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 New" svg:font-family="'Courier New'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9.693cm" fo:margin-left="0cm" style:page-number="auto" table:align="left" style:may-break-between-rows="true" style:writing-mode="lr-tb"/>
    </style:style>
    <style:style style:name="Таблица1.A" style:family="table-column">
      <style:table-column-properties style:column-width="9.693cm"/>
    </style:style>
    <style:style style:name="Таблица1.1" style:family="table-row">
      <style:table-row-properties style:min-row-height="5.33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8.143cm" table:align="center" style:may-break-between-rows="true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1.87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2" style:family="table-row">
      <style:table-row-properties style:min-row-height="1.072cm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3" style:family="table-row">
      <style:table-row-properties style:min-row-height="2.208cm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4" style:family="table-row">
      <style:table-row-properties style:min-row-height="1.891cm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5" style:family="table-row">
      <style:table-row-properties style:min-row-height="0.635cm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6" style:family="table-row">
      <style:table-row-properties style:min-row-height="0.984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3" style:family="table">
      <style:table-properties style:width="18.708cm" fo:margin-left="0cm" table:align="left" style:may-break-between-rows="true" style:writing-mode="lr-tb"/>
    </style:style>
    <style:style style:name="Таблица3.A" style:family="table-column">
      <style:table-column-properties style:column-width="4.932cm"/>
    </style:style>
    <style:style style:name="Таблица3.B" style:family="table-column">
      <style:table-column-properties style:column-width="4.863cm"/>
    </style:style>
    <style:style style:name="Таблица3.C" style:family="table-column">
      <style:table-column-properties style:column-width="0.198cm"/>
    </style:style>
    <style:style style:name="Таблица3.D" style:family="table-column">
      <style:table-column-properties style:column-width="4.449cm"/>
    </style:style>
    <style:style style:name="Таблица3.E" style:family="table-column">
      <style:table-column-properties style:column-width="4.267cm"/>
    </style:style>
    <style:style style:name="Таблица3.1" style:family="table-row">
      <style:table-row-properties style:min-row-height="1.252cm"/>
    </style:style>
    <style:style style:name="Таблица3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3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3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3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3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4" style:family="table">
      <style:table-properties style:width="18.708cm" fo:margin-left="0cm" table:align="left" style:may-break-between-rows="true" style:writing-mode="lr-tb"/>
    </style:style>
    <style:style style:name="Таблица4.A" style:family="table-column">
      <style:table-column-properties style:column-width="4.932cm"/>
    </style:style>
    <style:style style:name="Таблица4.B" style:family="table-column">
      <style:table-column-properties style:column-width="4.863cm"/>
    </style:style>
    <style:style style:name="Таблица4.C" style:family="table-column">
      <style:table-column-properties style:column-width="0.198cm"/>
    </style:style>
    <style:style style:name="Таблица4.D" style:family="table-column">
      <style:table-column-properties style:column-width="4.449cm"/>
    </style:style>
    <style:style style:name="Таблица4.E" style:family="table-column">
      <style:table-column-properties style:column-width="4.267cm"/>
    </style:style>
    <style:style style:name="Таблица4.1" style:family="table-row">
      <style:table-row-properties style:min-row-height="1.252cm"/>
    </style:style>
    <style:style style:name="Таблица4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4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4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4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4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2395b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  <style:text-properties officeooo:paragraph-rsid="0012395b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2395b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0f44a1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none" fo:font-weight="bold" officeooo:paragraph-rsid="000f44a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2pt" style:text-underline-style="none" fo:font-weight="bold" officeooo:paragraph-rsid="000f44a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paragraph-rsid="000f44a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style:text-underline-style="none" fo:font-weight="normal" officeooo:paragraph-rsid="000f44a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2pt" style:text-underline-style="none" fo:font-weight="normal" officeooo:paragraph-rsid="000f44a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none" fo:font-weight="normal" officeooo:paragraph-rsid="000f44a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none" fo:font-weight="normal" officeooo:paragraph-rsid="000f44a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2pt" style:text-underline-style="none" fo:font-weight="normal" officeooo:paragraph-rsid="000f44a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0f44a1" fo:background-color="transparent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2395b" fo:background-color="#ffff00" style:font-name-asian="Times New Roman" style:font-name-complex="Times New Roman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officeooo:paragraph-rsid="000f44a1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style:text-underline-style="none" fo:font-weight="normal" officeooo:paragraph-rsid="000f44a1" style:text-underline-mode="continuous" style:text-overline-mode="continuous" style:text-line-through-mode="continuous" fo:background-color="transparent" style:font-name-asian="Times New Roman" style:font-size-asian="10pt" style:font-name-complex="Times New Roman" style:font-size-complex="10pt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style="italic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39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2pt" style:text-underline-style="none" fo:font-weight="bold" officeooo:paragraph-rsid="000f44a1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0f44a1" style:font-size-asian="12pt" style:language-asian="en" style:country-asian="US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font-name-complex="Times New Roman1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font-size-complex="12pt"/>
    </style:style>
    <style:style style:name="P43" style:family="paragraph" style:parent-style-name="Standard">
      <style:paragraph-properties fo:text-align="justify" style:justify-single-word="false" fo:orphans="0" fo:widows="0"/>
      <style:text-properties style:font-name="Times New Roman1" fo:font-size="12pt" officeooo:paragraph-rsid="000f44a1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1" fo:font-size="12pt" officeooo:paragraph-rsid="000f44a1" style:font-size-asian="12pt" style:font-size-complex="12pt"/>
    </style:style>
    <style:style style:name="P45" style:family="paragraph" style:parent-style-name="Standard">
      <style:text-properties style:font-name="Times New Roman1" fo:font-size="12pt" officeooo:paragraph-rsid="000f44a1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language-asian="en" style:country-asian="US" style:font-size-complex="12pt"/>
    </style:style>
    <style:style style:name="P47" style:family="paragraph" style:parent-style-name="Standard">
      <style:paragraph-properties fo:text-align="justify" style:justify-single-word="false" fo:orphans="0" fo:widows="0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48" style:family="paragraph" style:parent-style-name="Standard">
      <style:paragraph-properties fo:orphans="0" fo:widows="0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f44a1" style:font-size-asian="12pt" style:font-weight-asian="bold" style:font-size-complex="12pt"/>
    </style:style>
    <style:style style:name="P50" style:family="paragraph" style:parent-style-name="Standard">
      <style:paragraph-properties fo:text-align="end" style:justify-single-word="false"/>
      <style:text-properties style:font-name="Times New Roman1" fo:font-size="10pt" officeooo:paragraph-rsid="000f44a1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0pt" officeooo:paragraph-rsid="000f44a1" style:font-size-asian="10pt" style:font-size-complex="10pt"/>
    </style:style>
    <style:style style:name="P52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style:text-underline-style="none" officeooo:paragraph-rsid="000f44a1"/>
    </style:style>
    <style:style style:name="P53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text-underline-style="none" officeooo:paragraph-rsid="000f44a1"/>
    </style:style>
    <style:style style:name="P54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text-underline-style="none" officeooo:paragraph-rsid="000f44a1"/>
    </style:style>
    <style:style style:name="P55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style:text-underline-style="none" officeooo:paragraph-rsid="000f44a1"/>
    </style:style>
    <style:style style:name="P56" style:family="paragraph" style:parent-style-name="Standard">
      <style:paragraph-properties fo:line-height="100%" fo:text-align="center" style:justify-single-word="false"/>
      <style:text-properties style:text-underline-style="none" officeooo:paragraph-rsid="000f44a1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text-underline-style="none" officeooo:paragraph-rsid="000f44a1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style:text-underline-style="none" officeooo:paragraph-rsid="000f44a1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text-underline-style="none" officeooo:paragraph-rsid="000f44a1"/>
    </style:style>
    <style:style style:name="P60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text-underline-style="none" officeooo:paragraph-rsid="000f44a1"/>
    </style:style>
    <style:style style:name="P61" style:family="paragraph" style:parent-style-name="Standard">
      <style:paragraph-properties fo:line-height="100%" fo:text-align="justify" style:justify-single-word="false"/>
      <style:text-properties style:text-underline-style="none" officeooo:paragraph-rsid="000f44a1"/>
    </style:style>
    <style:style style:name="P62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style:text-underline-style="none" officeooo:paragraph-rsid="000f44a1"/>
    </style:style>
    <style:style style:name="P63" style:family="paragraph" style:parent-style-name="Standard">
      <style:paragraph-properties fo:line-height="100%" fo:text-align="end" style:justify-single-word="false"/>
      <style:text-properties style:text-underline-style="none" officeooo:paragraph-rsid="00140793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  <style:text-properties officeooo:paragraph-rsid="0012395b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12395b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68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normal" officeooo:paragraph-rsid="00140793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71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style:text-underline-style="none" fo:font-weight="normal" officeooo:paragraph-rsid="000f44a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paragraph-rsid="0012395b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2395b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40793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fo:font-weight="normal" officeooo:paragraph-rsid="00140793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8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40793" fo:background-color="transparent" style:font-name-asian="Times New Roman" style:font-size-asian="12pt" style:font-name-complex="Times New Roman" style:font-size-complex="12pt"/>
    </style:style>
    <style:style style:name="P8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40793" fo:background-color="transparent" style:font-name-asian="Times New Roman" style:font-size-asian="12pt" style:font-name-complex="Times New Roman" style:font-size-complex="12pt"/>
    </style:style>
    <style:style style:name="P87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88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89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  <style:text-properties officeooo:paragraph-rsid="0012395b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2395b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style="italic" fo:font-weight="bold" officeooo:paragraph-rsid="0012395b" fo:background-color="transparent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1" fo:font-size="12pt" officeooo:paragraph-rsid="000f44a1" style:font-size-asian="12pt" style:font-size-complex="12pt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12395b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2395b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40793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0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1" fo:font-size="12pt" officeooo:paragraph-rsid="000f44a1" style:font-size-asian="12pt" style:font-size-complex="12pt"/>
    </style:style>
    <style:style style:name="P10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0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0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07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officeooo:paragraph-rsid="00140793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1" fo:font-size="14pt" fo:font-weight="normal" officeooo:paragraph-rsid="00140793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1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 style:text-autospace="none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11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 style:text-autospace="none"/>
      <style:text-properties style:font-name="Times New Roman1" fo:font-size="12pt" officeooo:paragraph-rsid="000f44a1" style:font-size-asian="12pt" style:font-size-complex="12pt"/>
    </style:style>
    <style:style style:name="P113" style:family="paragraph" style:parent-style-name="Обычный_20__28_веб_29_">
      <style:paragraph-properties fo:margin-left="0.13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cm"/>
          <style:tab-stop style:position="6.35cm"/>
        </style:tab-stops>
      </style:paragraph-properties>
      <style:text-properties style:font-name="Times New Roman1" fo:font-size="12pt" officeooo:paragraph-rsid="000f44a1" style:font-size-asian="12pt" style:font-size-complex="12pt"/>
    </style:style>
    <style:style style:name="P114" style:family="paragraph" style:parent-style-name="Standard">
      <style:paragraph-properties fo:margin-left="0cm" fo:margin-right="0.249cm" fo:margin-top="0cm" fo:margin-bottom="0cm" loext:contextual-spacing="true" fo:text-align="justify" style:justify-single-word="false" fo:text-indent="0cm" style:auto-text-indent="false"/>
      <style:text-properties fo:color="#000000" style:font-name="Times New Roman1" fo:font-size="12pt" officeooo:paragraph-rsid="000f44a1" style:font-size-asian="12pt" style:language-asian="en" style:country-asian="US" style:font-size-complex="12pt" style:font-weight-complex="bold"/>
    </style:style>
    <style:style style:name="P115" style:family="paragraph" style:parent-style-name="Standard">
      <style:paragraph-properties fo:margin-left="0cm" fo:margin-right="0.249cm" fo:margin-top="0cm" fo:margin-bottom="0cm" loext:contextual-spacing="true" fo:text-align="justify" style:justify-single-word="false" fo:text-indent="0cm" style:auto-text-indent="false"/>
      <style:text-properties style:font-name="Times New Roman1" fo:font-size="12pt" officeooo:paragraph-rsid="000f44a1" style:font-size-asian="12pt" style:font-size-complex="12pt"/>
    </style:style>
    <style:style style:name="P116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style:use-window-font-color="true" style:font-name="Times New Roman" fo:font-size="10pt" style:text-underline-style="none" fo:font-weight="normal" officeooo:paragraph-rsid="000f44a1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117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style:use-window-font-color="true" style:font-name="Times New Roman" fo:font-size="12pt" style:text-underline-style="none" fo:font-weight="normal" officeooo:paragraph-rsid="000f44a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18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style:use-window-font-color="true" style:font-name="Times New Roman" fo:font-size="11pt" style:text-underline-style="none" fo:font-weight="bold" officeooo:paragraph-rsid="000f44a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19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style:use-window-font-color="true" style:font-name="Times New Roman" fo:font-size="11pt" style:text-underline-style="none" fo:font-weight="normal" officeooo:paragraph-rsid="000f44a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20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style:text-underline-style="none" officeooo:paragraph-rsid="000f44a1"/>
    </style:style>
    <style:style style:name="P121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style:text-underline-style="none" officeooo:paragraph-rsid="000f44a1"/>
    </style:style>
    <style:style style:name="P122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color="#000000" style:font-name="Times New Roman" fo:font-size="12pt" style:text-underline-style="none" fo:font-weight="normal" officeooo:paragraph-rsid="000f44a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23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color="#000000" style:font-name="Times New Roman" fo:font-size="12pt" style:text-underline-style="none" fo:font-weight="normal" officeooo:paragraph-rsid="000f44a1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25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26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127" style:family="paragraph" style:parent-style-name="Standard">
      <style:paragraph-properties fo:margin-left="1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28" style:family="paragraph" style:parent-style-name="Text_20_body_20_indent">
      <style:paragraph-properties fo:margin-left="1cm" fo:margin-right="0cm" fo:text-align="end" style:justify-single-word="false" fo:orphans="0" fo:widows="0" fo:text-indent="0cm" style:auto-text-indent="false"/>
      <style:text-properties style:font-name="Times New Roman1" fo:font-size="10pt" officeooo:paragraph-rsid="000f44a1" style:font-size-asian="10pt" style:font-size-complex="10pt"/>
    </style:style>
    <style:style style:name="P129" style:family="paragraph" style:parent-style-name="Text_20_body_20_indent">
      <style:paragraph-properties fo:margin-left="1cm" fo:margin-right="0cm" fo:text-align="end" style:justify-single-word="false" fo:orphans="0" fo:widows="0" fo:text-indent="0cm" style:auto-text-indent="false"/>
      <style:text-properties style:font-name="Times New Roman1" fo:font-size="10pt" officeooo:paragraph-rsid="00140793" style:font-size-asian="10pt" style:font-size-complex="10pt"/>
    </style:style>
    <style:style style:name="P13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1" fo:font-size="12pt" officeooo:paragraph-rsid="000f44a1" style:font-size-asian="12pt" style:font-size-complex="12pt"/>
    </style:style>
    <style:style style:name="P131" style:family="paragraph" style:parent-style-name="Standard">
      <style:paragraph-properties fo:margin-left="2.54cm" fo:margin-right="0cm" fo:line-height="100%" fo:text-align="justify" style:justify-single-word="false" fo:text-indent="-2.54cm" style:auto-text-indent="false"/>
      <style:text-properties style:use-window-font-color="true" style:font-name="Times New Roman" fo:font-size="14pt" fo:font-weight="normal" officeooo:paragraph-rsid="000f44a1" fo:background-color="transparent" style:font-name-asian="Times New Roman" style:font-size-asian="14pt" style:font-name-complex="Times New Roman" style:font-size-complex="14pt"/>
    </style:style>
    <style:style style:name="P132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33" style:family="paragraph" style:parent-style-name="Standard">
      <style:paragraph-properties fo:margin-left="0cm" fo:margin-right="0.037cm" fo:line-height="100%" fo:text-align="start" style:justify-single-word="false" fo:text-indent="0cm" style:auto-text-indent="false"/>
      <style:text-properties style:use-window-font-color="true" style:font-name="Times New Roman" fo:font-size="12pt" style:text-underline-style="none" fo:font-weight="normal" officeooo:paragraph-rsid="000f44a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officeooo:paragraph-rsid="00140793" style:font-size-asian="14pt" style:font-size-complex="14pt"/>
    </style:style>
    <style:style style:name="P13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1" fo:font-size="12pt" officeooo:paragraph-rsid="000f44a1" style:font-size-asian="12pt" style:font-size-complex="12pt"/>
    </style:style>
    <style:style style:name="P136" style:family="paragraph" style:parent-style-name="Standard" style:master-page-name="">
      <loext:graphic-properties draw:fill="none"/>
      <style:paragraph-properties fo:margin-left="-0.101cm" fo:margin-right="-0.101cm" fo:margin-top="0.212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4pt" fo:font-weight="bold" officeooo:paragraph-rsid="000f44a1" fo:background-color="transparent" style:font-name-asian="Times New Roman" style:font-size-asian="14pt" style:font-name-complex="Times New Roman" style:font-size-complex="14pt"/>
    </style:style>
    <style:style style:name="P137" style:family="paragraph" style:parent-style-name="Text_20_body_20_indent">
      <style:paragraph-properties fo:margin-left="0cm" fo:margin-right="0cm" fo:text-align="end" style:justify-single-word="false" fo:orphans="0" fo:widows="0" fo:text-indent="0cm" style:auto-text-indent="false"/>
      <style:text-properties style:font-name="Times New Roman1" fo:font-size="10pt" officeooo:paragraph-rsid="000f44a1"/>
    </style:style>
    <style:style style:name="P138" style:family="paragraph" style:parent-style-name="Standard">
      <style:paragraph-properties fo:text-align="justify" style:justify-single-word="false"/>
      <style:text-properties style:font-name="Times New Roman1" fo:font-size="14pt" officeooo:paragraph-rsid="001916df" style:font-size-asian="14pt" style:font-size-complex="14pt"/>
    </style:style>
    <style:style style:name="P139" style:family="paragraph" style:parent-style-name="Standard">
      <style:paragraph-properties fo:text-align="justify" style:justify-single-word="false"/>
      <style:text-properties style:font-name="Times New Roman1" fo:font-size="14pt" officeooo:paragraph-rsid="001b314f" style:font-size-asian="14pt" style:font-size-complex="14pt"/>
    </style:style>
    <style:style style:name="P140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style:font-name="Times New Roman1" fo:font-size="14pt" officeooo:paragraph-rsid="001b314f" style:font-size-asian="14pt" style:font-size-complex="14pt"/>
    </style:style>
    <style:style style:name="P14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1b314f" fo:background-color="transparent" style:font-name-asian="Times New Roman" style:font-size-asian="14pt" style:font-name-complex="Times New Roman" style:font-size-complex="14pt"/>
    </style:style>
    <style:style style:name="P142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officeooo:paragraph-rsid="001b314f" fo:background-color="#ffffff" style:font-name-asian="Times New Roman" style:font-size-asian="14pt" style:font-name-complex="Times New Roman" style:font-size-complex="14pt"/>
    </style:style>
    <style:style style:name="P14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1b314f" fo:background-color="transparent" style:font-name-asian="Times New Roman" style:font-name-complex="Times New Roman"/>
    </style:style>
    <style:style style:name="P144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officeooo:paragraph-rsid="001b314f" fo:background-color="transparent" style:font-name-asian="Times New Roman" style:font-name-complex="Times New Roman"/>
    </style:style>
    <style:style style:name="P145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1916df"/>
    </style:style>
    <style:style style:name="P14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12395b"/>
    </style:style>
    <style:style style:name="P14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1916df"/>
    </style:style>
    <style:style style:name="P148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officeooo:paragraph-rsid="001b314f"/>
    </style:style>
    <style:style style:name="P149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officeooo:paragraph-rsid="001b314f" fo:background-color="transparent" style:font-name-asian="Times New Roman" style:font-size-asian="14pt" style:font-name-complex="Times New Roman" style:font-size-complex="14pt"/>
    </style:style>
    <style:style style:name="P15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b314f" fo:background-color="transparent" style:font-name-asian="Times New Roman" style:font-size-asian="14pt" style:font-name-complex="Times New Roman" style:font-size-complex="14pt"/>
    </style:style>
    <style:style style:name="P151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152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153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15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155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15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15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b314f" fo:background-color="transparent" style:font-name-asian="Times New Roman" style:font-name-complex="Times New Roman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style:use-window-font-color="true" style:font-name="Times New Roman" fo:font-size="14pt" fo:font-weight="normal" officeooo:paragraph-rsid="001b314f" fo:background-color="#ffffff" style:font-name-asian="Times New Roman" style:font-size-asian="14pt" style:font-name-complex="Times New Roman" style:font-size-complex="14pt"/>
    </style:style>
    <style:style style:name="P16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officeooo:paragraph-rsid="001b314f" fo:background-color="#ffff00" style:font-name-asian="Times New Roman" style:font-name-complex="Times New Roman"/>
    </style:style>
    <style:style style:name="P16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b314f" fo:background-color="transparent" style:font-name-asian="Times New Roman" style:font-name-complex="Times New Roman"/>
    </style:style>
    <style:style style:name="P16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64" style:family="paragraph" style:parent-style-name="Standard">
      <style:paragraph-properties fo:text-align="justify" style:justify-single-word="false"/>
      <style:text-properties officeooo:paragraph-rsid="001916df"/>
    </style:style>
    <style:style style:name="P16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text-underline-style="none" officeooo:paragraph-rsid="001b314f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4pt" officeooo:paragraph-rsid="001b314f" style:font-size-asian="14pt" style:font-size-complex="14pt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4pt" officeooo:paragraph-rsid="001cf739" style:font-size-asian="14pt" style:font-size-complex="14pt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1b314f" style:font-size-asian="14pt" style:font-size-complex="14pt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1b314f" style:font-size-asian="14pt" style:font-size-complex="14pt"/>
    </style:style>
    <style:style style:name="P17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1cf739" style:font-size-asian="14pt" style:font-size-complex="14pt"/>
    </style:style>
    <style:style style:name="P171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1b314f" style:font-size-asian="14pt" style:font-size-complex="14pt"/>
    </style:style>
    <style:style style:name="P172" style:family="paragraph" style:parent-style-name="Standard">
      <style:paragraph-properties fo:line-height="100%" fo:text-align="justify" style:justify-single-word="false"/>
      <style:text-properties fo:font-size="14pt" officeooo:paragraph-rsid="001b314f" style:font-size-asian="14pt" style:font-size-complex="14pt"/>
    </style:style>
    <style:style style:name="P173" style:family="paragraph" style:parent-style-name="Standard">
      <style:paragraph-properties fo:line-height="100%" fo:text-align="justify" style:justify-single-word="false"/>
      <style:text-properties fo:font-size="14pt" officeooo:paragraph-rsid="001cf739" style:font-size-asian="14pt" style:font-size-complex="14pt"/>
    </style:style>
    <style:style style:name="P174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1b314f" style:font-size-asian="14pt" style:font-size-complex="14pt"/>
    </style:style>
    <style:style style:name="P175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1b314f" style:font-size-asian="14pt" style:font-size-complex="14pt"/>
    </style:style>
    <style:style style:name="P176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1b314f" style:font-size-asian="14pt" style:font-size-complex="14pt"/>
    </style:style>
    <style:style style:name="P177" style:family="paragraph" style:parent-style-name="Standard">
      <style:paragraph-properties fo:line-height="100%" fo:text-align="center" style:justify-single-word="false"/>
      <style:text-properties fo:font-size="14pt" officeooo:paragraph-rsid="001b314f" style:font-size-asian="14pt" style:font-size-complex="14pt"/>
    </style:style>
    <style:style style:name="P178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1b314f" style:font-size-asian="14pt" style:font-size-complex="14pt"/>
    </style:style>
    <style:style style:name="P179" style:family="paragraph" style:parent-style-name="Standard">
      <style:paragraph-properties fo:line-height="100%" fo:text-align="justify" style:justify-single-word="false"/>
      <style:text-properties style:font-name="Times New Roman1" fo:font-size="14pt" fo:font-style="normal" fo:font-weight="normal" officeooo:paragraph-rsid="001b314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1" fo:font-size="14pt" fo:font-style="normal" fo:font-weight="normal" officeooo:paragraph-rsid="001b314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1" fo:font-size="14pt" fo:font-style="normal" fo:font-weight="normal" officeooo:paragraph-rsid="001cf739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2" style:family="paragraph" style:parent-style-name="Standard">
      <style:paragraph-properties fo:line-height="100%" fo:text-align="justify" style:justify-single-word="false"/>
      <style:text-properties style:font-name="Times New Roman1" fo:font-size="14pt" fo:font-style="normal" fo:font-weight="normal" officeooo:paragraph-rsid="001cf739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3" style:family="paragraph" style:parent-style-name="Standard" style:list-style-name="L1">
      <style:paragraph-properties fo:margin-left="0.381cm" fo:margin-right="0cm" fo:line-height="100%" fo:text-align="justify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style:font-name="Times New Roman" fo:font-size="13pt" fo:font-style="italic" fo:font-weight="bold" fo:background-color="transparent" style:font-name-asian="Times New Roman" style:font-name-complex="Times New Roman"/>
    </style:style>
    <style:style style:name="P184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85" style:family="paragraph" style:parent-style-name="Standard" style:list-style-name="L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86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187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/>
      <style:text-properties style:use-window-font-color="true" style:font-name="Times New Roman" fo:font-size="11pt" style:text-underline-style="none" fo:font-weight="normal" officeooo:paragraph-rsid="000f44a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88" style:family="paragraph" style:parent-style-name="Standard" style:list-style-name="L4">
      <style:paragraph-properties fo:margin-left="0.127cm" fo:margin-right="0cm" fo:line-height="100%" fo:text-align="start" style:justify-single-word="false" fo:text-indent="-0.127cm" style:auto-text-indent="false"/>
      <style:text-properties style:use-window-font-color="true" style:font-name="Times New Roman" fo:font-size="10pt" style:text-underline-style="none" fo:font-weight="normal" officeooo:paragraph-rsid="000f44a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89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/>
      <style:text-properties style:use-window-font-color="true" style:font-name="Times New Roman" fo:font-size="10pt" style:text-underline-style="none" fo:font-weight="normal" officeooo:paragraph-rsid="000f44a1" style:text-underline-mode="continuous" style:text-overline-mode="continuous" style:text-line-through-mode="continuous" fo:background-color="transparent" style:font-name-asian="Times New Roman" style:font-size-asian="10pt" style:font-name-complex="Times New Roman" style:font-size-complex="10pt"/>
    </style:style>
    <style:style style:name="P190" style:family="paragraph" style:parent-style-name="Standard" style:list-style-name="L4">
      <style:paragraph-properties fo:margin-left="0.127cm" fo:margin-right="0cm" fo:line-height="100%" fo:text-align="start" style:justify-single-word="false" fo:text-indent="-0.127cm" style:auto-text-indent="false"/>
      <style:text-properties style:use-window-font-color="true" style:font-name="Times New Roman" fo:font-size="12pt" style:text-underline-style="none" fo:font-weight="normal" officeooo:paragraph-rsid="000f44a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91" style:family="paragraph" style:parent-style-name="Standard" style:list-style-name="L18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b314f" fo:background-color="transparent" style:font-name-asian="Times New Roman" style:font-name-complex="Times New Roman"/>
    </style:style>
    <style:style style:name="P192" style:family="paragraph" style:parent-style-name="Standard" style:list-style-name="L20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b314f" fo:background-color="transparent" style:font-name-asian="Times New Roman" style:font-name-complex="Times New Roman"/>
    </style:style>
    <style:style style:name="P193" style:family="paragraph" style:parent-style-name="Standard" style:list-style-name="L2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b314f" fo:background-color="transparent" style:font-name-asian="Times New Roman" style:font-name-complex="Times New Roman"/>
    </style:style>
    <style:style style:name="P194" style:family="paragraph" style:parent-style-name="Standard" style:list-style-name="L2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b314f" fo:background-color="transparent" style:font-name-asian="Times New Roman" style:font-name-complex="Times New Roman"/>
    </style:style>
    <style:style style:name="P195" style:family="paragraph" style:parent-style-name="Standard" style:list-style-name="L28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b314f" fo:background-color="transparent" style:font-name-asian="Times New Roman" style:font-name-complex="Times New Roman"/>
    </style:style>
    <style:style style:name="P196" style:family="paragraph" style:parent-style-name="Standard" style:list-style-name="L21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b314f" fo:background-color="transparent" style:font-name-asian="Times New Roman" style:font-name-complex="Times New Roman"/>
    </style:style>
    <style:style style:name="P197" style:family="paragraph" style:parent-style-name="Standard" style:list-style-name="L26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b314f" fo:background-color="transparent" style:font-name-asian="Times New Roman" style:font-name-complex="Times New Roman"/>
    </style:style>
    <style:style style:name="P198" style:family="paragraph" style:parent-style-name="Standard" style:list-style-name="L29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b314f" fo:background-color="transparent" style:font-name-asian="Times New Roman" style:font-name-complex="Times New Roman"/>
    </style:style>
    <style:style style:name="P199" style:family="paragraph" style:parent-style-name="Standard" style:list-style-name="L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200" style:family="paragraph" style:parent-style-name="Standard" style:list-style-name="L2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201" style:family="paragraph" style:parent-style-name="Standard" style:list-style-name="L19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name-complex="Times New Roman"/>
    </style:style>
    <style:style style:name="P202" style:family="paragraph" style:parent-style-name="Standard" style:list-style-name="L24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name-complex="Times New Roman"/>
    </style:style>
    <style:style style:name="P203" style:family="paragraph" style:parent-style-name="Standard" style:list-style-name="L2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name-complex="Times New Roman"/>
    </style:style>
    <style:style style:name="P204" style:family="paragraph" style:parent-style-name="Standard" style:list-style-name="L4">
      <style:paragraph-properties fo:margin-left="0.127cm" fo:margin-right="0cm" fo:line-height="100%" fo:text-align="start" style:justify-single-word="false" fo:text-indent="-0.127cm" style:auto-text-indent="false"/>
      <style:text-properties style:use-window-font-color="true" style:font-name="Calibri1" fo:font-size="11pt" style:text-underline-style="none" fo:font-weight="normal" officeooo:paragraph-rsid="000f44a1" fo:background-color="transparent" style:font-name-asian="Calibri1" style:font-name-complex="Calibri1"/>
    </style:style>
    <style:style style:name="P205" style:family="paragraph" style:parent-style-name="Standard" style:list-style-name="L20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1b314f" fo:background-color="transparent" style:font-name-asian="Calibri1" style:font-name-complex="Calibri1"/>
    </style:style>
    <style:style style:name="P206" style:family="paragraph" style:parent-style-name="Standard" style:list-style-name="L2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1b314f" fo:background-color="transparent" style:font-name-asian="Calibri1" style:font-name-complex="Calibri1"/>
    </style:style>
    <style:style style:name="P207" style:family="paragraph" style:parent-style-name="Standard" style:list-style-name="L28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1b314f" fo:background-color="transparent" style:font-name-asian="Calibri1" style:font-name-complex="Calibri1"/>
    </style:style>
    <style:style style:name="P208" style:family="paragraph" style:parent-style-name="Standard" style:list-style-name="L20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officeooo:paragraph-rsid="001b314f" fo:background-color="transparent" style:font-name-asian="Calibri1" style:font-size-asian="14pt" style:font-name-complex="Calibri1" style:font-size-complex="14pt"/>
    </style:style>
    <style:style style:name="P209" style:family="paragraph" style:parent-style-name="Standard" style:list-style-name="L2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officeooo:paragraph-rsid="001b314f" fo:background-color="transparent" style:font-name-asian="Calibri1" style:font-size-asian="14pt" style:font-name-complex="Calibri1" style:font-size-complex="14pt"/>
    </style:style>
    <style:style style:name="P210" style:family="paragraph" style:parent-style-name="Standard" style:list-style-name="L28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officeooo:paragraph-rsid="001b314f" fo:background-color="transparent" style:font-name-asian="Calibri1" style:font-size-asian="14pt" style:font-name-complex="Calibri1" style:font-size-complex="14pt"/>
    </style:style>
    <style:style style:name="P211" style:family="paragraph" style:parent-style-name="Standard" style:list-style-name="L1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1b314f" style:font-size-asian="14pt" style:font-size-complex="14pt"/>
    </style:style>
    <style:style style:name="P212" style:family="paragraph" style:parent-style-name="Standard" style:list-style-name="L23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1b314f" style:font-size-asian="14pt" style:font-size-complex="14pt"/>
    </style:style>
    <style:style style:name="P213" style:family="paragraph" style:parent-style-name="Standard" style:list-style-name="WW8Num3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4pt" officeooo:paragraph-rsid="00140793" style:font-size-asian="14pt" style:font-size-complex="14pt" fo:hyphenate="false" fo:hyphenation-remain-char-count="2" fo:hyphenation-push-char-count="2"/>
    </style:style>
    <style:style style:name="P214" style:family="paragraph" style:parent-style-name="Standard" style:list-style-name="L4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Calibri1" fo:font-size="11pt" style:text-underline-style="none" fo:font-weight="normal" officeooo:paragraph-rsid="000f44a1" fo:background-color="transparent" style:font-name-asian="Calibri1" style:font-name-complex="Calibri1"/>
    </style:style>
    <style:style style:name="P215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style:text-underline-style="none" fo:font-weight="normal" officeooo:paragraph-rsid="000f44a1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16" style:family="paragraph" style:parent-style-name="Standard" style:list-style-name="L1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217" style:family="paragraph" style:parent-style-name="Standard" style:list-style-name="L2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218" style:family="paragraph" style:parent-style-name="Standard" style:list-style-name="L20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1b314f" fo:background-color="transparent" style:font-name-asian="Calibri1" style:font-size-asian="14pt" style:font-name-complex="Calibri1" style:font-size-complex="14pt"/>
    </style:style>
    <style:style style:name="P219" style:family="paragraph" style:parent-style-name="Standard" style:list-style-name="L25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1b314f" fo:background-color="transparent" style:font-name-asian="Calibri1" style:font-size-asian="14pt" style:font-name-complex="Calibri1" style:font-size-complex="14pt"/>
    </style:style>
    <style:style style:name="P220" style:family="paragraph" style:parent-style-name="Standard" style:list-style-name="L28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1b314f" fo:background-color="transparent" style:font-name-asian="Calibri1" style:font-size-asian="14pt" style:font-name-complex="Calibri1" style:font-size-complex="14pt"/>
    </style:style>
    <style:style style:name="P2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1916df" style:font-size-asian="14pt" style:font-size-complex="14pt"/>
    </style:style>
    <style:style style:name="P2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officeooo:paragraph-rsid="0019fbc5" style:font-size-asian="14pt" style:font-size-complex="14pt"/>
    </style:style>
    <style:style style:name="P2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1b314f" style:font-size-asian="14pt" style:font-size-complex="14pt"/>
    </style:style>
    <style:style style:name="P2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style="normal" fo:font-weight="normal" officeooo:paragraph-rsid="0019fbc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fo:font-weight="normal" officeooo:paragraph-rsid="0019fbc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officeooo:paragraph-rsid="0019fbc5" style:font-size-asian="14pt" style:font-size-complex="14pt"/>
    </style:style>
    <style:style style:name="P227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fo:font-size="14pt" officeooo:paragraph-rsid="001b314f" style:font-size-asian="14pt" style:font-size-complex="14pt"/>
    </style:style>
    <style:style style:name="P22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1916df"/>
    </style:style>
    <style:style style:name="P2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9fbc5" fo:background-color="transparent" style:font-name-asian="Times New Roman" style:font-name-complex="Times New Roman"/>
    </style:style>
    <style:style style:name="P23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9fbc5" fo:background-color="transparent" style:font-name-asian="Times New Roman" style:font-name-complex="Times New Roman"/>
    </style:style>
    <style:style style:name="P231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  <style:text-properties officeooo:paragraph-rsid="001916df"/>
    </style:style>
    <style:style style:name="P2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4pt" fo:font-weight="bold" officeooo:paragraph-rsid="001916df" style:font-size-asian="14pt" style:font-weight-asian="bold" style:font-size-complex="14pt" style:font-weight-complex="bold"/>
    </style:style>
    <style:style style:name="P23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1" fo:font-size="14pt" officeooo:paragraph-rsid="0019fbc5" style:font-size-asian="14pt" style:font-size-complex="14pt"/>
    </style:style>
    <style:style style:name="P23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19fbc5"/>
    </style:style>
    <style:style style:name="P235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4pt" fo:letter-spacing="0.002cm" fo:language="ru" fo:country="RU" fo:font-style="normal" fo:font-weight="normal" officeooo:rsid="00082c13" officeooo:paragraph-rsid="001916df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6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officeooo:paragraph-rsid="001916df"/>
    </style:style>
    <style:style style:name="P237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1b314f" style:font-size-asian="14pt" style:font-size-complex="14pt"/>
    </style:style>
    <style:style style:name="P238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1b314f" style:font-size-asian="14pt" style:font-size-complex="14pt"/>
    </style:style>
    <style:style style:name="P239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40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paragraph-rsid="001916df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41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" fo:font-size="14pt" fo:font-weight="normal" officeooo:paragraph-rsid="001916df" fo:background-color="transparent" style:font-name-asian="Times New Roman" style:font-name-complex="Times New Roman"/>
    </style:style>
    <style:style style:name="P242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916df"/>
    </style:style>
    <style:style style:name="P243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fo:font-size="14pt" officeooo:paragraph-rsid="0019fbc5" style:font-size-asian="14pt" style:font-size-complex="14pt"/>
    </style:style>
    <style:style style:name="P24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bold" officeooo:paragraph-rsid="0019fbc5" fo:background-color="transparent" style:font-name-asian="Times New Roman" style:font-name-complex="Times New Roman"/>
    </style:style>
    <style:style style:name="P245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/>
      <style:text-properties fo:font-size="14pt" officeooo:paragraph-rsid="000f44a1" style:font-size-asian="14pt" style:font-size-complex="14pt"/>
    </style:style>
    <style:style style:name="P246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text-indent="0cm" style:auto-text-indent="false" style:page-number="auto" fo:background-color="transparent"/>
      <style:text-properties fo:font-size="14pt" officeooo:paragraph-rsid="000f44a1" style:font-size-asian="14pt" style:font-size-complex="14pt"/>
    </style:style>
    <style:style style:name="P247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fo:font-size="14pt" officeooo:paragraph-rsid="000f44a1" style:font-size-asian="14pt" style:font-size-complex="14pt"/>
    </style:style>
    <style:style style:name="P248" style:family="paragraph" style:parent-style-name="Standard">
      <style:paragraph-properties fo:margin-left="1cm" fo:margin-right="0cm" fo:line-height="100%" fo:text-align="center" style:justify-single-word="false" fo:orphans="0" fo:widows="0" fo:text-indent="0cm" style:auto-text-indent="false"/>
      <style:text-properties fo:color="#000000" style:font-name="Times New Roman" fo:font-size="12pt" style:text-underline-style="none" fo:font-weight="bold" officeooo:paragraph-rsid="001b314f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49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250" style:family="paragraph" style:parent-style-name="Standard" style:master-page-name="Standard">
      <style:paragraph-properties fo:margin-left="1cm" fo:margin-right="0cm" fo:line-height="100%" fo:text-align="end" style:justify-single-word="false" fo:text-indent="0cm" style:auto-text-indent="false" style:page-number="auto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251" style:family="paragraph" style:parent-style-name="Standard">
      <style:paragraph-properties fo:margin-left="0cm" fo:margin-right="0.037cm" fo:text-indent="0cm" style:auto-text-indent="false"/>
      <style:text-properties style:font-name="Times New Roman1" fo:font-size="14pt" fo:font-weight="normal" officeooo:paragraph-rsid="001b314f" style:font-size-asian="14pt" style:font-weight-asian="normal" style:font-size-complex="14pt" style:font-weight-complex="normal"/>
    </style:style>
    <style:style style:name="P252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style:use-window-font-color="true" style:font-name="Times New Roman" fo:font-size="14pt" fo:font-weight="normal" officeooo:paragraph-rsid="001b314f" fo:background-color="#ffffff" style:font-name-asian="Times New Roman" style:font-size-asian="14pt" style:font-name-complex="Times New Roman" style:font-size-complex="14pt"/>
    </style:style>
    <style:style style:name="P253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officeooo:paragraph-rsid="001b314f" fo:background-color="#ffffff" style:font-name-asian="Times New Roman" style:font-size-asian="14pt" style:font-name-complex="Times New Roman" style:font-size-complex="14pt"/>
    </style:style>
    <style:style style:name="P254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1b314f" style:font-size-asian="14pt" style:font-size-complex="14pt"/>
    </style:style>
    <style:style style:name="P255" style:family="paragraph" style:parent-style-name="Standard" style:list-style-name="L17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b314f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56" style:family="paragraph" style:parent-style-name="Standard" style:list-style-name="L22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b314f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57" style:family="paragraph" style:parent-style-name="Standard" style:list-style-name="L17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258" style:family="paragraph" style:parent-style-name="Standard" style:list-style-name="L22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b314f" fo:background-color="transparent" style:font-name-asian="Times New Roman" style:font-size-asian="14pt" style:font-name-complex="Times New Roman" style:font-size-complex="14pt"/>
    </style:style>
    <style:style style:name="P259" style:family="paragraph" style:parent-style-name="Standard" style:list-style-name="L17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1b314f" style:font-size-asian="14pt" style:font-size-complex="14pt"/>
    </style:style>
    <style:style style:name="P260" style:family="paragraph" style:parent-style-name="Standard" style:list-style-name="L22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1b314f" style:font-size-asian="14pt" style:font-size-complex="14pt"/>
    </style:style>
    <style:style style:name="P261" style:family="paragraph" style:parent-style-name="Standard" style:list-style-name="L17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1b314f" style:font-size-asian="14pt" style:font-size-complex="14pt"/>
    </style:style>
    <style:style style:name="P262" style:family="paragraph" style:parent-style-name="Standard" style:list-style-name="L22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1b314f" style:font-size-asian="14pt" style:font-size-complex="14pt"/>
    </style:style>
    <style:style style:name="P263" style:family="paragraph" style:parent-style-name="Text_20_body" style:list-style-name="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19fbc5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264" style:family="paragraph" style:parent-style-name="Text_20_body" style:list-style-name="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1b314f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265" style:family="paragraph" style:parent-style-name="Text_20_body" style:list-style-name="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1cf739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266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19fbc5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267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1b314f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268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1cf739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269" style:family="paragraph" style:parent-style-name="Text_20_body" style:list-style-name="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19fbc5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270" style:family="paragraph" style:parent-style-name="Text_20_body" style:list-style-name="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1b314f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271" style:family="paragraph" style:parent-style-name="Text_20_body" style:list-style-name="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1cf739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272" style:family="paragraph" style:parent-style-name="Text_20_body">
      <style:paragraph-properties fo:margin-left="0cm" fo:margin-right="0cm" fo:text-indent="0cm" style:auto-text-indent="false"/>
      <style:text-properties style:font-name="Times New Roman1" fo:font-size="14pt" fo:font-weight="normal" officeooo:paragraph-rsid="001b314f" style:font-size-asian="14pt" style:font-weight-asian="normal" style:font-size-complex="14pt" style:font-weight-complex="normal"/>
    </style:style>
    <style:style style:name="P273" style:family="paragraph" style:parent-style-name="Text_20_body" style:list-style-name="L18">
      <style:paragraph-properties fo:margin-left="0cm" fo:margin-right="1cm" fo:text-align="justify" style:justify-single-word="false" fo:orphans="2" fo:widows="2" fo:hyphenation-ladder-count="no-limit" fo:text-indent="0cm" style:auto-text-indent="false" style:writing-mode="lr-tb"/>
      <style:text-properties officeooo:paragraph-rsid="001b314f" fo:hyphenate="false" fo:hyphenation-remain-char-count="2" fo:hyphenation-push-char-count="2"/>
    </style:style>
    <style:style style:name="P274" style:family="paragraph" style:parent-style-name="Text_20_body" style:list-style-name="L18">
      <style:paragraph-properties fo:margin-left="0cm" fo:margin-right="1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4pt" fo:font-weight="normal" officeooo:paragraph-rsid="001b314f" style:font-size-asian="14pt" style:font-weight-asian="normal" style:font-size-complex="14pt" style:font-weight-complex="normal" fo:hyphenate="false" fo:hyphenation-remain-char-count="2" fo:hyphenation-push-char-count="2"/>
    </style:style>
    <style:style style:name="P275" style:family="paragraph" style:parent-style-name="Основной_20_текст_20_с_20_отступом_20_3" style:list-style-name="L1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.9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officeooo:paragraph-rsid="001916df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T1" style:family="text">
      <style:text-properties style:use-window-font-color="true" style:font-name="Times New Roman" fo:font-size="12pt" fo:font-weight="normal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Times New Roman" style:font-weight-complex="bold"/>
    </style:style>
    <style:style style:name="T6" style:family="text">
      <style:text-properties style:use-window-font-color="true" style:font-name="Times New Roman" fo:font-size="12pt" fo:font-weight="bold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language="ru" fo:country="RU" fo:font-weight="bold" officeooo:rsid="00029973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Times New Roman" style:font-weight-complex="bold"/>
    </style:style>
    <style:style style:name="T8" style:family="text">
      <style:text-properties style:use-window-font-color="true" style:font-name="Times New Roman" fo:font-size="12pt" fo:letter-spacing="0.002cm" fo:language="ru" fo:country="RU" fo:font-style="normal" fo:font-weight="bold" officeooo:rsid="00082c13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style:font-name="Times New Roman" fo:font-size="12pt" fo:font-style="normal" style:text-underline-style="none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4pt" fo:font-weight="bold" officeooo:rsid="001685fe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4pt" fo:font-weight="bold" officeooo:rsid="001916df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4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4pt" fo:font-weight="normal" officeooo:rsid="00199feb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font-weight="normal" officeooo:rsid="000d8f2b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font-weight="normal" officeooo:rsid="001916df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19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style:font-name="Times New Roman" fo:font-size="14pt" fo:language="ru" fo:country="RU" fo:font-weight="bold" officeooo:rsid="00199feb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style:font-name="Times New Roman" fo:font-size="14pt" fo:language="ru" fo:country="RU" fo:font-weight="bold" officeooo:rsid="0025d0f1" fo:background-color="transparent" loext:char-shading-value="0" style:font-name-asian="Times New Roman" style:font-name-complex="Times New Roman"/>
    </style:style>
    <style:style style:name="T25" style:family="text">
      <style:text-properties style:use-window-font-color="true" style:font-name="Times New Roman" fo:font-size="14pt" fo:language="ru" fo:country="RU" fo:font-weight="bold" officeooo:rsid="001916df" fo:background-color="transparent" loext:char-shading-value="0" style:font-name-asian="Times New Roman" style:font-name-complex="Times New Roman"/>
    </style:style>
    <style:style style:name="T26" style:family="text">
      <style:text-properties style:use-window-font-color="true" style:font-name="Times New Roman" fo:font-size="14pt" fo:language="ru" fo:country="RU" fo:font-weight="bold" officeooo:rsid="0019fbc5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size="14pt" fo:language="ru" fo:country="RU" fo:font-weight="normal" officeooo:rsid="001e7bb5" fo:background-color="transparent" loext:char-shading-value="0" style:font-name-asian="Times New Roman" style:font-name-complex="Times New Roman"/>
    </style:style>
    <style:style style:name="T28" style:family="text">
      <style:text-properties style:use-window-font-color="true" style:font-name="Times New Roman" fo:font-size="14pt" fo:language="ru" fo:country="RU" fo:font-weight="normal" officeooo:rsid="000d8f2b" fo:background-color="transparent" loext:char-shading-value="0" style:font-name-asian="Times New Roman" style:font-name-complex="Times New Roman"/>
    </style:style>
    <style:style style:name="T29" style:family="text">
      <style:text-properties style:use-window-font-color="true" style:font-name="Times New Roman" fo:font-size="14pt" fo:language="ru" fo:country="RU" fo:font-weight="normal" officeooo:rsid="001e9f28" fo:background-color="transparent" loext:char-shading-value="0" style:font-name-asian="Times New Roman" style:font-name-complex="Times New Roman"/>
    </style:style>
    <style:style style:name="T30" style:family="text">
      <style:text-properties style:use-window-font-color="true" style:font-name="Times New Roman" fo:font-size="14pt" fo:language="ru" fo:country="RU" fo:font-weight="normal" officeooo:rsid="001916df" fo:background-color="transparent" loext:char-shading-value="0" style:font-name-asian="Times New Roman" style:font-name-complex="Times New Roman"/>
    </style:style>
    <style:style style:name="T31" style:family="text">
      <style:text-properties style:use-window-font-color="true" style:font-name="Times New Roman" fo:font-size="14pt" fo:letter-spacing="0.002cm" fo:language="ru" fo:country="RU" fo:font-style="normal" style:text-underline-style="solid" style:text-underline-width="auto" style:text-underline-color="font-color" fo:font-weight="bold" officeooo:rsid="00082c13" style:text-underline-mode="continuous" style:text-overline-mode="continuous" style:text-line-through-mode="continuous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use-window-font-color="true" style:font-name="Times New Roman" fo:font-size="14pt" fo:letter-spacing="0.002cm" fo:language="ru" fo:country="RU" fo:font-style="normal" fo:font-weight="bold" officeooo:rsid="00082c13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use-window-font-color="true" style:font-name="Times New Roman" fo:font-size="14pt" fo:letter-spacing="0.002cm" fo:language="ru" fo:country="RU" fo:font-style="normal" fo:font-weight="normal" officeooo:rsid="00082c13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use-window-font-color="true" style:font-name="Times New Roman" fo:font-size="14pt" fo:letter-spacing="0.002cm" fo:language="ru" fo:country="RU" fo:font-style="normal" fo:font-weight="normal" officeooo:rsid="001916df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use-window-font-color="true" style:font-name="Times New Roman" fo:font-size="14pt" fo:letter-spacing="0.002cm" fo:language="ru" fo:country="RU" fo:font-style="normal" fo:font-weight="normal" officeooo:rsid="001e7bb5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use-window-font-color="true" style:font-name="Times New Roman" style:font-name-asian="Times New Roman" style:font-name-complex="Times New Roman"/>
    </style:style>
    <style:style style:name="T37" style:family="text">
      <style:text-properties style:use-window-font-color="true" style:font-name="Times New Roman" fo:font-style="normal" style:text-underline-style="none" fo:font-weight="bold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38" style:family="text">
      <style:text-properties style:use-window-font-color="true" style:font-name="Times New Roman" fo:font-weight="bold" fo:background-color="transparent" loext:char-shading-value="0" style:font-name-asian="Times New Roman" style:font-name-complex="Times New Roman"/>
    </style:style>
    <style:style style:name="T39" style:family="text">
      <style:text-properties style:use-window-font-color="true" style:font-name="Times New Roman" fo:font-weight="bold" fo:background-color="#ffffff" loext:char-shading-value="0" style:font-name-asian="Times New Roman" style:font-name-complex="Times New Roman"/>
    </style:style>
    <style:style style:name="T40" style:family="text">
      <style:text-properties style:use-window-font-color="true" style:font-name="Times New Roman" fo:font-weight="normal" fo:background-color="#ffffff" loext:char-shading-value="0" style:font-name-asian="Times New Roman" style:font-name-complex="Times New Roman"/>
    </style:style>
    <style:style style:name="T41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42" style:family="text">
      <style:text-properties style:use-window-font-color="true" style:font-name="Times New Roman" fo:language="ru" fo:country="RU" fo:font-weight="normal" officeooo:rsid="0011cc82" fo:background-color="transparent" loext:char-shading-value="0" style:font-name-asian="Times New Roman" style:font-name-complex="Times New Roman"/>
    </style:style>
    <style:style style:name="T43" style:family="text">
      <style:text-properties style:use-window-font-color="true" style:font-name="Times New Roman" fo:language="ru" fo:country="RU" fo:font-weight="normal" officeooo:rsid="0012fc5b" fo:background-color="transparent" loext:char-shading-value="0" style:font-name-asian="Times New Roman" style:font-name-complex="Times New Roman"/>
    </style:style>
    <style:style style:name="T44" style:family="text">
      <style:text-properties style:use-window-font-color="true" style:font-name="Times New Roman" fo:language="ru" fo:country="RU" style:text-underline-style="none" fo:font-weight="normal" officeooo:rsid="0012fc5b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5" style:family="text">
      <style:text-properties style:use-window-font-color="true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6" style:family="text">
      <style:text-properties style:use-window-font-color="true" style:font-name="Courier New" fo:font-size="12pt" fo:font-weight="normal" style:text-underline-mode="continuous" style:text-overline-mode="continuous" style:text-line-through-mode="continuous" fo:background-color="transparent" loext:char-shading-value="0" style:font-name-asian="Courier New" style:font-name-complex="Courier New"/>
    </style:style>
    <style:style style:name="T47" style:family="text">
      <style:text-properties style:use-window-font-color="true" style:font-name="Times New Roman1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48" style:family="text">
      <style:text-properties style:use-window-font-color="true" style:font-name="Times New Roman1" fo:font-size="14pt" fo:font-weight="normal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9" style:family="text">
      <style:text-properties style:use-window-font-color="true" style:font-name="Times New Roman1" fo:font-size="14pt" fo:background-color="transparent" loext:char-shading-value="0" style:font-name-asian="Times New Roman" style:font-size-asian="14pt" style:font-name-complex="Times New Roman" style:font-size-complex="14pt"/>
    </style:style>
    <style:style style:name="T50" style:family="text">
      <style:text-properties style:use-window-font-color="true" style:font-name="Times New Roman1" fo:font-weight="normal" fo:background-color="#ffffff" loext:char-shading-value="0" style:font-name-asian="Times New Roman" style:font-name-complex="Times New Roman"/>
    </style:style>
    <style:style style:name="T51" style:family="text">
      <style:text-properties style:use-window-font-color="true" style:font-name="Times New Roman1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2" style:family="text">
      <style:text-properties style:use-window-font-color="true" style:font-name="Times New Roman1" fo:background-color="transparent" loext:char-shading-value="0" style:font-name-asian="Times New Roman" style:font-name-complex="Times New Roman"/>
    </style:style>
    <style:style style:name="T53" style:family="text">
      <style:text-properties style:use-window-font-color="true" fo:font-style="normal" fo:font-weight="normal" fo:background-color="transparent" loext:char-shading-value="0" style:font-name-asian="Times New Roman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color="#0000ff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5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6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57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officeooo:rsid="00199feb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8" style:family="text">
      <style:text-properties fo:color="#000000"/>
    </style:style>
    <style:style style:name="T59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60" style:family="text">
      <style:text-properties fo:color="#000000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61" style:family="text">
      <style:text-properties fo:color="#000000" style:font-name="Times New Roman" fo:font-size="14pt" fo:font-weight="normal" officeooo:rsid="0007429b" fo:background-color="transparent" loext:char-shading-value="0" style:font-name-asian="Times New Roman" style:font-size-asian="14pt" style:font-name-complex="Times New Roman" style:font-size-complex="14pt"/>
    </style:style>
    <style:style style:name="T62" style:family="text">
      <style:text-properties fo:color="#000000" style:font-name="Times New Roman" fo:font-size="14pt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3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4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5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66" style:family="text">
      <style:text-properties fo:color="#000000" style:font-name="Times New Roman" fo:font-size="14pt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7" style:family="text">
      <style:text-properties fo:color="#000000" style:font-name="Times New Roman" fo:font-size="14pt" fo:letter-spacing="0.002cm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fo:letter-spacing="0.002cm" fo:font-style="normal" fo:font-weight="normal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fo:background-color="#ffffff"/>
    </style:style>
    <style:style style:name="T69" style:family="text">
      <style:text-properties fo:color="#000000" style:font-name="Times New Roman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70" style:family="text">
      <style:text-properties fo:color="#000000" style:font-name="Times New Roman" fo:font-size="14pt" fo:letter-spacing="0.002cm" fo:font-weight="normal" officeooo:rsid="0007429b" fo:background-color="transparent" loext:char-shading-value="0" style:font-name-asian="Times New Roman" style:font-size-asian="14pt" style:font-name-complex="Times New Roman" style:font-size-complex="14pt"/>
    </style:style>
    <style:style style:name="T71" style:family="text">
      <style:text-properties fo:color="#000000" style:font-name="Times New Roman" fo:font-size="14pt" fo:letter-spacing="0.002cm" fo:language="ru" fo:country="RU" fo:font-style="normal" fo:font-weight="normal" officeooo:rsid="00082c13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font-name="Times New Roman" fo:font-size="14pt" fo:language="ru" fo:country="RU" fo:font-weight="normal" officeooo:rsid="001916df" fo:background-color="transparent" loext:char-shading-value="0" style:font-name-asian="Times New Roman" style:font-weight-asian="normal" style:font-name-complex="Times New Roman" style:font-weight-complex="normal"/>
    </style:style>
    <style:style style:name="T73" style:family="text">
      <style:text-properties fo:color="#000000" style:font-name="Times New Roman" fo:font-size="14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4" style:family="text">
      <style:text-properties fo:color="#000000" style:font-name="Times New Roman" fo:font-size="12pt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5" style:family="text">
      <style:text-properties fo:color="#000000" style:font-name="Times New Roman" fo:font-size="12pt" fo:font-weight="normal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76" style:family="text">
      <style:text-properties fo:color="#000000" style:font-name="Times New Roman" fo:font-size="12pt" fo:font-weight="normal" officeooo:rsid="0012395b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77" style:family="text">
      <style:text-properties fo:color="#000000" style:font-name="Times New Roman" fo:font-size="12pt" fo:font-weight="normal" officeooo:rsid="0019fbc5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78" style:family="text">
      <style:text-properties fo:color="#000000" style:font-name="Times New Roman" fo:font-size="12pt" fo:font-weight="normal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79" style:family="text">
      <style:text-properties fo:color="#000000" style:font-name="Times New Roman" fo:font-size="12pt" fo:font-weight="normal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80" style:family="text">
      <style:text-properties fo:color="#000000" style:font-name="Times New Roman" fo:font-size="12pt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1" style:family="text">
      <style:text-properties fo:color="#000000" style:font-name="Times New Roman" fo:font-size="12pt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1" style:font-size-complex="12pt" style:font-weight-complex="bold"/>
    </style:style>
    <style:style style:name="T82" style:family="text">
      <style:text-properties fo:color="#000000" style:font-name="Times New Roman" fo:font-size="12pt" fo:font-weight="bold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83" style:family="text">
      <style:text-properties fo:color="#000000" style:font-name="Times New Roman" fo:font-size="12pt" fo:font-weight="bold" fo:background-color="#ffffff" loext:char-shading-value="0" style:font-name-asian="Times New Roman" style:font-name-complex="Times New Roman"/>
    </style:style>
    <style:style style:name="T84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5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1" style:font-size-complex="12pt" style:font-weight-complex="bold"/>
    </style:style>
    <style:style style:name="T86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7" style:family="text">
      <style:text-properties fo:color="#000000" style:font-name="Times New Roman" fo:font-size="11pt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8" style:family="text">
      <style:text-properties fo:color="#000000" style:font-name="Times New Roman" fo:font-size="11pt" fo:font-weight="normal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89" style:family="text">
      <style:text-properties fo:color="#000000" style:font-name="Times New Roman" fo:font-size="11pt" fo:font-weight="bold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90" style:family="text">
      <style:text-properties fo:color="#000000" style:font-name="Times New Roman" fo:font-size="11pt" fo:font-weight="bold" fo:background-color="#ffffff" loext:char-shading-value="0" style:font-name-asian="Times New Roman" style:font-name-complex="Times New Roman"/>
    </style:style>
    <style:style style:name="T91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2" style:family="text">
      <style:text-properties fo:color="#00000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3" style:family="text">
      <style:text-properties fo:color="#000000" style:font-name="Times New Roman" fo:language="ru" fo:country="RU" fo:font-weight="normal" officeooo:rsid="0010d96b" fo:background-color="transparent" loext:char-shading-value="0" style:font-name-asian="Times New Roman" style:font-name-complex="Times New Roman"/>
    </style:style>
    <style:style style:name="T94" style:family="text">
      <style:text-properties fo:color="#000000" style:font-name="Times New Roman" fo:language="ru" fo:country="RU" fo:font-weight="normal" officeooo:rsid="0011cc82" fo:background-color="transparent" loext:char-shading-value="0" style:font-name-asian="Times New Roman" style:font-name-complex="Times New Roman"/>
    </style:style>
    <style:style style:name="T95" style:family="text">
      <style:text-properties fo:color="#000000" style:font-name="Times New Roman" fo:language="ru" fo:country="RU" fo:font-weight="normal" officeooo:rsid="0013897e" fo:background-color="transparent" loext:char-shading-value="0" style:font-name-asian="Times New Roman" style:font-name-complex="Times New Roman"/>
    </style:style>
    <style:style style:name="T96" style:family="text">
      <style:text-properties fo:color="#000000" style:font-name="Times New Roman" fo:language="ru" fo:country="RU" fo:font-weight="normal" officeooo:rsid="0010d96b" fo:background-color="transparent" loext:char-shading-value="0" style:font-name-asian="Times New Roman" style:font-weight-asian="normal" style:font-name-complex="Times New Roman" style:font-weight-complex="normal"/>
    </style:style>
    <style:style style:name="T97" style:family="text">
      <style:text-properties fo:color="#000000" style:font-name="Times New Roman" fo:language="ru" fo:country="RU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98" style:family="text">
      <style:text-properties fo:color="#000000" style:font-name="Times New Roman" fo:language="ru" fo:country="RU" fo:font-weight="bold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99" style:family="text">
      <style:text-properties fo:color="#000000" style:font-name="Times New Roman" fo:font-weight="normal" fo:background-color="transparent" loext:char-shading-value="0" style:font-name-asian="Times New Roman" style:font-name-complex="Times New Roman"/>
    </style:style>
    <style:style style:name="T100" style:family="text">
      <style:text-properties fo:color="#000000" style:font-name="Times New Roman" fo:font-weight="bold" fo:background-color="transparent" loext:char-shading-value="0" style:font-name-asian="Times New Roman" style:font-name-complex="Times New Roman"/>
    </style:style>
    <style:style style:name="T101" style:family="text">
      <style:text-properties fo:color="#000000" style:font-name="Times New Roman" fo:font-size="10pt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02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03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1" style:font-weight-complex="normal"/>
    </style:style>
    <style:style style:name="T104" style:family="text">
      <style:text-properties fo:color="#000000" style:font-name="Times New Roman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Times New Roman" style:font-weight-complex="bold"/>
    </style:style>
    <style:style style:name="T105" style:family="text">
      <style:text-properties fo:color="#000000" style:font-name="Times New Roman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Times New Roman1" style:font-weight-complex="bold"/>
    </style:style>
    <style:style style:name="T106" style:family="text">
      <style:text-properties fo:color="#000000" style:font-name="Times New Roman1" fo:font-size="14pt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T107" style:family="text">
      <style:text-properties fo:color="#000000" style:font-name="Times New Roman1" fo:font-size="14pt" fo:letter-spacing="0.002cm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8" style:family="text">
      <style:text-properties fo:color="#000000" style:font-name="Times New Roman1" fo:font-size="14pt" fo:letter-spacing="0.002cm" fo:language="ru" fo:country="RU" fo:font-style="normal" fo:font-weight="normal" officeooo:rsid="00082c13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9" style:family="text">
      <style:text-properties fo:color="#000000" style:font-name="Times New Roman1" fo:font-size="14pt" fo:letter-spacing="0.002cm" fo:language="ru" fo:country="RU" fo:font-style="normal" fo:font-weight="normal" officeooo:rsid="001916df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0" style:family="text">
      <style:text-properties fo:color="#000000" style:font-name="Times New Roman1" fo:font-size="14pt" fo:letter-spacing="0.002cm" fo:language="ru" fo:country="RU" fo:font-style="normal" fo:font-weight="normal" officeooo:rsid="00082c13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T111" style:family="text">
      <style:text-properties fo:color="#000000" style:font-name="Times New Roman1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2" style:family="text">
      <style:text-properties fo:color="#000000" style:font-name="Times New Roman1" fo:font-style="normal" fo:font-weight="normal" officeooo:rsid="0019fbc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3" style:family="text">
      <style:text-properties fo:color="#000000" style:font-name="Times New Roman1" fo:letter-spacing="0.002cm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4" style:family="text">
      <style:text-properties fo:color="#000000" style:font-name="Times New Roman1" fo:letter-spacing="0.002cm" fo:font-style="normal" fo:font-weight="normal" officeooo:rsid="00082c1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5" style:family="text">
      <style:text-properties fo:color="#000000" style:font-name="Times New Roman1" fo:letter-spacing="0.002cm" fo:font-style="normal" fo:font-weight="normal" officeooo:rsid="00082c1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6" style:family="text">
      <style:text-properties fo:color="#000000" style:font-name="Times New Roman1" fo:font-weight="normal" fo:background-color="transparent" loext:char-shading-value="0" style:font-name-asian="Times New Roman" style:font-name-complex="Times New Roman"/>
    </style:style>
    <style:style style:name="T117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118" style:family="text">
      <style:text-properties fo:color="#000000" fo:font-style="normal" fo:font-weight="normal" fo:background-color="transparent" loext:char-shading-value="0" style:font-name-asian="Times New Roman" style:font-style-asian="normal" style:font-weight-asian="normal" style:font-name-complex="Times New Roman1" style:font-style-complex="normal" style:font-weight-complex="normal"/>
    </style:style>
    <style:style style:name="T119" style:family="text">
      <style:text-properties fo:color="#000000" style:language-asian="en" style:country-asian="US" style:font-weight-complex="bold"/>
    </style:style>
    <style:style style:name="T120" style:family="text">
      <style:text-properties fo:color="#000000" style:font-weight-complex="bold"/>
    </style:style>
    <style:style style:name="T121" style:family="text">
      <style:text-properties fo:color="#000000" fo:language="ru" fo:country="RU" officeooo:rsid="001916df" style:font-name-complex="Times New Roman1"/>
    </style:style>
    <style:style style:name="T122" style:family="text">
      <style:text-properties fo:color="#000000" style:font-name-complex="Times New Roman1"/>
    </style:style>
    <style:style style:name="T123" style:family="text">
      <style:text-properties fo:color="#000000" fo:letter-spacing="0.002cm" fo:font-weight="normal" officeooo:rsid="00082c13" fo:background-color="#ffffff" loext:char-shading-value="0" style:font-name-asian="Times New Roman" style:font-weight-asian="normal" style:font-name-complex="Times New Roman" style:font-weight-complex="normal"/>
    </style:style>
    <style:style style:name="T124" style:family="text">
      <style:text-properties fo:language="ru" fo:country="RU" officeooo:rsid="00199feb"/>
    </style:style>
    <style:style style:name="T125" style:family="text">
      <style:text-properties fo:language="ru" fo:country="RU" officeooo:rsid="0021371f"/>
    </style:style>
    <style:style style:name="T126" style:family="text">
      <style:text-properties fo:language="ru" fo:country="RU" officeooo:rsid="002536e0"/>
    </style:style>
    <style:style style:name="T127" style:family="text">
      <style:text-properties fo:language="ru" fo:country="RU" officeooo:rsid="0012395b"/>
    </style:style>
    <style:style style:name="T128" style:family="text">
      <style:text-properties fo:language="ru" fo:country="RU" officeooo:rsid="00176305"/>
    </style:style>
    <style:style style:name="T129" style:family="text">
      <style:text-properties fo:language="ru" fo:country="RU" style:text-underline-style="solid" style:text-underline-width="auto" style:text-underline-color="font-color" fo:font-weight="bold" officeooo:rsid="00152c79" style:text-underline-mode="continuous" style:text-overline-mode="continuous" style:text-line-through-mode="continuous"/>
    </style:style>
    <style:style style:name="T130" style:family="text">
      <style:text-properties fo:language="ru" fo:country="RU" style:text-underline-style="solid" style:text-underline-width="auto" style:text-underline-color="font-color" fo:font-weight="bold" officeooo:rsid="0019fbc5" style:text-underline-mode="continuous" style:text-overline-mode="continuous" style:text-line-through-mode="continuous"/>
    </style:style>
    <style:style style:name="T131" style:family="text">
      <style:text-properties fo:language="ru" fo:country="RU" fo:font-weight="normal"/>
    </style:style>
    <style:style style:name="T132" style:family="text">
      <style:text-properties fo:language="ru" fo:country="RU" fo:font-weight="normal" officeooo:rsid="0021371f"/>
    </style:style>
    <style:style style:name="T133" style:family="text">
      <style:text-properties fo:language="ru" fo:country="RU" fo:font-weight="normal" officeooo:rsid="0011cc82"/>
    </style:style>
    <style:style style:name="T134" style:family="text">
      <style:text-properties fo:language="ru" fo:country="RU" fo:font-weight="normal" officeooo:rsid="001fb9ab"/>
    </style:style>
    <style:style style:name="T135" style:family="text">
      <style:text-properties fo:language="ru" fo:country="RU" officeooo:rsid="0019fbc5"/>
    </style:style>
    <style:style style:name="T136" style:family="text">
      <style:text-properties style:font-name="Times New Roman1" fo:font-size="14pt" style:font-size-asian="14pt" style:font-size-complex="14pt"/>
    </style:style>
    <style:style style:name="T137" style:family="text">
      <style:text-properties fo:font-weight="bold" style:font-weight-asian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style:font-name-complex="Times New Roman1"/>
    </style:style>
    <style:style style:name="T140" style:family="text">
      <style:text-properties style:language-asian="en" style:country-asian="US"/>
    </style:style>
    <style:style style:name="T141" style:family="text">
      <style:text-properties officeooo:rsid="00140793"/>
    </style:style>
    <style:style style:name="T142" style:family="text">
      <style:text-properties officeooo:rsid="001916df"/>
    </style:style>
    <style:style style:name="T143" style:family="text">
      <style:text-properties fo:font-size="14pt" style:font-size-asian="14pt" style:font-size-complex="14pt"/>
    </style:style>
    <style:style style:name="T144" style:family="text">
      <style:text-properties officeooo:rsid="00027ee6"/>
    </style:style>
    <style:style style:name="T145" style:family="text">
      <style:text-properties fo:font-weight="normal"/>
    </style:style>
    <style:style style:name="T146" style:family="text">
      <style:text-properties fo:font-weight="normal" officeooo:rsid="0019fbc5"/>
    </style:style>
    <style:style style:name="T147" style:family="text">
      <style:text-properties officeooo:rsid="0019fbc5"/>
    </style:style>
    <style:style style:name="T14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149" style:family="text">
      <style:text-properties style:text-underline-style="solid" style:text-underline-width="auto" style:text-underline-color="font-color" fo:font-weight="bold" officeooo:rsid="00152c79" style:text-underline-mode="continuous" style:text-overline-mode="continuous" style:text-line-through-mode="continuous"/>
    </style:style>
    <style:style style:name="T15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1" style:family="text">
      <style:text-properties style:font-size-asian="10pt" style:font-size-complex="10pt"/>
    </style:style>
    <style:style style:name="T152" style:family="text">
      <style:text-properties officeooo:rsid="001b314f"/>
    </style:style>
    <style:style style:name="T153" style:family="text">
      <style:text-properties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154" style:family="text">
      <style:text-properties style:font-name="Times New Roman1" fo:font-style="normal" fo:font-weight="bold" style:font-style-asian="normal" style:font-weight-asian="bold" style:font-name-complex="Times New Roman1" style:font-style-complex="normal" style:font-weight-complex="bold"/>
    </style:style>
    <style:style style:name="T155" style:family="text">
      <style:text-properties style:font-name="Times New Roman1" fo:font-weight="bold" style:font-weight-asian="bold" style:font-weight-complex="bold"/>
    </style:style>
    <style:style style:name="T156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5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58" style:family="text">
      <style:text-properties style:font-name="Times New Roman1" fo:font-weight="normal" style:font-weight-asian="normal" style:font-weight-complex="normal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xml:id="list2619327621" text:style-name="L1">
              <text:list-header>
                <text:p text:style-name="P183">УТВЕРЖДАЮ</text:p>
                <text:p text:style-name="P184">Комитет по управлению муниципальным</text:p>
                <text:p text:style-name="P184">имуществом и земельными ресурсами</text:p>
                <text:p text:style-name="P184">администрации муниципального образования Сланцевский муниципальный район <text:s/>Ленинградской области</text:p>
                <text:p text:style-name="P275"><text:span text:style-name="T121">З</text:span><text:span text:style-name="T122">аместител</text:span><text:span text:style-name="T121">ь</text:span><text:span text:style-name="T122"> главы администрации, председателя комитета по управлению муниципальным имуществом и земельными ресурсами</text:span></text:p>
                <text:p text:style-name="P186"/>
              </text:list-header>
            </text:list>
            <text:p text:style-name="P31">________________________/Н.А. Никифорчин/</text:p>
            <text:list xml:id="list4062496895" text:style-name="L2">
              <text:list-header>
                <text:p text:style-name="P185">«<text:span text:style-name="T142">10</text:span>» <text:span text:style-name="T127">декабря</text:span> 20<text:span text:style-name="T142">20</text:span> год</text:p>
              </text:list-header>
            </text:list>
          </table:table-cell>
        </table:table-row>
      </table:table>
      <text:p text:style-name="P19"/>
      <text:p text:style-name="P19"/>
      <text:p text:style-name="P20">Информационное сообщение</text:p>
      <text:p text:style-name="P1"><text:span text:style-name="T10">о продаже муниципального имущества муниципального образования Сланцевск</text:span><text:span text:style-name="T23">ий</text:span><text:span text:style-name="T10"> муниципальн</text:span><text:span text:style-name="T23">ый</text:span><text:span text:style-name="T10"> район Ленинградской области посредством публичного предложения в электронной форме, на электронной торговой площадке </text:span><text:a xlink:type="simple" xlink:href="http://utp.sberbank-ast.ru/" text:style-name="Internet_20_link" text:visited-style-name="Visited_20_Internet_20_Link"><text:span text:style-name="T54">http://utp.sberbank-ast.ru/</text:span></text:a><text:span text:style-name="T10"> в сети Интернет</text:span></text:p>
      <text:p text:style-name="P25"/>
      <text:p text:style-name="P64"><text:span text:style-name="T14">Аукцион проводится в соответствии с Федеральным законом от 21.12.2001 <text:s text:c="3"/>№ 178-ФЗ «О приватизации государственного и муниципального имущества», <text:s/>(далее – Закон о приватизации)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(</text:span><text:a xlink:type="simple" xlink:href="http://utp.sberbank-ast.ru/AP/Notice/1027/Instructions" text:style-name="Internet_20_link" text:visited-style-name="Visited_20_Internet_20_Link"><text:span text:style-name="T55">http://utp.sberbank-ast.ru/AP/Notice/1027/Instructions</text:span></text:a><text:span text:style-name="T14">).</text:span></text:p>
      <text:p text:style-name="P65"><text:span text:style-name="T19">Основание продажи:</text:span><text:span text:style-name="T10"> </text:span></text:p>
      <text:p text:style-name="P228"><text:span text:style-name="T14">Постановление администрации Сланцевского муниципального района от </text:span><text:span text:style-name="T16">16.08.2019 № 1146</text:span><text:span text:style-name="T14">-п «Об утверждении прогнозного плана (программы) приватизации муниципального имущества муниципального образования </text:span><text:span text:style-name="T28">Сланцевский муниципальный район Ленинградской области</text:span><text:span text:style-name="T14"> на 2020 год» </text:span><text:span text:style-name="T16">(</text:span><text:span text:style-name="T28">с изменениями от </text:span><text:span text:style-name="T29">15.04.2020</text:span><text:span text:style-name="T28"> № </text:span><text:span text:style-name="T29">486</text:span><text:span text:style-name="T28">-п)</text:span><text:span text:style-name="T14">, </text:span><text:span text:style-name="T60">постановления администрации Сланцевского муниципального района от </text:span><text:span text:style-name="T61">03.12.2020</text:span><text:span text:style-name="T60"> </text:span><text:span text:style-name="T69"><text:s/>№ 1</text:span><text:span text:style-name="T70">695</text:span><text:span text:style-name="T69">-п «Об условиях приватизации находящегося </text:span><text:span text:style-name="T60">в муниципальной собственности муниципального образования Сланцевский муниципальный район Ленинградской области недвижимого имущества, расположенного по адресу: </text:span><text:span text:style-name="T69">Ленинградская область, Сланцевский муниципальный район, Сланцевское городское поселение, <text:s/>г Сланцы, ул. Ломоносова, д.77Б» и № </text:span><text:span text:style-name="T70">1696</text:span><text:span text:style-name="T69">-п «Об условиях приватизации находящегося </text:span><text:span text:style-name="T60">в муниципальной собственности муниципального образования Сланцевский муниципальный район Ленинградской области недвижимого имущества, расположенного по адресу: </text:span><text:span text:style-name="T69">Ленинградская область, Сланцевский муниципальный район, Сланцевское городское поселение, г Сланцы, ул.Дзержинского, д.25»</text:span><text:span text:style-name="T14">, распоряжение КУМИ Сланцевского муниципального района от </text:span><text:span text:style-name="T17">08.12.2020</text:span><text:span text:style-name="T14"> № </text:span><text:span text:style-name="T17">374</text:span><text:span text:style-name="T14">-р «</text:span><text:span text:style-name="T18">Об организации продажи</text:span><text:span text:style-name="T47"> </text:span><text:span text:style-name="T136">муниципального имущества </text:span><text:span text:style-name="T47">н</text:span><text:span text:style-name="T18">а </text:span><text:soft-page-break/><text:span text:style-name="T18">аукционе в электронной форме»</text:span><text:span text:style-name="T14">.</text:span></text:p>
      <text:p text:style-name="P65"><text:span text:style-name="T19">Продавец:</text:span><text:span text:style-name="T10"> </text:span></text:p>
      <text:p text:style-name="P66">Комитет по управлению муниципальным имуществом и земельными ресурсами администрации Сланцевского муниципального района Ленинградской области. </text:p>
      <text:p text:style-name="P66">ИНН 4707037193. <text:s/></text:p>
      <text:p text:style-name="P65"><text:span text:style-name="T14">Адрес: 188560, Ленинградская область, г. Сланцы, пер. Трестовский, д.6, тел. +7 (81374) </text:span><text:span text:style-name="T15">2-28-71</text:span><text:span text:style-name="T14">. Адрес электронной почты: </text:span><text:span text:style-name="T57">burina</text:span><text:a xlink:type="simple" xlink:href="mailto:sapunova@slanmo.ru" text:style-name="Internet_20_link" text:visited-style-name="Visited_20_Internet_20_Link"><text:span text:style-name="T55">@</text:span></text:a><text:a xlink:type="simple" xlink:href="mailto:sapunova@slanmo.ru" text:style-name="Internet_20_link" text:visited-style-name="Visited_20_Internet_20_Link"><text:span text:style-name="T56">HYPERLINK "mailto:sapunova@slanmo.ru"</text:span></text:a><text:a xlink:type="simple" xlink:href="mailto:sapunova@slanmo.ru" text:style-name="Internet_20_link" text:visited-style-name="Visited_20_Internet_20_Link"><text:span text:style-name="T55">slanmo</text:span></text:a><text:a xlink:type="simple" xlink:href="mailto:sapunova@slanmo.ru" text:style-name="Internet_20_link" text:visited-style-name="Visited_20_Internet_20_Link"><text:span text:style-name="T56">HYPERLINK "mailto:sapunova@slanmo.ru"</text:span></text:a><text:a xlink:type="simple" xlink:href="mailto:sapunova@slanmo.ru" text:style-name="Internet_20_link" text:visited-style-name="Visited_20_Internet_20_Link"><text:span text:style-name="T55">.</text:span></text:a><text:a xlink:type="simple" xlink:href="mailto:sapunova@slanmo.ru" text:style-name="Internet_20_link" text:visited-style-name="Visited_20_Internet_20_Link"><text:span text:style-name="T56">HYPERLINK "mailto:sapunova@slanmo.ru"</text:span></text:a><text:a xlink:type="simple" xlink:href="mailto:sapunova@slanmo.ru" text:style-name="Internet_20_link" text:visited-style-name="Visited_20_Internet_20_Link"><text:span text:style-name="T55">ru</text:span></text:a><text:span text:style-name="T14">. </text:span></text:p>
      <text:p text:style-name="P66">Контактное лицо: <text:span text:style-name="T124">Бурина Марина Владимировна</text:span> – <text:span text:style-name="T124">ведущий</text:span> специалист отдела по управлению муниципальным имуществом КУМИ Сланцевского муниципального района.</text:p>
      <text:p text:style-name="P2"><text:span text:style-name="T14"><text:tab/></text:span><text:span text:style-name="T19">Оператор электронной площадки:</text:span><text:span text:style-name="T10"> </text:span><text:span text:style-name="T14">ЗАО «Сбербанк-АСТ»,</text:span><text:span text:style-name="T59"> владеющее сайтом </text:span><text:a xlink:type="simple" xlink:href="http://utp.sberbank-ast.ru/AP" text:style-name="Internet_20_link" text:visited-style-name="Visited_20_Internet_20_Link"><text:span text:style-name="T63">http://utp.sberbank-ast.ru/AP</text:span></text:a><text:span text:style-name="T14"> </text:span><text:span text:style-name="T59">в информационно-телекоммуникационной сети «Интернет».</text:span></text:p>
      <text:p text:style-name="P88"><text:s text:c="8"/>1. Сведения об объекте приватизации.</text:p>
      <text:p text:style-name="P87"/>
      <text:p text:style-name="P89"><text:span text:style-name="T14"><text:tab/></text:span><text:span text:style-name="T19">Предмет продажи:</text:span><text:span text:style-name="T14"> </text:span></text:p>
      <text:p text:style-name="P231"><text:span text:style-name="T10">ЛОТ № 1:</text:span><text:span text:style-name="T14"> </text:span></text:p>
      <text:p text:style-name="P138">- нежилое здание, назначение: нежилое здание, площадью 1038,4 кв.м., кадастровый номер 47:28:0301054:87, адрес: Ленинградская область, Сланцевский муниципальный район, Сланцевское городское поселение, г.Сланцы, ул.Дзержинского, д.25;</text:p>
      <text:p text:style-name="P138">- сарай, назначение: нежилое здание, площадью 28,8 кв.м., кадастровый номер 47:28:0301054:85, адрес: Ленинградская область, Сланцевский муниципальный район, Сланцевское городское поселение, г.Сланцы, ул.Дзержинского, д.25;</text:p>
      <text:p text:style-name="P221">- здание сарая, назначение: нежилое здание, площадью 120,2 кв.м., кадастровый номер 47:28:0000000:5002, адрес: Ленинградская область, г.Сланцы, ул.Дзержинского, д.25;</text:p>
      <text:p text:style-name="P164"><text:span text:style-name="T108">- земельный участок, категория земель: земли населенных пунктов, виды разрешенного использования: под существующую территорию детского сада, площадью 8879 кв.м., кадастровый номер 47:28:0301054:5, адрес: <text:s/>Ленинградская область, Сланцевский район, Сланцевское городское поселение, г.Сланцы, ул.Дзержинского, д.25.</text:span><text:span text:style-name="T59"><text:tab/></text:span></text:p>
      <text:p text:style-name="P239">Первоначальная цена предложения (начальная цена): </text:p>
      <text:p text:style-name="P145"><text:span text:style-name="T65"><text:tab/></text:span><text:span text:style-name="T72">Н</text:span><text:span text:style-name="T59">ачальная рыночная стоимость </text:span><text:span text:style-name="T106">по результатам отчета об оценке № 85-1-20 от 28.04.2020</text:span><text:span text:style-name="T107"> — <text:s/>2 220 000 (Два миллиона двести двадцать тысяч) рублей 00 копеек, из них стоимость нежилого здания – 750 000 (Семьсот пятьдесят тысяч) рублей 00 копеек, в том числе НДС 125 000 (Сто двадцать пять тысяч) рублей 00 копеек; стоимость <text:s/>сарая площадью 28,8 кв.м. - 5 000 (Пять тысяч) рублей 00 копеек, в том числе НДС 833 (Восемьсот тридцать три) рубля 33 копейки, стоимость <text:s/>здания сарая площадью 120,2 кв.м. - 20 000 (Двадцать тысяч) рублей 00 копеек, в том числе НДС 3 333 (Три тысячи триста тридцать три) рубля 33 копейки, стоимость земельного участка – 1 445 000 (Один миллион четыреста сорок пять тысяч) рублей 00 копеек, НДС не облагается.</text:span></text:p>
      <text:p text:style-name="P236"><text:span text:style-name="T65"><text:s text:c="5"/></text:span><text:span text:style-name="T64">Минимальная цена предложения (цена отсечения)</text:span><text:span text:style-name="T65"> – </text:span><text:span text:style-name="T59">50 % начальной цены аукциона</text:span><text:span text:style-name="T65"> – </text:span><text:span text:style-name="T68">1 110 000</text:span><text:span text:style-name="T67"> (Один миллион сто десять тысяч) рублей 00 копеек</text:span><text:span text:style-name="T66">, из них стоимость нежилого здания – 375 000 (Триста семьдесят пять тысяч) рублей 00 </text:span><text:soft-page-break/><text:span text:style-name="T66">копеек, в том числе НДС 62 <text:s/>500 (Шестьдесят две тысячи пятьсот) рублей 00 копеек; стоимость <text:s/>сарая площадью 28,8 кв.м. - 2 500 (Две тысячи пятьсот) рублей 00 копеек, в том числе НДС 416 (Четыреста шестнадцать) рублей 67 копеек, стоимость <text:s/>здания сарая площадью 120,2 кв.м. - 10 000 (Десять тысяч) рублей 00 копеек, в том числе НДС 1 666 (Одна тысяча шестьсот шестьдесят шесть) рублей 67 копеек, стоимость земельного участка – 722 500 (Семьсот двадцать две тысячи пятьсот) рублей 00 копеек, НДС не облагается. </text:span></text:p>
      <text:p text:style-name="P146"><text:span text:style-name="T3"><text:s text:c="7"/></text:span><text:span text:style-name="T19">Шаг аукциона</text:span><text:span text:style-name="T10">:</text:span><text:span text:style-name="T14"> 5% от начальной <text:s/>цены муниципального имущества <text:s/>- </text:span><text:span text:style-name="T30">111 000</text:span><text:span text:style-name="T14"> (</text:span><text:span text:style-name="T27">Сто </text:span><text:span text:style-name="T30">одиннадцать тысяч</text:span><text:span text:style-name="T14">) рублей 00 копеек.</text:span></text:p>
      <text:p text:style-name="P146"><text:span text:style-name="T14"/></text:p>
      <text:p text:style-name="P232">ЛОТ № <text:span text:style-name="T144">2</text:span>:</text:p>
      <text:p text:style-name="P138">- нежилое здание, назначение: нежилое здание, площадью 302,9 кв.м., кадастровый номер 47:28:0301052:329, адрес: Российская Федерация, Ленинградская область, Сланцевский муниципальный район, Сланцевское городское поселение, город Сланцы, улица Ломоносова, дом 77Б;</text:p>
      <text:p text:style-name="P235"><text:span text:style-name="T36">- земельный участок, категория земель: земли населенных пунктов, виды разрешенного использования: под территорию школы, площадью 22112 кв.м., кадастровый номер 47:28:0301052:334, адрес: Ленинградская область, Сланцевский муниципальный район, Сланцевское городское поселение, г. Сланцы, ул. Ломоносова, участок 77Б.</text:span></text:p>
      <text:p text:style-name="P240">Первоначальная цена предложения (начальная цена): </text:p>
      <text:p text:style-name="P145"><text:span text:style-name="T65"><text:tab/></text:span><text:span text:style-name="T109">Н</text:span><text:span text:style-name="T71">ачальная рыночная стоимость </text:span><text:span text:style-name="T110">по результатам отчета об оценке № 85-2-20 от 28.04.2020</text:span><text:span text:style-name="T108"> — <text:s text:c="2"/>3 395 000 (Три миллиона триста девяносто пять тысяч) рублей 00 копеек, из них стоимость нежилого здания – 395 000 (Триста девяносто пять тысяч) рублей 00 копеек, в том числе НДС 65 833 (Шестьдесят пять тысяч восемьсот тридцать три) рубля 33 копейки; <text:s/>стоимость земельного участка – 3 000 000 (Три миллиона) рублей 00 копеек, НДС не облагается.</text:span></text:p>
      <text:p text:style-name="P236"><text:span text:style-name="T73"><text:tab/></text:span><text:span text:style-name="T64">Минимальная цена предложения (цена отсечения)</text:span><text:span text:style-name="T65"> – </text:span><text:span text:style-name="T59">50 % начальной цены аукциона</text:span><text:span text:style-name="T65"> – </text:span><text:span text:style-name="T68">1 697 500</text:span><text:span text:style-name="T67"> (Один миллион шестьсот девяносто семь тысяч пятьсот) рублей 00 копеек</text:span><text:span text:style-name="T66">, из них стоимость нежилого здания – 197 500 (Сто девяносто семь тысяч пятьсот) рублей 00 копеек, в том числе НДС 32 916 (Тридцать две тысячи девятьсот шестнадцать) рублей 67 копеек; <text:s/>стоимость земельного участка – 1 500 000 (Один миллион пятьсот) рублей 00 копеек, НДС не облагается. </text:span></text:p>
      <text:p text:style-name="P147"><text:span text:style-name="T8"><text:s text:c="7"/></text:span><text:span text:style-name="T31">Шаг аукциона</text:span><text:span text:style-name="T32">:</text:span><text:span text:style-name="T33"> 5% от начальной <text:s/>цены муниципального имущества <text:s/>- </text:span><text:span text:style-name="T34">169 750</text:span><text:span text:style-name="T33"> (</text:span><text:span text:style-name="T35">Сто </text:span><text:span text:style-name="T34">шестьдесят девять тысяч семьсот пятьдесят</text:span><text:span text:style-name="T33">) рублей 00 копеек.</text:span></text:p>
      <text:p text:style-name="P145"><text:span text:style-name="T108"/></text:p>
      <text:p text:style-name="P242"><text:span text:style-name="T64">Способ приватизации муниципального имущества:</text:span><text:span text:style-name="T59"> </text:span></text:p>
      <text:p text:style-name="P241"><text:span text:style-name="T14">продажа имущества, посредством публичного предложения в электронной форме.</text:span></text:p>
      <text:p text:style-name="P3"><text:span text:style-name="T14"><text:tab/></text:span><text:span text:style-name="T19">Сроки, время подачи заявок, проведения электронного аукциона, подведения итогов продажи муниципального имущества</text:span><text:span text:style-name="T20"> - </text:span></text:p>
      <text:p text:style-name="P124">Указанное в настоящем информационном сообщении время – московское.</text:p>
      <text:p text:style-name="P124">При исчислении сроков, указанных в настоящем информационном сообщении, принимается время сервера электронной торговой площадки – московское.</text:p>
      <text:p text:style-name="P74"><text:span text:style-name="T20">Дата начала приема заявок</text:span><text:span text:style-name="T14"> на участие в продаже имущества – </text:span><text:span text:style-name="T10">с </text:span><text:span text:style-name="T25">09</text:span><text:span text:style-name="T10">.00 час. </text:span><text:soft-page-break/><text:span text:style-name="T12">11</text:span><text:span text:style-name="T24">.12</text:span><text:span text:style-name="T10">.20</text:span><text:span text:style-name="T12">20</text:span><text:span text:style-name="T10">г.</text:span></text:p>
      <text:p text:style-name="P74"><text:span text:style-name="T20">Дата окончания приема заявок</text:span><text:span text:style-name="T14"> на участие в продаже имущества – </text:span><text:span text:style-name="T10">в 17.00 час. </text:span><text:span text:style-name="T12">12</text:span><text:span text:style-name="T24">.01.202</text:span><text:span text:style-name="T25">1</text:span><text:span text:style-name="T10">г. </text:span></text:p>
      <text:p text:style-name="P74"><text:span text:style-name="T20">Дата определения участников</text:span><text:span text:style-name="T14"> – </text:span><text:span text:style-name="T24">15.01.202</text:span><text:span text:style-name="T25">1</text:span><text:span text:style-name="T10">г. в 10.00.</text:span></text:p>
      <text:p text:style-name="P74"><text:span text:style-name="T20">Продажа имущества состоится</text:span><text:span text:style-name="T14"> (дата и время начала приема предложений от участников аукциона) – </text:span><text:span text:style-name="T24">1</text:span><text:span text:style-name="T26">9</text:span><text:span text:style-name="T24">.01.202</text:span><text:span text:style-name="T26">1</text:span><text:span text:style-name="T10">г. в 1</text:span><text:span text:style-name="T11">0</text:span><text:span text:style-name="T10">.00.</text:span></text:p>
      <text:p text:style-name="P76"><text:span text:style-name="T20">Срок (дата и время) подведения итогов продажи:</text:span><text:span text:style-name="T14"> процедура продажи имущества посредством публичного предложения считается завершенной со времени подписания продавцом протокола об итогах такой продажи.</text:span></text:p>
      <text:p text:style-name="P74"><text:span text:style-name="T19">Место проведения продажи имущества:</text:span><text:span text:style-name="T14"> электронная площадка – 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span></text:p>
      <text:p text:style-name="P79"/>
      <text:p text:style-name="P37">2. Порядок регистрации на электронной площадке</text:p>
      <text:p text:style-name="P37">и подачи заявки на участие в продаже имущества в электронной форме.</text:p>
      <text:p text:style-name="P38"/>
      <text:p text:style-name="P97"><text:span text:style-name="T59">Для обеспечения доступа к участию в </text:span><text:span text:style-name="T14">продаже имущества, посредством публичного предложения в электронной форме п</text:span><text:span text:style-name="T59">ретендентам необходимо пройти процедуру регистрации на электронной площадке.</text:span></text:p>
      <text:p text:style-name="P91">Регистрация на электронной площадке проводится в соответствии с Регламентом электронной площадки.</text:p>
      <text:p text:style-name="P90"><text:span text:style-name="T59">Подача заявки на участие осуществляется только посредством интерфейса универсальной торговой платформы ЗАО «Сбербанк-АСТ» торговой секции «</text:span><text:span text:style-name="T14">Приватизация, аренда и продажа прав</text:span><text:span text:style-name="T59">» из личного кабинета претендента.</text:span></text:p>
      <text:p text:style-name="P90"><text:span text:style-name="T59"><text:s/>Инструкция для участника торгов по работе в торговой секции «Приватизация, аренда и продажа прав» универсальной торговой платформы ЗАО «Сбербанк-АСТ» размещена по адресу: </text:span><text:a xlink:type="simple" xlink:href="http://utp.sberbank-ast.ru/AP/Notice/652/Instructions" text:style-name="Internet_20_link" text:visited-style-name="Visited_20_Internet_20_Link"><text:span text:style-name="T63">http://utp.sberbank-ast.ru/AP/Notice/652/Instructions</text:span></text:a></text:p>
      <text:p text:style-name="P97"><text:span text:style-name="T59">После заполнения формы подачи заявки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 адресу: </text:span><text:a xlink:type="simple" xlink:href="http://www.sberbank-ast.ru/CAList.aspx" text:style-name="Internet_20_link" text:visited-style-name="Visited_20_Internet_20_Link"><text:span text:style-name="T63">http://www.sberbank-ast.ru/CAList.aspx</text:span></text:a></text:p>
      <text:p text:style-name="P90"><text:span text:style-name="T59">Заявка подается путем заполнения ее электронной формы (приложение 1 с информационному сообщению) с приложением электронных образов необходимых документов </text:span><text:span text:style-name="T65">(заявка на участие в </text:span><text:span text:style-name="T10">продаже имущества, посредством публичного предложения в электронной форме</text:span><text:span text:style-name="T65">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</text:span><text:span text:style-name="T59">претендента либо лица, имеющего право действовать от имени претендента:</text:span></text:p>
      <text:p text:style-name="P90"><text:span text:style-name="T21">физические лица</text:span><text:span text:style-name="T10">:</text:span></text:p>
      <text:p text:style-name="P94">- копию всех листов документа, удостоверяющего личность;</text:p>
      <text:p text:style-name="P92">юридические лица:</text:p>
      <text:p text:style-name="P90"><text:span text:style-name="T22">-</text:span><text:span text:style-name="T14"> копии учредительных документов; </text:span></text:p>
      <text:p text:style-name="P94">- документ, подтверждающий отсутствие или наличие в уставном капитале <text:soft-page-break/>юридического лица доли Российской Федерации, субъекта Российской Федерации или муниципального образования (реестр владельцев акций либо выписка из него или заверенное печатью (в случае наличия) юридического лица и подписанное его руководителем письмо); </text:p>
      <text:p text:style-name="P94">-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98"><text:span text:style-name="T14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</text:span><text:a xlink:type="simple" xlink:href="consultantplus://offline/ref=1018AF8E902C8A8369C11EDDC3A943C2AAEAED217A7EF984E6EEF39448E5D826804E731581A443F6h3BBF" text:style-name="Internet_20_link" text:visited-style-name="Visited_20_Internet_20_Link"><text:span text:style-name="T55">порядке</text:span></text:a><text:span text:style-name="T14">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94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94">Одно лицо имеет право подать только одну заявку на один объект приватизации.</text:p>
      <text:p text:style-name="P94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93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93">При приеме заявок от Претендентов Оператор электронной площадки обеспечивает конфиденциальность данных о Претендентах и участниках. </text:p>
      <text:p text:style-name="P93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6"><text:tab/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26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6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69">Претендент не допускается к участию в продаже имущества, посредством публичного предложения в электронной форме по следующим основаниям:</text:p>
      <text:p text:style-name="P65"><text:span text:style-name="T14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55">законодательством</text:span></text:a><text:span text:style-name="T14"> Российской Федерации;</text:span></text:p>
      <text:p text:style-name="P66">- представлены не все документы в соответствии с перечнем, указанным в информационном сообщении (за исключением предложений о цене муниципального <text:soft-page-break/>имущества на аукционе), или оформление указанных документов не соответствует законодательству Российской Федерации;</text:p>
      <text:p text:style-name="P66">- заявка подана лицом, не уполномоченным претендентом на осуществление таких действий;</text:p>
      <text:p text:style-name="P66">- не подтверждено поступление в установленный срок задатка на счета, указанные в информационном сообщении.</text:p>
      <text:p text:style-name="P26"><text:tab/> <text:s text:c="2"/>Продавец в день рассмотрения заявок и документов Претендентов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78">Претендент приобретает статус участника продажи имущества с момента подписания протокола о признании Претендентов участниками продажи имущества.</text:p>
      <text:p text:style-name="P78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продажи имущества или об отказе в признании участниками продажи имущества с указанием оснований отказа. </text:p>
      <text:p text:style-name="P75"><text:span text:style-name="T14">Информация о Претендентах, не допущенных к участию в продаже имущества, 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55">www.torgi.gov.ru</text:span></text:a><text:span text:style-name="T14"> и на официальном сайте Продавца </text:span><text:a xlink:type="simple" xlink:href="http://www.slanmo.ru/" text:style-name="Internet_20_link" text:visited-style-name="Visited_20_Internet_20_Link"><text:span text:style-name="T55">www</text:span></text:a><text:a xlink:type="simple" xlink:href="http://www.slanmo.ru/" text:style-name="Internet_20_link" text:visited-style-name="Visited_20_Internet_20_Link"><text:span text:style-name="T56">HYPERLINK "http://www.slanmo.ru/"</text:span></text:a><text:a xlink:type="simple" xlink:href="http://www.slanmo.ru/" text:style-name="Internet_20_link" text:visited-style-name="Visited_20_Internet_20_Link"><text:span text:style-name="T55">.</text:span></text:a><text:a xlink:type="simple" xlink:href="http://www.slanmo.ru/" text:style-name="Internet_20_link" text:visited-style-name="Visited_20_Internet_20_Link"><text:span text:style-name="T56">HYPERLINK "http://www.slanmo.ru/"</text:span></text:a><text:a xlink:type="simple" xlink:href="http://www.slanmo.ru/" text:style-name="Internet_20_link" text:visited-style-name="Visited_20_Internet_20_Link"><text:span text:style-name="T55">slanmo</text:span></text:a><text:a xlink:type="simple" xlink:href="http://www.slanmo.ru/" text:style-name="Internet_20_link" text:visited-style-name="Visited_20_Internet_20_Link"><text:span text:style-name="T56">HYPERLINK "http://www.slanmo.ru/"</text:span></text:a><text:a xlink:type="simple" xlink:href="http://www.slanmo.ru/" text:style-name="Internet_20_link" text:visited-style-name="Visited_20_Internet_20_Link"><text:span text:style-name="T55">.</text:span></text:a><text:a xlink:type="simple" xlink:href="http://www.slanmo.ru/" text:style-name="Internet_20_link" text:visited-style-name="Visited_20_Internet_20_Link"><text:span text:style-name="T56">HYPERLINK "http://www.slanmo.ru/"</text:span></text:a><text:a xlink:type="simple" xlink:href="http://www.slanmo.ru/" text:style-name="Internet_20_link" text:visited-style-name="Visited_20_Internet_20_Link"><text:span text:style-name="T55">ru</text:span></text:a><text:span text:style-name="T20">.</text:span></text:p>
      <text:p text:style-name="P78"/>
      <text:p text:style-name="P20">3. Размер задатка, срок и порядок его внесения,</text:p>
      <text:p text:style-name="P20">необходимые реквизиты счетов и порядок возврата задатка.</text:p>
      <text:p text:style-name="P20"/>
      <text:p text:style-name="P79">Для участия в продаже имущества претендент вносит задаток в размере 20 процентов начальной цены, указанной в информационном сообщении о продаже муниципального имущества.</text:p>
      <text:p text:style-name="P243"><text:span text:style-name="T91">Размер обеспечения заявки (задаток)</text:span><text:span text:style-name="T92">:</text:span><text:span text:style-name="T99"> </text:span></text:p>
      <text:p text:style-name="P243"><text:span text:style-name="T100">ЛОТ № 1:</text:span><text:span text:style-name="T99"> </text:span><text:span text:style-name="T93">444</text:span><text:span text:style-name="T99"> 000 </text:span><text:span text:style-name="T93">(Четыреста сорок четыре тысячи</text:span><text:span text:style-name="T99">) рублей 00 копеек</text:span><text:span text:style-name="T100">.</text:span></text:p>
      <text:p text:style-name="P243"><text:span text:style-name="T98">ЛОТ № 2: </text:span><text:span text:style-name="T96">679 </text:span><text:span text:style-name="T97">000 (</text:span><text:span text:style-name="T96">Шестьсот семьдесят девять тысяч</text:span><text:span text:style-name="T97">) рублей 00 копеек.</text:span></text:p>
      <text:p text:style-name="P229"><text:span text:style-name="T148">Срок внесения задатка, т.е. поступления суммы задатка на счет оператора электронной площадки </text:span><text:span text:style-name="T149">(</text:span><text:span text:style-name="T129">учитывая срок внесения оператором задатка на лицевой счет участника)</text:span><text:span text:style-name="T148">: </text:span><text:span text:style-name="T150">не позднее</text:span><text:span text:style-name="T148"> </text:span><text:span text:style-name="T130">14.01.2021</text:span><text:span text:style-name="T150">.</text:span></text:p>
      <text:p text:style-name="P125">Задаток в безналичной форме должен поступить на счет оператора электронной площадки: </text:p>
      <text:p text:style-name="P22">ПОЛУЧАТЕЛЬ:</text:p>
      <text:p text:style-name="P27">Наименование: </text:p>
      <text:p text:style-name="P27">ЗАО "Сбербанк-АСТ" ИНН: 7707308480 КПП: 770701001 Расчетный счет: 40702810300020038047</text:p>
      <text:p text:style-name="P22">БАНК ПОЛУЧАТЕЛЯ: </text:p>
      <text:p text:style-name="P27">Наименование банка: ПАО "СБЕРБАНК РОССИИ" Г. МОСКВА БИК: 044525225 Корреспондентский счет: 30101810400000000225</text:p>
      <text:p text:style-name="P4"><text:span text:style-name="T10">Назначение платежа: </text:span><text:span text:style-name="T14">перечисление денежных средств в качестве задатка (депозита) </text:span><text:soft-page-break/><text:span text:style-name="T14">(ИНН плательщика), НДС не облагается.</text:span></text:p>
      <text:p text:style-name="P29"/>
      <text:p text:style-name="P98"><text:span text:style-name="T10">Данное информационное сообщение является публичной офертой для заключения договора о задатке в соответствии со </text:span><text:a xlink:type="simple" xlink:href="consultantplus://offline/ref=A10F5D937D850D81206C84D1299789FB165035802CFCC36DD343B7EAA5B15203F1A2275EC6233CD8L2b7L" text:style-name="Internet_20_link" text:visited-style-name="Visited_20_Internet_20_Link"><text:span text:style-name="T54">статьей 437</text:span></text:a><text:span text:style-name="T10"> 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79">Задаток возвращается всем участникам продажи имущества, кроме победителя, в течение 5 (пяти) календарных дней с даты подведения итогов продажи. Задаток, перечисленный победителем, засчитывается в сумму платежа по договору купли-продажи.</text:p>
      <text:p text:style-name="P79">При уклонении или отказе победителя <text:s/>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79">В случае расторжения договора купли-продажи по вине Покупателя, задаток не возвращается и остается у Продавца.</text:p>
      <text:p text:style-name="P103"/>
      <text:p text:style-name="P20">4. Порядок ознакомления с документацией и информацией</text:p>
      <text:p text:style-name="P20">об имуществе, условиями договора купли-продажи имущества</text:p>
      <text:p text:style-name="P20"/>
      <text:p text:style-name="P90"><text:span text:style-name="T14">Информационное сообщение о проведении продажи имущества посредством публичного предложения в электронной форме, а также образец договора купли-продажи имущества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55">www.torgi.gov.ru</text:span></text:a><text:span text:style-name="T14">,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55">www</text:span></text:a><text:a xlink:type="simple" xlink:href="http://www.slanmo.ru/" text:style-name="Internet_20_link" text:visited-style-name="Visited_20_Internet_20_Link"><text:span text:style-name="T56">HYPERLINK "http://www.slanmo.ru/"</text:span></text:a><text:a xlink:type="simple" xlink:href="http://www.slanmo.ru/" text:style-name="Internet_20_link" text:visited-style-name="Visited_20_Internet_20_Link"><text:span text:style-name="T55">.</text:span></text:a><text:a xlink:type="simple" xlink:href="http://www.slanmo.ru/" text:style-name="Internet_20_link" text:visited-style-name="Visited_20_Internet_20_Link"><text:span text:style-name="T56">HYPERLINK "http://www.slanmo.ru/"</text:span></text:a><text:a xlink:type="simple" xlink:href="http://www.slanmo.ru/" text:style-name="Internet_20_link" text:visited-style-name="Visited_20_Internet_20_Link"><text:span text:style-name="T55">slanmo</text:span></text:a><text:a xlink:type="simple" xlink:href="http://www.slanmo.ru/" text:style-name="Internet_20_link" text:visited-style-name="Visited_20_Internet_20_Link"><text:span text:style-name="T56">HYPERLINK "http://www.slanmo.ru/"</text:span></text:a><text:a xlink:type="simple" xlink:href="http://www.slanmo.ru/" text:style-name="Internet_20_link" text:visited-style-name="Visited_20_Internet_20_Link"><text:span text:style-name="T55">.</text:span></text:a><text:a xlink:type="simple" xlink:href="http://www.slanmo.ru/" text:style-name="Internet_20_link" text:visited-style-name="Visited_20_Internet_20_Link"><text:span text:style-name="T56">HYPERLINK "http://www.slanmo.ru/"</text:span></text:a><text:a xlink:type="simple" xlink:href="http://www.slanmo.ru/" text:style-name="Internet_20_link" text:visited-style-name="Visited_20_Internet_20_Link"><text:span text:style-name="T55">ru</text:span></text:a><text:span text:style-name="T14"> </text:span><text:span text:style-name="T20">и</text:span><text:span text:style-name="T14"> в открытой для доступа неограниченного круга лиц части электронной площадки на сайте </text:span><text:a xlink:type="simple" xlink:href="http://utp.sberbank-ast.ru/" text:style-name="Internet_20_link" text:visited-style-name="Visited_20_Internet_20_Link"><text:span text:style-name="T55">http://utp.sberbank-ast.ru</text:span></text:a><text:span text:style-name="T14">.</text:span></text:p>
      <text:p text:style-name="P94">Любое заинтересованн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запрос о разъяснении размещенной информации.</text:p>
      <text:p text:style-name="P94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94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94">Любое заинтересованное лицо независимо от регистрации на электронной площадке со дня начала приема заявок вправе осмотреть выставленные на продажу объекты недвижимости. </text:p>
      <text:p text:style-name="P94">Проведение показа осуществляется Продавцом не реже, чем через каждые 5 (пять) рабочих дней с даты размещения информационного сообщения на официальном сайте торгов, но не позднее чем за 2 (два) рабочих дня до даты <text:soft-page-break/>окончания подачи заявок на участие в продаже.</text:p>
      <text:p text:style-name="P79">С документацией по продаваемым объектам, условиями договора купли-продажи имущества можно ознакомиться в КУМИ Сланцевского муниципального района по адресу: Ленинградская область, г. Сланцы, пер. Почтовый д.2/8 в рабочие дни: понедельник - четверг <text:s/>- <text:s/>с 8-30 час. до 16.30 час.; пятница – с 8-30 час. до 16.00, обеденный перерыв с 13.00 час. до 13.48 час. ( время московское), тел. +7 (81374) <text:span text:style-name="T125">2-28-71.</text:span></text:p>
      <text:p text:style-name="P105"><text:tab/>Победитель торгов, не реализовавший свое право на осмотр объекта и изучение его технической документации, лишается права предъявлять претензии к Продавцу по поводу юридического, физического и финансового состояния объекта.</text:p>
      <text:p text:style-name="P105"/>
      <text:p text:style-name="P23"><text:s text:c="13"/>5. Форма подачи предложений о цене муниципального имущества.</text:p>
      <text:p text:style-name="P23"/>
      <text:p text:style-name="P4"><text:span text:style-name="T14"><text:s/><text:tab/></text:span><text:span text:style-name="T59">Продажа имущества осуществляется путем публичного предложения. </text:span><text:span text:style-name="T14"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ЗАО «Сбербанк-АСТ», размещенная на сайте http://utp.sberbank-ast.ru в сети Интернет.</text:span></text:p>
      <text:p text:style-name="P73">Подача предложений в торговом зале возможна только в случае <text:s/>наличия двух или более допущенных участников. В установленные дату и время начала проведения торгов у 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73">Подача предложений о цене для многолотовых процедур осуществляется отдельно по каждому лоту. Сроки проведения всех лотов устанавливаются единые. </text:p>
      <text:p text:style-name="P73"/>
      <text:p text:style-name="P104">6. <text:s/>Порядок проведения продажи имущества в электронной форме, определения его победителей и место подведения итогов продажи муниципального имущества</text:p>
      <text:p text:style-name="P84">Процедура продажи имущества проводится в день и во время, указанные в информационном сообщении о продаже имущества посредством публичного предложения, путем последовательного понижения цены первоначального предложения (цена имущества, указанная в информационном сообщении) на величину, равную величине «шага понижения», но не ниже цены отсечения.</text:p>
      <text:p text:style-name="P84">«Шаг понижения» устанавливается продавцом в фиксированной сумме, составляющей не более 10 процентов цены первоначального предложения, и не изменяется в течение всей процедуры продажи имущества посредством публичного предложения.</text:p>
      <text:p text:style-name="P84">Время приема предложений участников о цене первоначального предложения составляет один час от времени начала проведения процедуры продажи имущества посредством публичного предложения и 10 минут на представление предложений о цене имущества на каждом «шаге понижения».</text:p>
      <text:p text:style-name="P84">Победителем признается участник, который подтвердил цену первоначального предложения или цену предложения, сложившуюся на соответствующем «шаге <text:soft-page-break/>понижения», при отсутствии предложений других участников.</text:p>
      <text:p text:style-name="P84">В случае если несколько участников подтверждают цену первоначального предложения или цену предложения, сложившуюся на одном из «шагов понижения», со всеми участниками проводится аукцион в порядке, установленном разделом II Положения об организации и проведении продажи государственного или муниципального имущества в электронной форме. Начальной ценой имущества на аукционе является соответственно цена первоначального предложения или цена предложения, сложившаяся на данном «шаге понижения». Время приема предложений участников о цене имущества составляет 10 минут. «Шаг аукциона» устанавливается продавцом в фиксированной сумме, составляющей не более 50 процентов «шага понижения», и не изменяется в течение всей процедуры продажи имущества посредством публичного предложения.</text:p>
      <text:p text:style-name="P84">В случае если участники не заявляют предложения о цене, превышающей начальную цену имущества, победителем признается участник, который первым подтвердил начальную цену имущества.</text:p>
      <text:p text:style-name="P77"><text:span text:style-name="T14">Ход проведения процедуры продажи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продажи имущества путем оформления протокола об итогах продажи имуществ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55">www.torgi.gov.ru</text:span></text:a><text:span text:style-name="T14"> и на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55">www.slanmo.ru</text:span></text:a><text:span text:style-name="T14"> в течение дня, следующего за днем подписания указанного протокола.</text:span></text:p>
      <text:p text:style-name="P83">Процедура продажи имущества считается завершенной с момента подписания Продавцом протокола об итогах продажи. </text:p>
      <text:p text:style-name="P109">В течение одного часа со времени подписания протокола об итогах продажи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109">- наименование имущества и иные позволяющие его индивидуализировать сведения;</text:p>
      <text:p text:style-name="P109">- цена сделки;</text:p>
      <text:p text:style-name="P110">- фамилия, имя, отчество физического лица или наименование юридического лица – Победителя.</text:p>
      <text:p text:style-name="P82">Продажа имущества посредством публичного предложения признается несостоявшейся в следующих случаях:</text:p>
      <text:p text:style-name="P80">а) не было подано ни одной заявки на участие в продаже имущества посредством публичного предложения либо ни один из претендентов не признан участником такой продажи;</text:p>
      <text:p text:style-name="P80">б) принято решение о признании только одного претендента участником;</text:p>
      <text:p text:style-name="P80">в) ни один из участников не сделал предложение о цене имущества при достижении минимальной цены продажи (цены отсечения) имущества.</text:p>
      <text:p text:style-name="P109">Решение о признании продажи имущества несостоявшимся оформляется протоколом об итогах продажи имущества.</text:p>
      <text:p text:style-name="P109"/>
      <text:p text:style-name="P132"><text:soft-page-break/>7. Срок заключения договора купли-продажи.</text:p>
      <text:p text:style-name="P100">Договор купли-продажи имущества, заключается между Продавцом и победителем аукциона в соответствии с Гражданским кодексом Российской Федерации, Законом о приватизации <text:span text:style-name="T128">не позднее</text:span> <text:span text:style-name="T128">чем через </text:span>5 рабочих дней со дня подведения итогов продажи имущества.</text:p>
      <text:p text:style-name="P100">Договор купли-продажи имущества заключается <text:span text:style-name="T126">с Победителем </text:span>в <text:span text:style-name="T126">форме электронного документа</text:span> (проект договора купли-продажи приложение 3 к информационному сообщению).</text:p>
      <text:p text:style-name="P100">При уклонении или отказе победителя аукциона от заключения в установленный срок договора купли-продажи имущества результаты продажи имущества аннулируются Продавцом, победитель утрачивает право на заключение указанного договора, задаток ему не возвращается.</text:p>
      <text:p text:style-name="P95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106"/>
      <text:p text:style-name="P21">8. Условия и сроки платежа, реквизиты счетов </text:p>
      <text:p text:style-name="P21">для оплаты по договору купли-продажи.</text:p>
      <text:p text:style-name="P21"/>
      <text:p text:style-name="P67">Оплата приобретаемого на электронных торгах имущества в соответствии с договором купли-продажи производится в течение 30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70">Оплата производится путем безналичного перечисления средств Покупателем на следующие реквизиты:</text:p>
      <text:p text:style-name="P234"><text:span text:style-name="T13">За нежилое здание - </text:span></text:p>
      <text:p text:style-name="P226"><text:span text:style-name="T37">Получатель:</text:span></text:p>
      <text:p text:style-name="P263">УФК по Ленинградской области (КУМИ Сланцевского муниципального района, </text:p>
      <text:p text:style-name="P263">л/сч 04453204690)</text:p>
      <text:p text:style-name="P263">ИНН 4707037193/ КПП 470701001</text:p>
      <text:p text:style-name="P263">Счет № 03100643000000014500</text:p>
      <text:p text:style-name="P269">Банк получателя:</text:p>
      <text:p text:style-name="P266">ОТДЕЛЕНИЕ ЛЕНИНГРАДСКОЕ БАНКА РОССИИ//УФК по Ленинградской области г.Санкт-Петербург</text:p>
      <text:p text:style-name="P266">БИК 014106101</text:p>
      <text:p text:style-name="P266">Счет № 40102810745370000006</text:p>
      <text:p text:style-name="P224"><text:span text:style-name="T48">ОКТМО 41 642 101</text:span></text:p>
      <text:p text:style-name="P134"><text:span text:style-name="T58">КБК 868 114 02053 05 0000 410, назначение платежа: 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</text:span>;</text:p>
      <text:p text:style-name="P233"><text:span text:style-name="T137">За земельные участки</text:span> - </text:p>
      <text:p text:style-name="P222"><text:soft-page-break/><text:span text:style-name="T37">Получатель:</text:span></text:p>
      <text:p text:style-name="P263">УФК по Ленинградской области (КУМИ Сланцевского муниципального района, </text:p>
      <text:p text:style-name="P263">л/сч 04453204690)</text:p>
      <text:p text:style-name="P263">ИНН 4707037193/ КПП 470701001</text:p>
      <text:p text:style-name="P263">Счет № 03100643000000014500</text:p>
      <text:p text:style-name="P269">Банк получателя:</text:p>
      <text:p text:style-name="P266">ОТДЕЛЕНИЕ ЛЕНИНГРАДСКОЕ БАНКА РОССИИ//УФК по Ленинградской области г.Санкт-Петербург</text:p>
      <text:p text:style-name="P266">БИК 014106101</text:p>
      <text:p text:style-name="P266">Счет № 40102810745370000006</text:p>
      <text:p text:style-name="P225"><text:span text:style-name="T49">ОКТМО 41 642 101</text:span></text:p>
      <text:list xml:id="list3418204021" text:style-name="WW8Num3">
        <text:list-item>
          <text:p text:style-name="P213"><text:span text:style-name="T53">КБК 868 114 06025 05 0000430, назначение платежа: 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</text:span><text:span text:style-name="T118">.</text:span></text:p>
        </text:list-item>
      </text:list>
      <text:p text:style-name="P67"/>
      <text:p text:style-name="P71">9. Ограничения участия отдельных категорий физических лиц</text:p>
      <text:p text:style-name="P71"><text:s/>и юридических лиц в приватизации муниципального имущества.</text:p>
      <text:p text:style-name="P68"/>
      <text:p text:style-name="P100">Покупателями государственного и муниципального имущества могут быть любые физические и юридические лица, за исключением:</text:p>
      <text:p text:style-name="P100">государственных и муниципальных унитарных предприятий, государственных и муниципальных учреждений;</text:p>
      <text:p text:style-name="P99"><text:span text:style-name="T14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T55">статьей 25</text:span></text:a><text:span text:style-name="T14"> Федерального закона <text:s/>от 21.12.2001 N 178-ФЗ "О приватизации государственного и муниципального имущества";</text:span></text:p>
      <text:p text:style-name="P99"><text:span text:style-name="T14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T55">перечень</text:span></text:a><text:span text:style-name="T14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108"><text:span text:style-name="T14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статье </text:a><text:a xlink:type="simple" xlink:href="consultantplus://offline/ref=03B302142D385E7B38BE35B156A01C1B4D7305780AA75653AEE51E0DDDDE3BFB4841805BB5E80AC7FC5DC0D4B2F5659FAF6068917E6E61D2d77BM" text:style-name="Internet_20_link" text:visited-style-name="Visited_20_Internet_20_Link">5</text:a><text:span text:style-name="T14"> Федерального закона от 29 апреля 2008 года N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55">статье 3</text:span></text:a><text:span text:style-name="T14">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.</text:span></text:p>
      <text:p text:style-name="P109">Установленные федеральными законами ограничения участия в гражданских отношениях отдельных категорий физических и юридических лиц в целях защиты <text:soft-page-break/>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109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 N 178-ФЗ "О приватизации государственного и муниципального имущества".</text:p>
      <text:p text:style-name="P28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</text:p>
      <text:p text:style-name="P100"/>
      <text:p text:style-name="P21">10. Сведения обо всех предыдущих торгах по продаже такого имущества, объявленных в течение года, предшествующего его продаже, </text:p>
      <text:p text:style-name="P21">и об итогах торгов по продаже такого имущества</text:p>
      <text:p text:style-name="P21"/>
      <text:p text:style-name="P244"><text:span text:style-name="T145">Аукцион, открытый по составу участников с открытой формой подачи предложений о цене</text:span> <text:span text:style-name="T145">признан несостоявшимся в связи с отсутствием заявок на участие в аукционе. Протокол рассмотрения заявок на участие в открытом аукционе с открытой формой представления предложений о цене по продаже муниципального имущества от </text:span><text:span text:style-name="T132">12.02</text:span><text:span text:style-name="T131">.2019</text:span><text:span text:style-name="T145"> № 1. Продажа посредством публичного предложения с открытой формой подачи предложений о цене признан несостоявшимся в связи с отсутствием заявок на участие в продаже. Протокол рассмотрения заявок на участие в продаже муниципального имущества от </text:span><text:span text:style-name="T132">13</text:span><text:span text:style-name="T145">.05.2019 № 1, от 24.06.2019 № 1, </text:span><text:span text:style-name="T133">от 15.01.2020 № 1</text:span><text:span text:style-name="T145">. Открытый аукцион в электронной форме по продаже муниципального имущества муниципального образования <text:s/>Сланцевск</text:span><text:span text:style-name="T132">ий</text:span><text:span text:style-name="T145"> муниципальн</text:span><text:span text:style-name="T132">ый</text:span><text:span text:style-name="T145"> район Ленинградской области признан несостоявшимся. Протокол рассмотрения заявок на участие в открытом аукционе с открытой формой представления предложений о цене по продаже муниципального имущества от </text:span><text:span text:style-name="T132">17.10</text:span><text:span text:style-name="T145">.2019 № 1. Открытый аукцион в электронной форме по продаже муниципального имущества муниципального образования <text:s/>Сланцевск</text:span><text:span text:style-name="T132">ий</text:span><text:span text:style-name="T145"> муниципальн</text:span><text:span text:style-name="T132">ый</text:span><text:span text:style-name="T145"> район Ленинградской области признан несостоявшимся. Протокол рассмотрения заявок на участие в открытом аукционе с открытой формой представления предложений о цене по продаже муниципального имущества от </text:span><text:span text:style-name="T134">02.07.2020</text:span><text:span text:style-name="T145"> № 1. Открытый аукцион в электронной форме по продаже муниципального имущества муниципального образования <text:s/>Сланцевск</text:span><text:span text:style-name="T132">ий</text:span><text:span text:style-name="T145"> муниципальн</text:span><text:span text:style-name="T132">ый</text:span><text:span text:style-name="T145"> район Ленинградской области признан несостоявшимся. Протокол рассмотрения заявок на участие в открытом аукционе с открытой формой представления предложений о цене по продаже муниципального имущества от </text:span><text:span text:style-name="T146">20.11.2020</text:span><text:span text:style-name="T145"> № 1.</text:span></text:p>
      <text:p text:style-name="P230"/>
      <text:p text:style-name="P230"><text:span text:style-name="T14"/></text:p>
      <text:p text:style-name="P85"/>
      <text:p text:style-name="P86"/>
      <text:p text:style-name="P81"/>
      <text:p text:style-name="P137"><text:soft-page-break/><text:span text:style-name="T151">Приложение № 1</text:span></text:p>
      <text:p text:style-name="P128">к информационному сообщению</text:p>
      <text:p text:style-name="P50">от <text:span text:style-name="T147">10.12.2020</text:span></text:p>
      <text:p text:style-name="P51"/>
      <text:p text:style-name="P44">ЗАЯВКА НА УЧАСТИЕ В ПРОДАЖЕ ИМУЩЕСТВА ПОСРЕДСТВОМ ПУБЛИЧНОГО ПРЕДЛОЖЕНИЯ В ЭЛЕКТРОННОЙ ФОРМЕ</text:p>
      <text:p text:style-name="P44"/>
      <text:p text:style-name="P44">в соответствии с информационным сообщением от ______ по лоту № _____</text:p>
      <text:p text:style-name="P42"><text:s text:c="25"/></text:p>
      <text:p text:style-name="P42"><text:s text:c="3"/>"______" ____________ 201__ г.</text:p>
      <text:p text:style-name="P47"/>
      <text:p text:style-name="P47">заполняется юридическим лицом:</text:p>
      <text:p text:style-name="P135"><text:s text:c="4"/></text:p>
      <text:p text:style-name="P44">(полное наименование юридического лица, подающего заявку)</text:p>
      <text:p text:style-name="P45">___________________________________________________________________________</text:p>
      <text:p text:style-name="P45"/>
      <text:p text:style-name="P45">в лице ____________________________________________________________________,</text:p>
      <text:p text:style-name="P44">(фамилия, имя, отчество, должность)</text:p>
      <text:p text:style-name="P42">___________________________________________________________________________</text:p>
      <text:p text:style-name="P42"/>
      <text:p text:style-name="P42">действующего на основании ___________________________________________________,</text:p>
      <text:p text:style-name="P42"><text:s text:c="67"/>(устава, доверенности и т.д.)</text:p>
      <text:p text:style-name="P42">именуемый <text:s/>далее <text:s/>Претендент, <text:s/></text:p>
      <text:p text:style-name="P42"/>
      <text:p text:style-name="P48">заполняется физическим лицом, в том числе индивидуальным предпринимателем:</text:p>
      <text:p text:style-name="P42"><text:s/>__________________________________________________________________________</text:p>
      <text:p text:style-name="P42"><text:s text:c="8"/>(ИП заявителя; фамилия, имя, отчество физического лица, подающего заявку)</text:p>
      <text:p text:style-name="P42"><text:s/></text:p>
      <text:p text:style-name="P42">паспортные данные: серия___________________№______________________</text:p>
      <text:p text:style-name="P42"><text:s/>кем выдан__________________________________________________________________</text:p>
      <text:p text:style-name="P42"><text:s/>дата выдачи_______________________________________________________________</text:p>
      <text:p text:style-name="P45"><text:s/>зарегистрирован(а) по адресу: <text:s/>_____________________________________________________________________________________</text:p>
      <text:p text:style-name="P42"><text:s text:c="6"/></text:p>
      <text:p text:style-name="P43"><text:s text:c="5"/>именуемый далее Претендент, <text:span text:style-name="T120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:</text:p>
      <text:p text:style-name="P42">__________________________________________________________________________</text:p>
      <text:p text:style-name="P42"><text:s text:c="9"/>(наименование имущества, его основные характеристики и местонахождение)</text:p>
      <text:p text:style-name="P42">___________________________________________________________________________</text:p>
      <text:p text:style-name="P42"/>
      <text:p text:style-name="P113"><text:span text:style-name="T139">Первоначальная цена предложения (начальная цена): </text:span>________________________</text:p>
      <text:p text:style-name="P41"/>
      <text:p text:style-name="P42">Минимальная цена предложения (цена отсечения): ________________________________</text:p>
      <text:p text:style-name="P42"/>
      <text:p text:style-name="P115"><text:span text:style-name="T119">Претендент подтверждает, что </text:span><text:span text:style-name="T140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, «шаг понижения»), минимальной цене предложения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115"><text:span text:style-name="T119">Претендент подтверждает, что </text:span><text:span text:style-name="T140">на дату подписания настоящей заявки ознакомлен с характеристиками имущества, указанными в информационном сообщении </text:span><text:span text:style-name="T119">о проведении </text:span><text:soft-page-break/><text:span text:style-name="T119">настоящей процедуры</text:span><text:span text:style-name="T140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 информационным сообщением </text:span><text:span text:style-name="T119">о проведении настоящей процедуры</text:span><text:span text:style-name="T140">, претензий к Продавцу не имеет.</text:span></text:p>
      <text:p text:style-name="P46"/>
      <text:p text:style-name="P114">Настоящей заявкой подтверждаем(-ю), что:</text:p>
      <text:p text:style-name="P114">- против нас (меня) не проводится процедура ликвидации;</text:p>
      <text:p text:style-name="P114">- в отношении нас (меня) отсутствует решение арбитражного суда о признании банкротом и об открытии конкурсного производства;</text:p>
      <text:p text:style-name="P114">- наша (моя) деятельность не приостановлена в порядке, предусмотренном Кодексом РФ об административных правонарушениях.</text:p>
      <text:p text:style-name="P114"/>
      <text:p text:style-name="P114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0"/>
      <text:p text:style-name="P130">Настоящей заявкой подтверждаем(-ю) свое согласие на обработку персональных данных.</text:p>
      <text:p text:style-name="P49">Адрес, телефон, ИНН (при наличии) и банковские реквизиты Претендента:</text:p>
      <text:p text:style-name="P42"><text:s text:c="3"/>__________________________________________________________________________</text:p>
      <text:p text:style-name="P42"><text:s text:c="3"/>__________________________________________________________________________</text:p>
      <text:p text:style-name="P42"><text:s text:c="3"/>__________________________________________________________________________</text:p>
      <text:p text:style-name="P42"><text:s text:c="9"/></text:p>
      <text:p text:style-name="P42"><text:s text:c="8"/>Приложения:</text:p>
      <text:p text:style-name="P101">Для юридических лиц:</text:p>
      <text:p text:style-name="P102">1. <text:s/>заверенные копии учредительных документов;</text:p>
      <text:p text:style-name="P102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102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02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96">5. Иные документы, представляемые по желанию Претендента в составе заявки:___________.</text:p>
      <text:p text:style-name="P111">Для физических лиц:</text:p>
      <text:p text:style-name="P112">1. копии всех листов документа удостоверяющего личность.</text:p>
      <text:p text:style-name="P102">2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p>
      <text:p text:style-name="P96">3. Иные документы, представляемые по желанию Претендента в составе заявки :__________. </text:p>
      <text:p text:style-name="P42"/>
      <text:p text:style-name="P42">Подпись Претендента (его полномочного представителя) </text:p>
      <text:p text:style-name="P42"><text:s text:c="2"/><text:span text:style-name="T137"><text:s text:c="2"/></text:span>__________________ <text:s text:c="13"/>______________________________________</text:p>
      <text:p text:style-name="P48"><text:s text:c="15"/>должность заявителя<text:tab/> <text:s text:c="7"/>(подпись)<text:tab/> <text:s text:c="24"/>расшифровка подписи (фамилия, инициалы)</text:p>
      <text:p text:style-name="P36"><text:s text:c="7"/>М.П. «______»__________________201__г. (фамилия, инициалы)</text:p>
      <text:p text:style-name="P126"><text:soft-page-break/>Приложение № 2</text:p>
      <text:p text:style-name="P126">к информационному сообщению</text:p>
      <text:p text:style-name="P9">от <text:span text:style-name="T135">10.12.2020</text:span></text:p>
      <text:p text:style-name="P10"/>
      <text:p text:style-name="P24">ОПИСЬ ДОКУМЕНТОВ</text:p>
      <text:p text:style-name="P136">Настоящим, __________________________________________________подтверждает, что для </text:p>
      <text:p text:style-name="P30"><text:s text:c="32"/>(ФИО физического лица/наименование юридического лица)</text:p>
      <text:p text:style-name="P246"><text:span text:style-name="T100">участия</text:span><text:span text:style-name="T99"> в продаже об</text:span><text:span text:style-name="T100">ъекта муниципального имущества -</text:span><text:span text:style-name="T99"> </text:span><text:span text:style-name="T111">____________________</text:span><text:span text:style-name="T112">_</text:span></text:p>
      <text:p text:style-name="P247"><text:span text:style-name="T112"/></text:p>
      <text:p text:style-name="P247"><text:span text:style-name="T112"/></text:p>
      <text:p text:style-name="P247"><text:span text:style-name="T112"/></text:p>
      <text:p text:style-name="P247"><text:span text:style-name="T112"/></text:p>
      <text:p text:style-name="P245"><text:span text:style-name="T112"/></text:p>
      <text:p text:style-name="P131">направляются ниже перечисленные документы: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">№ п\п</text:p>
          </table:table-cell>
          <table:table-cell table:style-name="Таблица2.B1" office:value-type="string">
            <text:p text:style-name="P10">Наименование</text:p>
          </table:table-cell>
          <table:table-cell table:style-name="Таблица2.C1" office:value-type="string">
            <text:p text:style-name="P10">Кол-во</text:p>
            <text:p text:style-name="P10">стра - ниц</text:p>
          </table:table-cell>
        </table:table-row>
        <table:table-row table:style-name="Таблица2.2">
          <table:table-cell table:style-name="Таблица2.A2" office:value-type="string">
            <text:p text:style-name="P5">1.</text:p>
          </table:table-cell>
          <table:table-cell table:style-name="Таблица2.B2" office:value-type="string">
            <text:p text:style-name="P8">Заявка на участие в продаже имущества </text:p>
          </table:table-cell>
          <table:table-cell table:style-name="Таблица2.C2" office:value-type="string">
            <text:p text:style-name="P33"/>
          </table:table-cell>
        </table:table-row>
        <table:table-row table:style-name="Таблица2.3">
          <table:table-cell table:style-name="Таблица2.A3" office:value-type="string">
            <text:p text:style-name="P6">2.*</text:p>
          </table:table-cell>
          <table:table-cell table:style-name="Таблица2.B3" office:value-type="string">
            <text:p text:style-name="P34"/>
          </table:table-cell>
          <table:table-cell table:style-name="Таблица2.C3" office:value-type="string">
            <text:p text:style-name="P33"/>
          </table:table-cell>
        </table:table-row>
        <table:table-row table:style-name="Таблица2.4">
          <table:table-cell table:style-name="Таблица2.A4" office:value-type="string">
            <text:p text:style-name="P6">3*</text:p>
          </table:table-cell>
          <table:table-cell table:style-name="Таблица2.B4" office:value-type="string">
            <text:p text:style-name="P34"/>
          </table:table-cell>
          <table:table-cell table:style-name="Таблица2.C4" office:value-type="string">
            <text:p text:style-name="P33"/>
          </table:table-cell>
        </table:table-row>
        <table:table-row table:style-name="Таблица2.5">
          <table:table-cell table:style-name="Таблица2.A5" office:value-type="string">
            <text:p text:style-name="P6"/>
            <text:p text:style-name="P35"/>
          </table:table-cell>
          <table:table-cell table:style-name="Таблица2.B5" office:value-type="string">
            <text:p text:style-name="P34"/>
          </table:table-cell>
          <table:table-cell table:style-name="Таблица2.C5" office:value-type="string">
            <text:p text:style-name="P33"/>
          </table:table-cell>
        </table:table-row>
        <table:table-row table:style-name="Таблица2.6">
          <table:table-cell table:style-name="Таблица2.A6" office:value-type="string">
            <text:p text:style-name="P35"/>
          </table:table-cell>
          <table:table-cell table:style-name="Таблица2.B6" office:value-type="string">
            <text:p text:style-name="P34"/>
          </table:table-cell>
          <table:table-cell table:style-name="Таблица2.C6" office:value-type="string">
            <text:p text:style-name="P33"/>
          </table:table-cell>
        </table:table-row>
        <table:table-row table:style-name="Таблица2.6">
          <table:table-cell table:style-name="Таблица2.A7" office:value-type="string">
            <text:p text:style-name="P35"/>
          </table:table-cell>
          <table:table-cell table:style-name="Таблица2.B7" office:value-type="string">
            <text:p text:style-name="P34"/>
          </table:table-cell>
          <table:table-cell table:style-name="Таблица2.C7" office:value-type="string">
            <text:p text:style-name="P33"/>
          </table:table-cell>
        </table:table-row>
        <table:table-row table:style-name="Таблица2.6">
          <table:table-cell table:style-name="Таблица2.A8" office:value-type="string">
            <text:p text:style-name="P35"/>
          </table:table-cell>
          <table:table-cell table:style-name="Таблица2.B8" office:value-type="string">
            <text:p text:style-name="P7"/>
            <text:p text:style-name="P7">ИТОГО</text:p>
          </table:table-cell>
          <table:table-cell table:style-name="Таблица2.C8" office:value-type="string">
            <text:p text:style-name="P33"/>
          </table:table-cell>
        </table:table-row>
      </table:table>
      <text:p text:style-name="P8"/>
      <text:p text:style-name="P127">*указываются документы, прилагаемые к заявке согласно требованиям, установленным в информационном сообщении</text:p>
      <text:p text:style-name="P107"/>
      <text:p text:style-name="P107"/>
      <text:p text:style-name="P107"/>
      <text:p text:style-name="P250">Приложение № <text:span text:style-name="T152">3</text:span></text:p>
      <text:p text:style-name="P249">к информационному сообщению</text:p>
      <text:p text:style-name="P163">от <text:span text:style-name="T135">10.12.2020</text:span></text:p>
      <text:p text:style-name="P141">ПРОЕКТ ДОГОВОРА № </text:p>
      <text:p text:style-name="P150">КУПЛИ-ПРОДАЖИ ОБЪЕКТОВ НЕДВИЖИМОСТИ НА ТОРГАХ </text:p>
      <text:p text:style-name="P161"/>
      <text:list xml:id="list2769082467" text:style-name="L6">
        <text:list-header>
          <text:p text:style-name="P199">Ленинградская область город Сланцы</text:p>
          <text:p text:style-name="P199">___________________________________________</text:p>
        </text:list-header>
      </text:list>
      <text:p text:style-name="P166"><text:span text:style-name="T99"><text:s text:c="9"/></text:span><text:span text:style-name="T102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</text:span><text:span text:style-name="T103">заместителя главы администрации, председателя комитета по управлению муниципальным имуществом и земельными ресурсами</text:span><text:span text:style-name="T104"> </text:span><text:span text:style-name="T102">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148"><text:span text:style-name="T90"><text:s/></text:span><text:span text:style-name="T83"><text:s/></text:span></text:p>
      <text:p text:style-name="P142">Статья 1. Предмет договора</text:p>
      <text:p text:style-name="P168"><text:span text:style-name="T40">1.1. «</text:span><text:span text:style-name="T39">Продавец»</text:span><text:span text:style-name="T40"> продал, а «</text:span><text:span text:style-name="T39">Покупатель</text:span><text:span text:style-name="T40">» купил Объект <text:s/>муниципальной собственности:</text:span></text:p>
      <text:p text:style-name="P168"><text:span text:style-name="T40">- </text:span><text:span text:style-name="T50">нежилое здание, назначение: нежилое здание, площадью 1038,4 кв.м., кадастровый номер 47:28:0301054:87, адрес: Ленинградская область, Сланцевский муниципальный район, Сланцевское городское поселение, г.Сланцы, ул.Дзержинского, д.25;</text:span></text:p>
      <text:p text:style-name="P139">- сарай, назначение: нежилое здание, площадью 28,8 кв.м., кадастровый номер 47:28:0301054:85, адрес: Ленинградская область, Сланцевский муниципальный район, Сланцевское городское поселение, г.Сланцы, ул.Дзержинского, д.25;</text:p>
      <text:p text:style-name="P223">- здание сарая, назначение: нежилое здание, площадью 120,2 кв.м., кадастровый номер 47:28:0000000:5002, адрес: Ленинградская область, г.Сланцы, ул.Дзержинского, д.25;</text:p>
      <text:p text:style-name="P140"><text:span text:style-name="T123">- земельный участок, категория земель: земли населенных пунктов, виды разрешенного использования: под существующую территорию детского сада, площадью 8879 кв.м., кадастровый номер 47:28:0301054:5, адрес: <text:s/>Ленинградская область, Сланцевский район, Сланцевское городское поселение, г.Сланцы, </text:span><text:soft-page-break/><text:span text:style-name="T123">ул.Дзержинского, д.25</text:span><text:span text:style-name="T117">, (далее - Объект).</text:span></text:p>
      <text:p text:style-name="P237"><text:span text:style-name="T99">1.2. Рыночная стоимость Объекта, указанного в п.1.1. по состоянию на дату оценки 2</text:span><text:span text:style-name="T94">1</text:span><text:span text:style-name="T99">.04.2020 года составляет </text:span><text:span text:style-name="T113">2 220 000 (Два миллиона двести двадцать тысяч) рублей 00 копеек, из них стоимость нежилого здания – 750 000 (Семьсот пятьдесят тысяч) рублей 00 копеек, в том числе НДС 125 000 (Сто двадцать пять тысяч) рублей 00 копеек; стоимость <text:s/>сарая площадью 28,8 кв.м. - 5 000 (Пять тысяч) рублей 00 копеек, в том числе НДС 833 (Восемьсот тридцать три) рубля 33 копейки, стоимость <text:s/>здания сарая площадью 120,2 кв.м. - 20 000 (Двадцать тысяч) рублей 00 копеек, в том числе НДС 3 333 (Три тысячи триста тридцать три) рубля 33 копейки, стоимость земельного участка – 1 445 000 (Один миллион четыреста сорок пять тысяч) рублей 00 копеек, НДС не облагается,</text:span><text:span text:style-name="T99"> что подтверждается отчетом независимой оценки ИП Ветрова Е.А. от 2</text:span><text:span text:style-name="T94">8</text:span><text:span text:style-name="T99">.04.2020 № 8</text:span><text:span text:style-name="T94">5</text:span><text:span text:style-name="T99">-1-20. </text:span></text:p>
      <text:p text:style-name="P172"><text:span text:style-name="T41">1.3. Указанный Объект <text:s/>продан за сумму </text:span><text:span text:style-name="T38">_________________________________________________</text:span><text:span text:style-name="T41">.</text:span></text:p>
      <text:p text:style-name="P149"/>
      <text:p text:style-name="P174"><text:span text:style-name="T38">Статья 2.</text:span><text:span text:style-name="T41"> </text:span><text:span text:style-name="T38">Платеж.</text:span></text:p>
      <text:p text:style-name="P172"><text:span text:style-name="T41">2.1. «</text:span><text:span text:style-name="T38">Покупатель</text:span><text:span text:style-name="T41">» перечисляет </text:span><text:span text:style-name="T100">не позднее 30 дней <text:s/>с момента подписания <text:s/>договора купли-продажи</text:span><text:span text:style-name="T41"> сумму на расчетный счет </text:span><text:span text:style-name="T99">в УФК по Ленинградской области:</text:span></text:p>
      <text:p text:style-name="P172"><text:span text:style-name="T41">- <text:s/>за объект недвижимости </text:span><text:span text:style-name="T38">- </text:span><text:span text:style-name="T37">Получатель:</text:span></text:p>
      <text:p text:style-name="P264">УФК по Ленинградской области (КУМИ Сланцевского муниципального района, </text:p>
      <text:p text:style-name="P264">л/сч 04453204690)</text:p>
      <text:p text:style-name="P264">ИНН 4707037193/ КПП 470701001</text:p>
      <text:p text:style-name="P264">Счет № 03100643000000014500</text:p>
      <text:p text:style-name="P270">Банк получателя:</text:p>
      <text:p text:style-name="P267">ОТДЕЛЕНИЕ ЛЕНИНГРАДСКОЕ БАНКА РОССИИ//УФК по Ленинградской области г.Санкт-Петербург</text:p>
      <text:p text:style-name="P267">БИК 014106101</text:p>
      <text:p text:style-name="P267">Счет № 40102810745370000006</text:p>
      <text:p text:style-name="P179"><text:span text:style-name="T51">ОКТМО 41 642 101</text:span></text:p>
      <text:p text:style-name="P172"><text:span text:style-name="T41">КБК 86811402053</text:span><text:span text:style-name="T42">05</text:span><text:span text:style-name="T41">0000410, назначение платежа: </text:span><text:span text:style-name="T84"><text:s/></text:span><text:span text:style-name="T102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</text:span><text:span text:style-name="T41">;</text:span></text:p>
      <text:p text:style-name="P169"><text:span text:style-name="T38">- за земельный участок</text:span><text:span text:style-name="T41"> - </text:span><text:span text:style-name="T38"><text:s/></text:span><text:span text:style-name="T37">Получатель:</text:span></text:p>
      <text:p text:style-name="P169"><text:span text:style-name="T153">УФК по Ленинградской области (КУМИ Сланцевского муниципального района, </text:span></text:p>
      <text:p text:style-name="P169"><text:span text:style-name="T153">л/сч 04453204690)</text:span></text:p>
      <text:p text:style-name="P169"><text:span text:style-name="T153">ИНН 4707037193/ КПП 470701001</text:span></text:p>
      <text:p text:style-name="P169"><text:span text:style-name="T153">Счет № 03100643000000014500</text:span></text:p>
      <text:p text:style-name="P169"><text:span text:style-name="T154">Банк получателя:</text:span></text:p>
      <text:p text:style-name="P169"><text:span text:style-name="T153">ОТДЕЛЕНИЕ ЛЕНИНГРАДСКОЕ БАНКА РОССИИ//УФК по Ленинградской области г.Санкт-Петербург</text:span></text:p>
      <text:p text:style-name="P169"><text:span text:style-name="T153">БИК 014106101</text:span></text:p>
      <text:p text:style-name="P267"><text:soft-page-break/>Счет № 40102810745370000006</text:p>
      <text:p text:style-name="P180"><text:span text:style-name="T52">ОКТМО 41 642 101</text:span></text:p>
      <text:p text:style-name="P169"><text:span text:style-name="T41">КБК 86811406025</text:span><text:span text:style-name="T43">05</text:span><text:span text:style-name="T41">0000430, назначение платежа: </text:span><text:span text:style-name="T45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.</text:span></text:p>
      <text:p text:style-name="P238"><text:span text:style-name="T99">2.2. С учетом ранее перечисленного </text:span><text:span text:style-name="T100">«Покупателем»</text:span><text:span text:style-name="T99"> <text:s/>задатка на сумму </text:span><text:span text:style-name="T93">444</text:span><text:span text:style-name="T99"> 000 </text:span><text:span text:style-name="T93">(Четыреста сорок четыре тысячи</text:span><text:span text:style-name="T99">) рублей 00 копеек,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:</text:span></text:p>
      <text:p text:style-name="P238"><text:span text:style-name="T99">- </text:span><text:span text:style-name="T100">за объект недвижимости на сумму __________________________________________________</text:span><text:span text:style-name="T99">. <text:s/>Налог на добавленную стоимость уплачивается в соответствии с налоговым законодательством;</text:span></text:p>
      <text:p text:style-name="P238"><text:span text:style-name="T99">- </text:span><text:span text:style-name="T100">за земельный участок на сумму___________________________________________________, НДС не облагается.</text:span></text:p>
      <text:p text:style-name="P152"><text:s text:c="14"/></text:p>
      <text:p text:style-name="P175"><text:span text:style-name="T38">Статья 3.</text:span><text:span text:style-name="T41"> </text:span><text:span text:style-name="T38">Передача объекта недвижимости.</text:span></text:p>
      <text:p text:style-name="P172"><text:span text:style-name="T41">3.1. Объект муниципальной собственности считается переданным <text:s/>«</text:span><text:span text:style-name="T38">Продавцом</text:span><text:span text:style-name="T41">» <text:s/>«</text:span><text:span text:style-name="T38">Покупателю</text:span><text:span text:style-name="T41">» <text:s/>с момента подписания настоящего договора, который одновременно является актом приема-передачи.</text:span></text:p>
      <text:p text:style-name="P171"><text:span text:style-name="T41">3.2. «</text:span><text:span text:style-name="T38">Покупатель</text:span><text:span text:style-name="T41">» не имеет претензий к «</text:span><text:span text:style-name="T38">Продавцу</text:span><text:span text:style-name="T41">» по поводу санитарно-технического состояния Объекта. <text:s/></text:span></text:p>
      <text:p text:style-name="P178"><text:span text:style-name="T38"><text:s text:c="52"/>Статья 4.</text:span><text:span text:style-name="T41"> </text:span><text:span text:style-name="T38">Ответственность сторон.</text:span></text:p>
      <text:p text:style-name="P158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172"><text:span text:style-name="T41">4.2. За просрочку платежа (п.п. 2.1 - <text:s/>2.2) <text:s/>«</text:span><text:span text:style-name="T38">Покупатель</text:span><text:span text:style-name="T41">» выплачивает <text:s/>«</text:span><text:span text:style-name="T38">Продавцу</text:span><text:span text:style-name="T41">» пени в размере 0.1 % от общей стоимости Объекта, за каждый день просрочки.</text:span></text:p>
      <text:p text:style-name="P150"/>
      <text:p text:style-name="P177"><text:span text:style-name="T38">Статья 5.</text:span><text:span text:style-name="T41"> </text:span><text:span text:style-name="T38">Возникновение права собственности.</text:span><text:span text:style-name="T41"> </text:span></text:p>
      <text:p text:style-name="P158">5.1. <text:s/>Договор вступает в силу со дня его подписания обеими сторонами.</text:p>
      <text:p text:style-name="P156">5.2. Право собственности у «Покупателя» возникает с момента государственной регистрации перехода <text:s/>права <text:s text:c="2"/>в Управлении Федеральной службы государственной регистрации, кадастра и картографии по <text:s/>Ленинградской области.</text:p>
      <text:p text:style-name="P156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/text:p>
      <text:p text:style-name="P150"><text:s text:c="29"/></text:p>
      <text:p text:style-name="P177"><text:span text:style-name="T38"><text:s/>Статья <text:s/>6</text:span><text:span text:style-name="T41">. </text:span><text:span text:style-name="T38">Расторжение договора.<text:tab/></text:span><text:span text:style-name="T41"><text:tab/><text:tab/></text:span></text:p>
      <text:p text:style-name="P158"><text:s/>6.1. Настоящий <text:s/>договор может быть расторгнут в случаях:</text:p>
      <text:p text:style-name="P158"><text:s text:c="7"/>6.1.1. Не внесения <text:s/>платежей, установленных <text:s/>статьей 2 <text:s/>настоящего договора.</text:p>
      <text:p text:style-name="P158"><text:s text:c="7"/>6.1.2. В иных случаях, предусмотренных действующим законодательством.</text:p>
      <text:p text:style-name="P158">6.2. Расторжение договора не освобождает от выплаты неустойки, установленной статьей 4 настоящего договора.</text:p>
      <text:p text:style-name="P158">6.3. Виновная в расторжении <text:s/>договора сторона возмещает причиненные убытки, в том числе упущенную выгоду.</text:p>
      <text:p text:style-name="P157"><text:soft-page-break/><text:tab/></text:p>
      <text:p text:style-name="P176"><text:span text:style-name="T38">Статья 7</text:span><text:span text:style-name="T41">. </text:span><text:span text:style-name="T38">Заключительные <text:s/>положения.</text:span></text:p>
      <text:p text:style-name="P157">7.1. Споры, возникающие при исполнении договора разрешаются в установленном законом порядке.</text:p>
      <text:p text:style-name="P158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158">7.3. Отношения сторон, неурегулированные настоящим договором, регламентируются действующим законодательством РФ.</text:p>
      <text:p text:style-name="P172"><text:span text:style-name="T99">7.4. Настоящий договор составлен в трех экземплярах, по экземпляру каждой из сторон третий – Управлению </text:span><text:span text:style-name="T41">Федеральной службе государственной регистрации, кадастра и картографии</text:span><text:span text:style-name="T99"> по Ленинградской области.</text:span></text:p>
      <text:p text:style-name="P252"/>
      <text:p text:style-name="P253">Статья 8. Адреса и подписи сторон:<text:line-break/></text:p>
      <text:p text:style-name="P254"><text:span text:style-name="T40">«</text:span><text:span text:style-name="T39">Продавец»</text:span><text:span text:style-name="T40"> <text:s text:c="2"/></text:span></text:p>
      <text:list xml:id="list1300851783" text:style-name="L17">
        <text:list-header>
          <text:p text:style-name="P255">Комитет по управлению муниципальным имуществом и <text:s/>земельными ресурсами администрации муниципального образования Сланцевский муниципальный <text:s/>район Ленинградской области (КУМИ Сланцевского муниципального района)</text:p>
          <text:p text:style-name="P257">188560, г. Сланцы Ленинградской области, пер. Трестовский, д.6</text:p>
          <text:p text:style-name="P259"><text:span text:style-name="T41">тел.: 8(81374) 2-28-71 тел./факс: 8 (81374) 2-28-52 <text:s text:c="3"/></text:span><text:span text:style-name="T99">Эл. адрес: kumi@slanmo.ru</text:span></text:p>
          <text:p text:style-name="P259"><text:span text:style-name="T41">ИНН 4707037193/ КПП</text:span><text:span text:style-name="T38"> </text:span><text:span text:style-name="T41">470701001 ОГРН 1144707001284 </text:span></text:p>
          <text:p text:style-name="P257">ОКТМО 41642101, ОКПО 11174005, <text:s/>ОКВЭД 75.11.31</text:p>
          <text:p text:style-name="P257">УФК по Ленинградской области (Комитет финансов, л/с 02453164730, <text:s/>КУМИ Сланцевского муниципального района л/с 401000000666) <text:s/></text:p>
          <text:p text:style-name="P257">р/сч. 40204810700000001205 Отделение Ленинградское г. Санкт-Петербург <text:s text:c="20"/></text:p>
          <text:p text:style-name="P257">БИК 044106001 </text:p>
          <text:p text:style-name="P216"/>
          <text:p text:style-name="P261"><text:span text:style-name="T41">«</text:span><text:span text:style-name="T38">Покупатель</text:span><text:span text:style-name="T41">»</text:span></text:p>
        </text:list-header>
      </text:list>
      <text:p text:style-name="P158"/>
      <text:p text:style-name="P158"/>
      <text:list xml:id="list3170293739" text:style-name="L18">
        <text:list-header>
          <text:p text:style-name="P211"><text:span text:style-name="T38">ПРОДАВЕЦ</text:span><text:span text:style-name="T41"> <text:s text:c="67"/></text:span><text:span text:style-name="T38">ПОКУПАТЕЛЬ</text:span></text:p>
          <text:p text:style-name="P227"><text:span text:style-name="T158">Заместитель главы администрации,</text:span></text:p>
          <text:p text:style-name="P274">председатель комитета по <text:s/>управлению <text:s text:c="23"/></text:p>
          <text:p text:style-name="P274">муниципальным имуществом и </text:p>
          <text:p text:style-name="P273"><text:span text:style-name="T157">земельными ресурсами <text:s text:c="10"/></text:span><text:span text:style-name="T138"><text:s text:c="12"/></text:span></text:p>
          <text:p text:style-name="P191"><text:span text:style-name="T143"><text:s text:c="7"/></text:span><text:s text:c="38"/></text:p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list xml:id="list945297460" text:style-name="L19">
              <text:list-header>
                <text:p text:style-name="P201"/>
              </text:list-header>
            </text:list>
            <text:p text:style-name="P162"/>
            <text:list xml:id="list4049522588" text:style-name="L20">
              <text:list-header>
                <text:p text:style-name="P192"><text:s text:c="27"/></text:p>
              </text:list-header>
            </text:list>
          </table:table-cell>
          <table:table-cell table:style-name="Таблица3.B1" office:value-type="string">
            <text:list xml:id="list161914693904959" text:continue-numbering="true" text:style-name="L20">
              <text:list-header>
                <text:p text:style-name="P218"/>
                <text:p text:style-name="P218"/>
                <text:p text:style-name="P218">Н.А.Никифорчин</text:p>
              </text:list-header>
            </text:list>
          </table:table-cell>
          <table:table-cell table:style-name="Таблица3.C1" office:value-type="string">
            <text:list xml:id="list161915925470390" text:continue-numbering="true" text:style-name="L20">
              <text:list-header>
                <text:p text:style-name="P208"/>
              </text:list-header>
            </text:list>
          </table:table-cell>
          <table:table-cell table:style-name="Таблица3.D1" office:value-type="string">
            <text:list xml:id="list161915625074379" text:continue-numbering="true" text:style-name="L20">
              <text:list-header>
                <text:p text:style-name="P192"/>
                <text:p text:style-name="P192"><text:s text:c="6"/>______________ </text:p>
                <text:p text:style-name="P192"><text:s text:c="4"/></text:p>
              </text:list-header>
            </text:list>
          </table:table-cell>
          <table:table-cell table:style-name="Таблица3.E1" office:value-type="string">
            <text:list xml:id="list161914798271797" text:continue-numbering="true" text:style-name="L20">
              <text:list-header>
                <text:p text:style-name="P192"/>
                <text:p text:style-name="P205"/>
              </text:list-header>
            </text:list>
          </table:table-cell>
        </table:table-row>
      </table:table>
      <text:list xml:id="list311123956" text:style-name="L21">
        <text:list-header>
          <text:p text:style-name="P196">___________________ <text:s text:c="54"/>_________________</text:p>
          <text:p text:style-name="P196">дата (число, месяц, год) <text:s text:c="52"/>дата (число, месяц, год)</text:p>
          <text:p text:style-name="P196">Место печати <text:s text:c="70"/></text:p>
        </text:list-header>
      </text:list>
      <text:p text:style-name="P159"/>
      <text:p text:style-name="P159"/>
      <text:p text:style-name="P144"/>
      <text:p text:style-name="P141"><text:soft-page-break/>ПРОЕКТ ДОГОВОРА № </text:p>
      <text:p text:style-name="P150">КУПЛИ-ПРОДАЖИ ОБЪЕКТОВ НЕДВИЖИМОСТИ НА ТОРГАХ </text:p>
      <text:p text:style-name="P161"/>
      <text:list xml:id="list161914590272641" text:continue-list="list2769082467" text:style-name="L6">
        <text:list-header>
          <text:p text:style-name="P199">Ленинградская область город Сланцы</text:p>
          <text:p text:style-name="P199">___________________________________________</text:p>
        </text:list-header>
      </text:list>
      <text:p text:style-name="P167"><text:span text:style-name="T99"><text:s text:c="9"/></text:span><text:span text:style-name="T102"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</text:span><text:span text:style-name="T103">заместителя главы администрации, председателя комитета по управлению муниципальным имуществом и земельными ресурсами</text:span><text:span text:style-name="T104"> </text:span><text:span text:style-name="T102">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148"><text:span text:style-name="T90"><text:s/></text:span><text:span text:style-name="T83"><text:s/></text:span></text:p>
      <text:p text:style-name="P142">Статья 1. Предмет договора</text:p>
      <text:p text:style-name="P168"><text:span text:style-name="T40">1.1. «</text:span><text:span text:style-name="T39">Продавец»</text:span><text:span text:style-name="T40"> продал, а «</text:span><text:span text:style-name="T39">Покупатель</text:span><text:span text:style-name="T40">» купил Объект <text:s/>муниципальной собственности:</text:span></text:p>
      <text:p text:style-name="P160">- нежилое здание, назначение: нежилое здание, площадью 302,9 кв.м., кадастровый номер 47:28:0301052:329, адрес: Российская Федерация, Ленинградская область, Сланцевский муниципальный район, Сланцевское городское поселение, город Сланцы, улица Ломоносова, дом 77Б;</text:p>
      <text:p text:style-name="P168"><text:span text:style-name="T115">- земельный участок, категория земель: земли населенных пунктов, виды разрешенного использования: под территорию школы, площадью 22112 кв.м., кадастровый номер 47:28:0301052:334, адрес: Ленинградская область, Сланцевский муниципальный район, Сланцевское городское поселение, г. Сланцы, ул. Ломоносова, участок 77Б</text:span><text:span text:style-name="T116">, (далее - Объект).</text:span></text:p>
      <text:p text:style-name="P237"><text:span text:style-name="T99">1.2. Рыночная стоимость Объекта, указанного в п.1.1. по состоянию на дату оценки 2</text:span><text:span text:style-name="T94">1</text:span><text:span text:style-name="T99">.04.2020 года составляет </text:span><text:span text:style-name="T114">3 395 000 (Три миллиона триста девяносто пять тысяч) рублей 00 копеек, из них стоимость нежилого здания – 395 000 (Триста девяносто пять тысяч) рублей 00 копеек, в том числе НДС 65 833 (Шестьдесят пять тысяч восемьсот тридцать три) рубля 33 копейки; <text:s/>стоимость земельного участка – 3 000 000 (Три миллиона) рублей 00 копеек, НДС не облагается</text:span><text:span text:style-name="T113">,</text:span><text:span text:style-name="T99"> что подтверждается отчетом независимой оценки ИП Ветрова Е.А. от 2</text:span><text:span text:style-name="T94">8</text:span><text:span text:style-name="T99">.04.2020 № 8</text:span><text:span text:style-name="T94">5</text:span><text:span text:style-name="T99">-</text:span><text:span text:style-name="T95">2</text:span><text:span text:style-name="T99">-20. </text:span></text:p>
      <text:p text:style-name="P172"><text:soft-page-break/><text:span text:style-name="T41">1.3. Указанный Объект <text:s/>продан за сумму </text:span><text:span text:style-name="T38">_________________________________________________</text:span><text:span text:style-name="T41">.</text:span></text:p>
      <text:p text:style-name="P149"/>
      <text:p text:style-name="P174"><text:span text:style-name="T38">Статья 2.</text:span><text:span text:style-name="T41"> </text:span><text:span text:style-name="T38">Платеж.</text:span></text:p>
      <text:p text:style-name="P151"/>
      <text:p text:style-name="P173"><text:span text:style-name="T41">2.1. «</text:span><text:span text:style-name="T38">Покупатель</text:span><text:span text:style-name="T41">» перечисляет </text:span><text:span text:style-name="T100">не позднее 30 дней <text:s/>с момента подписания <text:s/>договора купли-продажи</text:span><text:span text:style-name="T41"> сумму на расчетный счет </text:span><text:span text:style-name="T99">в УФК по Ленинградской области:</text:span></text:p>
      <text:p text:style-name="P173"><text:span text:style-name="T41">- <text:s/>за объект недвижимости </text:span><text:span text:style-name="T38">- </text:span><text:span text:style-name="T37">Получатель:</text:span></text:p>
      <text:p text:style-name="P265">УФК по Ленинградской области (КУМИ Сланцевского муниципального района, </text:p>
      <text:p text:style-name="P265">л/сч 04453204690)</text:p>
      <text:p text:style-name="P265">ИНН 4707037193/ КПП 470701001</text:p>
      <text:p text:style-name="P265">Счет № 03100643000000014500</text:p>
      <text:p text:style-name="P271">Банк получателя:</text:p>
      <text:p text:style-name="P268">ОТДЕЛЕНИЕ ЛЕНИНГРАДСКОЕ БАНКА РОССИИ//УФК по Ленинградской области г.Санкт-Петербург</text:p>
      <text:p text:style-name="P268">БИК 014106101</text:p>
      <text:p text:style-name="P268">Счет № 40102810745370000006</text:p>
      <text:p text:style-name="P182"><text:span text:style-name="T52">ОКТМО 41 642 101</text:span></text:p>
      <text:p text:style-name="P173"><text:span text:style-name="T41">КБК 86811402053</text:span><text:span text:style-name="T42">05</text:span><text:span text:style-name="T41">0000410, назначение платежа: </text:span><text:span text:style-name="T84"><text:s/></text:span><text:span text:style-name="T102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</text:span><text:span text:style-name="T41">;</text:span></text:p>
      <text:p text:style-name="P170"><text:span text:style-name="T38">- за земельный участок</text:span><text:span text:style-name="T41"> - </text:span><text:span text:style-name="T38"><text:s/></text:span><text:span text:style-name="T37">Получатель:</text:span></text:p>
      <text:p text:style-name="P170"><text:span text:style-name="T153">УФК по Ленинградской области (КУМИ Сланцевского муниципального района, </text:span></text:p>
      <text:p text:style-name="P170"><text:span text:style-name="T153">л/сч 04453204690)</text:span></text:p>
      <text:p text:style-name="P170"><text:span text:style-name="T153">ИНН 4707037193/ КПП 470701001</text:span></text:p>
      <text:p text:style-name="P170"><text:span text:style-name="T153">Счет № 03100643000000014500</text:span></text:p>
      <text:p text:style-name="P170"><text:span text:style-name="T154">Банк получателя:</text:span></text:p>
      <text:p text:style-name="P170"><text:span text:style-name="T153">ОТДЕЛЕНИЕ ЛЕНИНГРАДСКОЕ БАНКА РОССИИ//УФК по Ленинградской области г.Санкт-Петербург</text:span></text:p>
      <text:p text:style-name="P170"><text:span text:style-name="T153">БИК 014106101</text:span></text:p>
      <text:p text:style-name="P268">Счет № 40102810745370000006</text:p>
      <text:p text:style-name="P181"><text:span text:style-name="T52">ОКТМО 41 642 101</text:span></text:p>
      <text:p text:style-name="P170"><text:span text:style-name="T45">КБК 86811406025</text:span><text:span text:style-name="T44">05</text:span><text:span text:style-name="T45">0000430, назначение платежа: 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.</text:span></text:p>
      <text:p text:style-name="P238"><text:span text:style-name="T99">2.2. С учетом ранее перечисленного </text:span><text:span text:style-name="T100">«Покупателем»</text:span><text:span text:style-name="T99"> <text:s/>задатка на сумму </text:span><text:span text:style-name="T93">679 </text:span><text:span text:style-name="T99">000 (</text:span><text:span text:style-name="T93">Шестьсот семьдесят девять тысяч</text:span><text:span text:style-name="T99">) рублей 00 копеек,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:</text:span></text:p>
      <text:p text:style-name="P238"><text:span text:style-name="T99">- </text:span><text:span text:style-name="T100">за объект недвижимости на сумму __________________________________________________</text:span><text:span text:style-name="T99">. <text:s/>Налог на добавленную стоимость уплачивается в соответствии с налоговым законодательством;</text:span></text:p>
      <text:p text:style-name="P238"><text:soft-page-break/><text:span text:style-name="T99">- </text:span><text:span text:style-name="T100">за земельный участок на сумму___________________________________________________, НДС не облагается.</text:span></text:p>
      <text:p text:style-name="P152"><text:s text:c="14"/></text:p>
      <text:p text:style-name="P175"><text:span text:style-name="T38">Статья 3.</text:span><text:span text:style-name="T41"> </text:span><text:span text:style-name="T38">Передача объекта недвижимости.</text:span></text:p>
      <text:p text:style-name="P152"/>
      <text:p text:style-name="P172"><text:span text:style-name="T41">3.1. Объект муниципальной собственности считается переданным <text:s/>«</text:span><text:span text:style-name="T38">Продавцом</text:span><text:span text:style-name="T41">» <text:s/>«</text:span><text:span text:style-name="T38">Покупателю</text:span><text:span text:style-name="T41">» <text:s/>с момента подписания настоящего договора, который одновременно является актом приема-передачи.</text:span></text:p>
      <text:p text:style-name="P171"><text:span text:style-name="T41">3.2. «</text:span><text:span text:style-name="T38">Покупатель</text:span><text:span text:style-name="T41">» не имеет претензий к «</text:span><text:span text:style-name="T38">Продавцу</text:span><text:span text:style-name="T41">» по поводу санитарно-технического состояния Объекта. <text:s/></text:span></text:p>
      <text:p text:style-name="P178"><text:span text:style-name="T38"><text:s text:c="52"/>Статья 4.</text:span><text:span text:style-name="T41"> </text:span><text:span text:style-name="T38">Ответственность сторон.</text:span></text:p>
      <text:p text:style-name="P155"/>
      <text:p text:style-name="P158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172"><text:span text:style-name="T41">4.2. За просрочку платежа (п.п. 2.1 - <text:s/>2.2) <text:s/>«</text:span><text:span text:style-name="T38">Покупатель</text:span><text:span text:style-name="T41">» выплачивает <text:s/>«</text:span><text:span text:style-name="T38">Продавцу</text:span><text:span text:style-name="T41">» пени в размере 0.1 % от общей стоимости Объекта, за каждый день просрочки.</text:span></text:p>
      <text:p text:style-name="P150"/>
      <text:p text:style-name="P177"><text:span text:style-name="T38">Статья 5.</text:span><text:span text:style-name="T41"> </text:span><text:span text:style-name="T38">Возникновение права собственности.</text:span><text:span text:style-name="T41"> </text:span></text:p>
      <text:p text:style-name="P154"/>
      <text:p text:style-name="P158">5.1. <text:s/>Договор вступает в силу со дня его подписания обеими сторонами.</text:p>
      <text:p text:style-name="P156">5.2. Право собственности у «Покупателя» возникает с момента государственной регистрации перехода <text:s/>права <text:s text:c="2"/>в Управлении Федеральной службы государственной регистрации, кадастра и картографии по <text:s/>Ленинградской области.</text:p>
      <text:p text:style-name="P156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/text:p>
      <text:p text:style-name="P150"><text:s text:c="29"/></text:p>
      <text:p text:style-name="P177"><text:span text:style-name="T38"><text:s/>Статья <text:s/>6</text:span><text:span text:style-name="T41">. </text:span><text:span text:style-name="T38">Расторжение договора.<text:tab/></text:span></text:p>
      <text:p text:style-name="P154"><text:tab/><text:tab/><text:tab/></text:p>
      <text:p text:style-name="P158"><text:s/>6.1. Настоящий <text:s/>договор может быть расторгнут в случаях:</text:p>
      <text:p text:style-name="P158"><text:s text:c="7"/>6.1.1. Не внесения <text:s/>платежей, установленных <text:s/>статьей 2 <text:s/>настоящего договора.</text:p>
      <text:p text:style-name="P158"><text:s text:c="7"/>6.1.2. В иных случаях, предусмотренных действующим законодательством.</text:p>
      <text:p text:style-name="P158">6.2. Расторжение договора не освобождает от выплаты неустойки, установленной статьей 4 настоящего договора.</text:p>
      <text:p text:style-name="P158">6.3. Виновная в расторжении <text:s/>договора сторона возмещает причиненные убытки, в том числе упущенную выгоду.</text:p>
      <text:p text:style-name="P157"><text:tab/></text:p>
      <text:p text:style-name="P176"><text:span text:style-name="T38">Статья 7</text:span><text:span text:style-name="T41">. </text:span><text:span text:style-name="T38">Заключительные <text:s/>положения.</text:span></text:p>
      <text:p text:style-name="P153"/>
      <text:p text:style-name="P157">7.1. Споры, возникающие при исполнении договора разрешаются в установленном законом порядке.</text:p>
      <text:p text:style-name="P158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158">7.3. Отношения сторон, неурегулированные настоящим договором, <text:soft-page-break/>регламентируются действующим законодательством РФ.</text:p>
      <text:p text:style-name="P172"><text:span text:style-name="T99">7.4. Настоящий договор составлен в трех экземплярах, по экземпляру каждой из сторон третий – Управлению </text:span><text:span text:style-name="T41">Федеральной службе государственной регистрации, кадастра и картографии</text:span><text:span text:style-name="T99"> по Ленинградской области.</text:span></text:p>
      <text:p text:style-name="P252"/>
      <text:p text:style-name="P252"/>
      <text:p text:style-name="P253">Статья 8. Адреса и подписи сторон:<text:line-break/></text:p>
      <text:p text:style-name="P254"><text:span text:style-name="T40">«</text:span><text:span text:style-name="T39">Продавец»</text:span><text:span text:style-name="T40"> <text:s text:c="2"/></text:span></text:p>
      <text:list xml:id="list525581468" text:style-name="L22">
        <text:list-header>
          <text:p text:style-name="P256">Комитет по управлению муниципальным имуществом и <text:s/>земельными ресурсами администрации муниципального образования Сланцевский муниципальный <text:s/>район Ленинградской области (КУМИ Сланцевского муниципального района)</text:p>
          <text:p text:style-name="P258">188560, г. Сланцы Ленинградской области, пер. Трестовский, д.6</text:p>
          <text:p text:style-name="P260"><text:span text:style-name="T41">тел.: 8(81374) 2-28-71 тел./факс: 8 (81374) 2-28-52 <text:s text:c="3"/></text:span><text:span text:style-name="T99">Эл. адрес: kumi@slanmo.ru</text:span></text:p>
          <text:p text:style-name="P260"><text:span text:style-name="T41">ИНН 4707037193/ КПП</text:span><text:span text:style-name="T38"> </text:span><text:span text:style-name="T41">470701001 ОГРН 1144707001284 </text:span></text:p>
          <text:p text:style-name="P258">ОКТМО 41642101, ОКПО 11174005, <text:s/>ОКВЭД 75.11.31</text:p>
          <text:p text:style-name="P258">УФК по Ленинградской области (Комитет финансов, л/с 02453164730, <text:s/>КУМИ Сланцевского муниципального района л/с 401000000666) <text:s/></text:p>
          <text:p text:style-name="P258">р/сч. 40204810700000001205 Отделение Ленинградское г. Санкт-Петербург <text:s text:c="20"/></text:p>
          <text:p text:style-name="P258">БИК 044106001 </text:p>
          <text:p text:style-name="P217"/>
          <text:p text:style-name="P262"><text:span text:style-name="T41">«</text:span><text:span text:style-name="T38">Покупатель</text:span><text:span text:style-name="T41">»</text:span></text:p>
        </text:list-header>
      </text:list>
      <text:p text:style-name="P158"/>
      <text:p text:style-name="P158"/>
      <text:list xml:id="list161914744090681" text:continue-list="list3170293739" text:style-name="L18">
        <text:list-header>
          <text:p text:style-name="P211"><text:span text:style-name="T38">ПРОДАВЕЦ</text:span><text:span text:style-name="T41"> <text:s text:c="67"/></text:span><text:span text:style-name="T38">ПОКУПАТЕЛЬ</text:span></text:p>
          <text:p text:style-name="P227"><text:span text:style-name="T158">Заместитель главы администрации,</text:span></text:p>
          <text:p text:style-name="P274">председатель комитета по <text:s/>управлению <text:s text:c="23"/></text:p>
          <text:p text:style-name="P274">муниципальным имуществом и </text:p>
          <text:p text:style-name="P273"><text:span text:style-name="T157">земельными ресурсами <text:s text:c="10"/></text:span><text:span text:style-name="T138"><text:s text:c="12"/></text:span></text:p>
          <text:p text:style-name="P191"><text:span text:style-name="T143"><text:s text:c="7"/></text:span><text:s text:c="38"/></text:p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list xml:id="list534324819" text:style-name="L27">
              <text:list-header>
                <text:p text:style-name="P203"/>
              </text:list-header>
            </text:list>
            <text:p text:style-name="P162"/>
            <text:list xml:id="list2894855195" text:style-name="L28">
              <text:list-header>
                <text:p text:style-name="P195"><text:s text:c="27"/></text:p>
              </text:list-header>
            </text:list>
          </table:table-cell>
          <table:table-cell table:style-name="Таблица4.B1" office:value-type="string">
            <text:list xml:id="list161915137373081" text:continue-numbering="true" text:style-name="L28">
              <text:list-header>
                <text:p text:style-name="P220"/>
                <text:p text:style-name="P220"/>
                <text:p text:style-name="P220">Н.А.Никифорчин</text:p>
              </text:list-header>
            </text:list>
          </table:table-cell>
          <table:table-cell table:style-name="Таблица4.C1" office:value-type="string">
            <text:list xml:id="list161915274535674" text:continue-numbering="true" text:style-name="L28">
              <text:list-header>
                <text:p text:style-name="P210"/>
              </text:list-header>
            </text:list>
          </table:table-cell>
          <table:table-cell table:style-name="Таблица4.D1" office:value-type="string">
            <text:list xml:id="list161914931156944" text:continue-numbering="true" text:style-name="L28">
              <text:list-header>
                <text:p text:style-name="P195"/>
                <text:p text:style-name="P195"><text:s text:c="6"/>______________ </text:p>
                <text:p text:style-name="P195"><text:s text:c="4"/></text:p>
              </text:list-header>
            </text:list>
          </table:table-cell>
          <table:table-cell table:style-name="Таблица4.E1" office:value-type="string">
            <text:list xml:id="list161915692120849" text:continue-numbering="true" text:style-name="L28">
              <text:list-header>
                <text:p text:style-name="P195"/>
                <text:p text:style-name="P207"/>
              </text:list-header>
            </text:list>
          </table:table-cell>
        </table:table-row>
      </table:table>
      <text:list xml:id="list1733319763" text:style-name="L29">
        <text:list-header>
          <text:p text:style-name="P198">___________________ <text:s text:c="54"/>_________________</text:p>
          <text:p text:style-name="P198">дата (число, месяц, год) <text:s text:c="52"/>дата (число, месяц, год)</text:p>
          <text:p text:style-name="P198">Место печати <text:s text:c="70"/></text:p>
        </text:list-header>
      </text:list>
      <text:p text:style-name="P159"/>
      <text:p text:style-name="P159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><text:soft-page-break/></text:p>
      <text:p text:style-name="P143"/>
      <text:p text:style-name="P143"/>
      <text:p text:style-name="P143"/>
      <text:p text:style-name="P143"/>
      <text:p text:style-name="P143"/>
      <text:p text:style-name="P143"/>
      <text:p text:style-name="P2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 New" svg:font-family="'Courier New'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fo:font-size="12pt" fo:language="none" fo:country="none" style:font-size-asian="12pt"/>
    </style:style>
    <style:style style:name="Обычный_20__28_веб_29_" style:display-name="Обычный (веб)" style:family="paragraph" style:parent-style-name="Standard">
      <style:paragraph-properties fo:margin-left="0.131cm" fo:margin-right="0.131cm" fo:margin-top="0.131cm" fo:margin-bottom="0.131cm" loext:contextual-spacing="false" fo:text-indent="0cm" style:auto-text-indent="false"/>
      <style:text-properties fo:color="#000000" style:font-name="Arial CYR" fo:font-family="'Arial CYR'" style:font-family-generic="swiss" style:font-pitch="variable" fo:font-size="15pt" style:font-size-asian="15pt" style:font-name-complex="Arial CYR" style:font-family-complex="'Arial CYR'" style:font-family-generic-complex="swiss" style:font-pitch-complex="variable" style:font-size-complex="15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ize="12pt" fo:language="none" fo:country="none" fo:font-weight="normal" style:font-size-asian="12pt" style:language-asian="none" style:country-asian="none" style:font-weight-asian="normal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8T16:19:13.653000000</dc:date>
    <meta:editing-duration>PT40M55S</meta:editing-duration>
    <meta:editing-cycles>9</meta:editing-cycles>
    <meta:generator>LibreOffice/6.0.5.2$Windows_x86 LibreOffice_project/54c8cbb85f300ac59db32fe8a675ff7683cd5a16</meta:generator>
    <meta:print-date>2020-12-08T16:14:31.461000000</meta:print-date>
    <meta:document-statistic meta:table-count="4" meta:image-count="0" meta:object-count="0" meta:page-count="24" meta:paragraph-count="451" meta:word-count="6479" meta:character-count="54975" meta:non-whitespace-character-count="47394"/>
  </office:meta>
</office:document-meta>
</file>