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T1" style:family="text">
      <style:text-properties fo:language="ru" fo:country="RU" officeooo:rsid="00085f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С 1 октября 2017 года вступ<text:span text:style-name="T1">или</text:span> в силу поправки в Закон РФ «О защите прав потребителей»</text:h>
      <text:p text:style-name="P2"><text:span text:style-name="T1"><text:tab/>Администрация Сланцевского муниципального района информирует, что </text:span>Федеральны<text:span text:style-name="T1">м</text:span> закон<text:span text:style-name="T1">ом</text:span> от 1 мая 2017 № 88-ФЗ вн<text:span text:style-name="T1">есены</text:span> изменения в статью 16.1 Закона Российской Федерации от 07.02.92 № 2300-1 «О защите прав потребителей», устанавливающую формы и порядок оплаты при продаже товаров (выполнении работ, оказании услуг). </text:p>
      <text:p text:style-name="P2">Новая редакция пункта 1 ст.16.1 Закона предусматривает обязанность субъектов предпринимательской деятельности, выручка которых за предшествующий календарный год превышает 40 млн. рублей, обеспечить использование национальных платежных инструментов. </text:p>
      <text:p text:style-name="P2">При этом законом предусмотрено два случая, когда субъект освобождается от обеспечения возможности оплаты картой: </text:p>
      <text:p text:style-name="P2">1) оплата товаров (работ, услуг) осуществляется в месте, где не предоставляются услуги доступа к подвижной радиотелефонной связи и (или) средствам коллективного доступа к информационно-телекоммуникационной сети "Интернет»; </text:p>
      <text:p text:style-name="P2">2) выручка от реализации товара в конкретном торговом объекте составила менее 5 миллионов рублей за предшествующий календарный год. </text:p>
      <text:p text:style-name="P2">Поправки вступ<text:span text:style-name="T1">или</text:span> в силу 1 октября 2017 года. </text:p>
      <text:p text:style-name="P2">За неисполнение требований законодательства предусмотрена ответственность по ч. 4 ст. 14.8 КоАП РФ, которая влечет санкции в виде административного штрафа: </text:p>
      <text:p text:style-name="P2">- на должностных лиц - в размере от 15 до 30 тыс. руб.; </text:p>
      <text:p text:style-name="P2">- на юридических лиц - от 30 до 50 тыс. руб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1.2$Windows_x86 LibreOffice_project/7e4286b58adc75a14f6d83f53a03b6c11fa2903</meta:generator>
    <dc:date>2017-10-03T15:58:08.655000000</dc:date>
    <meta:print-date>2017-10-03T15:57:43.148000000</meta:print-date>
    <meta:document-statistic meta:table-count="0" meta:image-count="0" meta:object-count="0" meta:page-count="1" meta:paragraph-count="10" meta:word-count="194" meta:character-count="1421" meta:non-whitespace-character-count="1227"/>
    <meta:user-defined meta:name="Info 1"/>
    <meta:user-defined meta:name="Info 2"/>
    <meta:user-defined meta:name="Info 3"/>
    <meta:user-defined meta:name="Info 4"/>
  </office:meta>
</office:document-meta>
</file>