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3" svg:font-family="'Times New Roman'" style:font-family-generic="roman"/>
    <style:font-face style:name="Liberation Serif" svg:font-family="'Liberation Serif', 'Times New Roman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289cm" table:align="left" style:may-break-between-rows="true" style:writing-mode="lr-tb"/>
    </style:style>
    <style:style style:name="Таблица1.A" style:family="table-column">
      <style:table-column-properties style:column-width="10.289cm"/>
    </style:style>
    <style:style style:name="Таблица1.1" style:family="table-row">
      <style:table-row-properties style:min-row-height="5.332cm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2" style:family="table">
      <style:table-properties style:width="18.143cm" table:align="center" style:may-break-between-rows="true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15.002cm"/>
    </style:style>
    <style:style style:name="Таблица2.C" style:family="table-column">
      <style:table-column-properties style:column-width="1.871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2" style:family="table-row">
      <style:table-row-properties style:min-row-height="1.072cm"/>
    </style:style>
    <style:style style:name="Таблица2.A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3" style:family="table-row">
      <style:table-row-properties style:min-row-height="2.208cm"/>
    </style:style>
    <style:style style:name="Таблица2.A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3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4" style:family="table-row">
      <style:table-row-properties style:min-row-height="1.891cm"/>
    </style:style>
    <style:style style:name="Таблица2.A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center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5" style:family="table-row">
      <style:table-row-properties style:min-row-height="0.635cm"/>
    </style:style>
    <style:style style:name="Таблица2.A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6" style:family="table-row">
      <style:table-row-properties style:min-row-height="0.984cm"/>
    </style:style>
    <style:style style:name="Таблица2.A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6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7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2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0.4pt solid #000000" fo:border-bottom="1.2pt solid #000000" fo:vertical-align="top">
        <style:background-image/>
      </style:table-cell-properties>
    </style:style>
    <style:style style:name="Таблица5" style:family="table">
      <style:table-properties style:width="18.708cm" fo:margin-left="0cm" table:align="left" style:may-break-between-rows="true" style:writing-mode="lr-tb"/>
    </style:style>
    <style:style style:name="Таблица5.A" style:family="table-column">
      <style:table-column-properties style:column-width="4.932cm"/>
    </style:style>
    <style:style style:name="Таблица5.B" style:family="table-column">
      <style:table-column-properties style:column-width="4.863cm"/>
    </style:style>
    <style:style style:name="Таблица5.C" style:family="table-column">
      <style:table-column-properties style:column-width="0.198cm"/>
    </style:style>
    <style:style style:name="Таблица5.D" style:family="table-column">
      <style:table-column-properties style:column-width="4.449cm"/>
    </style:style>
    <style:style style:name="Таблица5.E" style:family="table-column">
      <style:table-column-properties style:column-width="4.267cm"/>
    </style:style>
    <style:style style:name="Таблица5.1" style:family="table-row">
      <style:table-row-properties style:min-row-height="1.252cm"/>
    </style:style>
    <style:style style:name="Таблица5.A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B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C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D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Таблица5.E1" style:family="table-cell">
      <style:table-cell-properties fo:background-color="transparent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officeooo:paragraph-rsid="0013897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6.35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style="italic" fo:font-weight="normal" fo:background-color="transparen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normal" officeooo:paragraph-rsid="00201e26" fo:background-color="transparent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officeooo:paragraph-rsid="0013897e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5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39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4pt" fo:font-weight="normal" fo:background-color="transparent" style:font-name-asian="Calibri1" style:font-size-asian="14pt" style:font-name-complex="Calibri1" style:font-size-complex="14pt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fo:background-color="transparent" style:font-name-asian="Times New Roman" style:font-size-asian="14pt" style:font-name-complex="Times New Roman" style:font-size-complex="14pt"/>
    </style:style>
    <style:style style:name="P4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font-weight="bold" officeooo:paragraph-rsid="0013897e" fo:background-color="transparent" style:font-name-asian="Times New Roman" style:font-size-asian="14pt" style:font-name-complex="Times New Roman" style:font-size-complex="14pt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color="#000000" style:font-name="Times New Roman" fo:font-size="14pt" fo:font-weight="bold" officeooo:paragraph-rsid="0013897e" fo:background-color="#ffffff" style:font-name-asian="Times New Roman" style:font-size-asian="14pt" style:font-name-complex="Times New Roman" style:font-size-complex="14pt"/>
    </style:style>
    <style:style style:name="P4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13897e" fo:background-color="transparent" style:font-name-asian="Times New Roman" style:font-name-complex="Times New Roman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4pt" officeooo:paragraph-rsid="0013897e" style:font-size-asian="14pt" style:font-size-complex="14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fo:font-size="14pt" officeooo:paragraph-rsid="0013897e" style:font-size-asian="14pt" style:font-size-complex="14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50" style:family="paragraph" style:parent-style-name="Standard">
      <style:paragraph-properties fo:line-height="100%" fo:text-align="justify" style:justify-single-word="false"/>
      <style:text-properties fo:font-size="14pt" officeooo:paragraph-rsid="0013897e" style:font-size-asian="14pt" style:font-size-complex="14pt"/>
    </style:style>
    <style:style style:name="P51" style:family="paragraph" style:parent-style-name="Standard">
      <style:paragraph-properties fo:line-height="100%" fo:text-align="center" style:justify-single-word="false">
        <style:tab-stops>
          <style:tab-stop style:position="5.251cm"/>
        </style:tab-stops>
      </style:paragraph-properties>
      <style:text-properties fo:font-size="14pt" officeooo:paragraph-rsid="0013897e" style:font-size-asian="14pt" style:font-size-complex="14pt"/>
    </style:style>
    <style:style style:name="P52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2.54cm"/>
          <style:tab-stop style:position="29592.827cm"/>
        </style:tab-stops>
      </style:paragraph-properties>
      <style:text-properties fo:font-size="14pt" officeooo:paragraph-rsid="0013897e" style:font-size-asian="14pt" style:font-size-complex="14pt"/>
    </style:style>
    <style:style style:name="P53" style:family="paragraph" style:parent-style-name="Standard">
      <style:paragraph-properties fo:line-height="100%" fo:text-align="center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54" style:family="paragraph" style:parent-style-name="Standard">
      <style:paragraph-properties fo:line-height="100%" fo:text-align="center" style:justify-single-word="false"/>
      <style:text-properties fo:font-size="14pt" officeooo:paragraph-rsid="0013897e" style:font-size-asian="14pt" style:font-size-complex="14pt"/>
    </style:style>
    <style:style style:name="P55" style:family="paragraph" style:parent-style-name="Standard">
      <style:paragraph-properties fo:line-height="100%" fo:text-align="start" style:justify-single-word="false">
        <style:tab-stops>
          <style:tab-stop style:position="5.001cm"/>
        </style:tab-stops>
      </style:paragraph-properties>
      <style:text-properties fo:font-size="14pt" officeooo:paragraph-rsid="0013897e" style:font-size-asian="14pt" style:font-size-complex="14pt"/>
    </style:style>
    <style:style style:name="P56" style:family="paragraph" style:parent-style-name="Standard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57" style:family="paragraph" style:parent-style-name="Standard">
      <style:paragraph-properties fo:text-align="end" style:justify-single-word="false"/>
      <style:text-properties style:font-name="Times New Roman1" fo:font-size="12pt" officeooo:paragraph-rsid="0011cc82" style:font-size-asian="12pt" style:font-size-complex="12pt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10.702cm"/>
          <style:tab-stop style:position="12.201cm" style:leader-style="solid" style:leader-text="_"/>
          <style:tab-stop style:position="15.011cm"/>
        </style:tab-stops>
      </style:paragraph-properties>
      <style:text-properties style:font-name="Times New Roman1" fo:font-size="14pt" officeooo:paragraph-rsid="00201e26" style:font-size-asian="14pt" style:font-size-complex="14pt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7.503cm"/>
        </style:tab-stops>
      </style:paragraph-properties>
      <style:text-properties style:use-window-font-color="true" style:font-name="Times New Roman" fo:font-size="14pt" fo:font-weight="normal" fo:background-color="#ffff00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1ed7e2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</style:style>
    <style:style style:name="P7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3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3.888cm" fo:margin-right="0cm" fo:line-height="100%" fo:text-align="justify" style:justify-single-word="false" fo:text-indent="0cm" style:auto-text-indent="false">
        <style:tab-stops>
          <style:tab-stop style:position="13.61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cm" fo:margin-right="0.131cm" fo:line-height="100%" fo:text-align="justify" style:justify-single-word="false" fo:text-indent="1.27cm" style:auto-text-indent="false"/>
    </style:style>
    <style:style style:name="P76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77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78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8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2" style:family="paragraph" style:parent-style-name="Standard">
      <style:paragraph-properties fo:margin-left="0cm" fo:margin-right="0cm" fo:line-height="100%" fo:text-align="justify" style:justify-single-word="false" fo:text-indent="1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8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89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90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</style:style>
    <style:style style:name="P94" style:family="paragraph" style:parent-style-name="Standard">
      <style:paragraph-properties fo:margin-left="0cm" fo:margin-right="0cm" fo:line-height="100%" fo:text-align="start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951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8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</style:style>
    <style:style style:name="P99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0" style:family="paragraph" style:parent-style-name="Standard">
      <style:paragraph-properties fo:margin-left="0cm" fo:margin-right="0.249cm" fo:line-height="100%" fo:text-align="justify" style:justify-single-word="false" fo:text-indent="0cm" style:auto-text-indent="false"/>
      <style:text-properties fo:color="#000000" style:font-name="Times New Roman" fo:font-size="5pt" fo:font-weight="normal" fo:background-color="transparent" style:font-name-asian="Times New Roman" style:font-name-complex="Times New Roman"/>
    </style:style>
    <style:style style:name="P101" style:family="paragraph" style:parent-style-name="Standard">
      <style:paragraph-properties fo:margin-top="0.009cm" fo:margin-bottom="0cm" loext:contextual-spacing="false" fo:line-height="100%" fo:text-align="center" style:justify-single-word="false">
        <style:tab-stops>
          <style:tab-stop style:position="2.6cm"/>
        </style:tab-stops>
      </style:paragraph-properties>
      <style:text-properties fo:color="#000000" style:font-name="Times New Roman" fo:font-size="14pt" fo:font-weight="bold" officeooo:paragraph-rsid="0013897e" fo:background-color="#ffffff" style:font-name-asian="Times New Roman" style:font-size-asian="14pt" style:font-name-complex="Times New Roman" style:font-size-complex="14pt"/>
    </style:style>
    <style:style style:name="P102" style:family="paragraph" style:parent-style-name="Standard">
      <style:paragraph-properties fo:margin-top="0.009cm" fo:margin-bottom="0cm" loext:contextual-spacing="false" fo:line-height="100%" fo:text-align="start" style:justify-single-word="false">
        <style:tab-stops>
          <style:tab-stop style:position="2.6cm"/>
        </style:tab-stops>
      </style:paragraph-properties>
      <style:text-properties fo:font-size="14pt" officeooo:paragraph-rsid="0013897e" style:font-size-asian="14pt" style:font-size-complex="14pt"/>
    </style:style>
    <style:style style:name="P10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7cm"/>
          <style:tab-stop style:position="6.219cm"/>
        </style:tab-stops>
      </style:paragraph-properties>
    </style:style>
    <style:style style:name="P10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officeooo:paragraph-rsid="001ddf56"/>
    </style:style>
    <style:style style:name="P10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01e26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style="normal" style:text-underline-style="none" fo:font-weight="bold" officeooo:paragraph-rsid="002086c0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2086c0" fo:background-color="transparent" style:font-name-asian="Times New Roman" style:font-size-asian="14pt" style:font-weight-asian="normal" style:font-name-complex="Times New Roman" style:font-size-complex="14pt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language="ru" fo:country="RU" fo:font-weight="bold" officeooo:rsid="001ddf56" officeooo:paragraph-rsid="001ddf56" fo:background-color="transparent" style:font-name-asian="Times New Roman" style:font-name-complex="Times New Roman"/>
    </style:style>
    <style:style style:name="P10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font-style="italic" fo:font-weight="bold" officeooo:paragraph-rsid="001ddf56" fo:background-color="transparent" style:font-name-asian="Times New Roman" style:font-name-complex="Times New Roman"/>
    </style:style>
    <style:style style:name="P1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1.016cm"/>
        </style:tab-stops>
      </style:paragraph-properties>
      <style:text-properties style:use-window-font-color="true" style:font-name="Times New Roman" fo:font-size="13pt" fo:font-weight="normal" officeooo:paragraph-rsid="001ddf56" fo:background-color="transparent" style:font-name-asian="Times New Roman" style:font-name-complex="Times New Roman"/>
    </style:style>
    <style:style style:name="P1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fo:font-weight="normal" officeooo:paragraph-rsid="00201e26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font-style="normal" fo:font-weight="normal" officeooo:paragraph-rsid="002086c0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1" fo:font-size="14pt" fo:letter-spacing="0.002cm" fo:language="ru" fo:country="RU" fo:font-style="normal" fo:font-weight="normal" officeooo:rsid="00082c13" officeooo:paragraph-rsid="001e1e67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1" fo:font-size="14pt" fo:font-weight="normal" officeooo:paragraph-rsid="00201e26" fo:background-color="transparent" style:font-name-asian="Times New Roman" style:font-size-asian="14pt" style:font-name-complex="Times New Roman" style:font-size-complex="14pt"/>
    </style:style>
    <style:style style:name="P115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01e26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086c0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1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01e26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1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1" fo:font-size="14pt" fo:font-style="normal" fo:font-weight="normal" officeooo:paragraph-rsid="002086c0" style:font-size-asian="14pt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19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01e26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20" style:family="paragraph" style:parent-style-name="Text_20_body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style:font-name="Times New Roman1" fo:font-size="14pt" fo:font-style="normal" fo:font-weight="bold" officeooo:paragraph-rsid="002086c0" style:font-size-asian="14pt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122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23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4" style:family="paragraph" style:parent-style-name="Standard">
      <style:paragraph-properties fo:margin-left="0cm" fo:margin-right="0.131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25" style:family="paragraph" style:parent-style-name="Standard">
      <style:paragraph-properties fo:margin-top="0.212cm" fo:margin-bottom="0.212cm" loext:contextual-spacing="false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26" style:family="paragraph" style:parent-style-name="Standard">
      <style:paragraph-properties fo:margin-left="1cm" fo:margin-right="0cm" fo:margin-top="0cm" fo:margin-bottom="0.212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12pt" fo:font-weight="normal" officeooo:paragraph-rsid="0011cc82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27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4pt" fo:font-style="italic" fo:font-weight="normal" officeooo:paragraph-rsid="001a79ff" fo:background-color="transparent" style:font-name-asian="Times New Roman" style:font-size-asian="14pt" style:font-name-complex="Times New Roman" style:font-size-complex="14pt"/>
    </style:style>
    <style:style style:name="P128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style:use-window-font-color="true" style:font-name="Times New Roman" fo:font-size="14pt" fo:font-weight="normal" officeooo:paragraph-rsid="00201e26" fo:background-color="transparent" style:font-name-asian="Times New Roman" style:font-size-asian="14pt" style:font-name-complex="Times New Roman" style:font-size-complex="14pt"/>
    </style:style>
    <style:style style:name="P129" style:family="paragraph" style:parent-style-name="Standard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fo:background-color="transparent"/>
      <style:text-properties fo:font-size="14pt" officeooo:paragraph-rsid="00201e26" style:font-size-asian="14pt" style:font-size-complex="14pt"/>
    </style:style>
    <style:style style:name="P130" style:family="paragraph" style:parent-style-name="Standard" style:master-page-name="">
      <loext:graphic-properties draw:fill="none"/>
      <style:paragraph-properties fo:margin-left="0cm" fo:margin-right="-0.101cm" fo:margin-top="0.212cm" fo:margin-bottom="0.106cm" loext:contextual-spacing="false" fo:line-height="100%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4pt" fo:font-style="italic" fo:font-weight="bold" officeooo:paragraph-rsid="001a79ff" fo:background-color="transparent" style:font-name-asian="Times New Roman" style:font-size-asian="14pt" style:font-name-complex="Times New Roman" style:font-size-complex="14pt"/>
    </style:style>
    <style:style style:name="P131" style:family="paragraph" style:parent-style-name="Standard">
      <style:paragraph-properties fo:margin-left="0cm" fo:margin-right="0.131cm" fo:line-height="100%" fo:text-align="justify" style:justify-single-word="false" fo:text-indent="0cm" style:auto-text-indent="false"/>
      <style:text-properties fo:font-size="14pt" officeooo:paragraph-rsid="002086c0" style:font-size-asian="14pt" style:font-size-complex="14pt"/>
    </style:style>
    <style:style style:name="P132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35cm"/>
        </style:tab-stops>
      </style:paragraph-properties>
      <style:text-properties officeooo:paragraph-rsid="00248319"/>
    </style:style>
    <style:style style:name="P133" style:family="paragraph" style:parent-style-name="Standard">
      <style:paragraph-properties fo:line-height="100%" fo:text-align="center" style:justify-single-word="false"/>
      <style:text-properties style:use-window-font-color="true" style:font-name="Times New Roman CYR" fo:font-size="12pt" fo:font-weight="bold" officeooo:paragraph-rsid="0013897e" fo:background-color="transparent" style:font-name-asian="Times New Roman" style:font-name-complex="Times New Roman"/>
    </style:style>
    <style:style style:name="P134" style:family="paragraph" style:parent-style-name="Standard">
      <style:paragraph-properties fo:text-align="end" style:justify-single-word="false"/>
      <style:text-properties style:font-name="Times New Roman1" fo:font-size="12pt" officeooo:paragraph-rsid="00248319" style:font-size-asian="12pt" style:font-size-complex="12pt"/>
    </style:style>
    <style:style style:name="P135" style:family="paragraph" style:parent-style-name="Standard" style:list-style-name="L1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3pt" fo:font-weight="bold" fo:background-color="transparent" style:font-name-asian="Times New Roman" style:font-name-complex="Times New Roman"/>
    </style:style>
    <style:style style:name="P136" style:family="paragraph" style:parent-style-name="Standard" style:list-style-name="L3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37" style:family="paragraph" style:parent-style-name="Standard" style:list-style-name="L6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name-complex="Times New Roman"/>
    </style:style>
    <style:style style:name="P138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086c0" fo:background-color="transparent" style:font-name-asian="Times New Roman" style:font-size-asian="14pt" style:font-name-complex="Times New Roman" style:font-size-complex="14pt"/>
    </style:style>
    <style:style style:name="P139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4pt" fo:language="ru" fo:country="RU" fo:font-weight="normal" officeooo:rsid="002086c0" officeooo:paragraph-rsid="002086c0" fo:background-color="transparent" style:font-name-asian="Times New Roman" style:font-size-asian="14pt" style:font-name-complex="Times New Roman" style:font-size-complex="14pt"/>
    </style:style>
    <style:style style:name="P140" style:family="paragraph" style:parent-style-name="Standard" style:list-style-name="L5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2086c0" fo:background-color="transparent" style:font-name-asian="Times New Roman" style:font-name-complex="Times New Roman"/>
    </style:style>
    <style:style style:name="P141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42" style:family="paragraph" style:parent-style-name="Standard" style:list-style-name="L8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" fo:font-size="12pt" fo:font-weight="normal" officeooo:paragraph-rsid="0013897e" fo:background-color="transparent" style:font-name-asian="Times New Roman" style:font-name-complex="Times New Roman"/>
    </style:style>
    <style:style style:name="P143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Times New Roman1" fo:font-size="14pt" fo:font-weight="normal" officeooo:paragraph-rsid="0013897e" fo:background-color="transparent" style:font-name-asian="Calibri1" style:font-size-asian="14pt" style:font-name-complex="Calibri1" style:font-size-complex="14pt"/>
    </style:style>
    <style:style style:name="P144" style:family="paragraph" style:parent-style-name="Standard" style:list-style-name="L7">
      <style:paragraph-properties fo:margin-left="0.127cm" fo:margin-right="0cm" fo:line-height="100%" fo:text-align="start" style:justify-single-word="false" fo:text-indent="-0.127cm" style:auto-text-indent="false">
        <style:tab-stops>
          <style:tab-stop style:position="-0.762cm"/>
        </style:tab-stops>
      </style:paragraph-properties>
      <style:text-properties style:use-window-font-color="true" style:font-name="Calibri1" fo:font-size="11pt" fo:font-weight="normal" officeooo:paragraph-rsid="0013897e" fo:background-color="transparent" style:font-name-asian="Calibri1" style:font-name-complex="Calibri1"/>
    </style:style>
    <style:style style:name="P145" style:family="paragraph" style:parent-style-name="Standard" style:list-style-name="L2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</style:style>
    <style:style style:name="P146" style:family="paragraph" style:parent-style-name="Standard" style:list-style-name="L5">
      <style:paragraph-properties fo:margin-left="0.127cm" fo:margin-right="0cm" fo:line-height="100%" fo:text-align="justify" style:justify-single-word="false" fo:text-indent="-0.127cm" style:auto-text-indent="false">
        <style:tab-stops>
          <style:tab-stop style:position="-0.762cm"/>
        </style:tab-stops>
      </style:paragraph-properties>
      <style:text-properties fo:font-size="14pt" officeooo:paragraph-rsid="002086c0"/>
    </style:style>
    <style:style style:name="P147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officeooo:paragraph-rsid="0013897e" fo:background-color="transparent" style:font-name-asian="Times New Roman" style:font-size-asian="14pt" style:font-weight-asian="bold" style:font-name-complex="Times New Roman" style:font-size-complex="14pt" style:font-weight-complex="bold"/>
    </style:style>
    <style:style style:name="P148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normal" officeooo:paragraph-rsid="0013897e" fo:background-color="transparent" style:font-name-asian="Times New Roman" style:font-size-asian="14pt" style:font-name-complex="Times New Roman" style:font-size-complex="14pt"/>
    </style:style>
    <style:style style:name="P149" style:family="paragraph" style:parent-style-name="Standard" style:list-style-name="L4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fo:font-size="14pt" officeooo:paragraph-rsid="0013897e" style:font-size-asian="14pt" style:font-size-complex="14pt"/>
    </style:style>
    <style:style style:name="P1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bold" officeooo:paragraph-rsid="00248319" fo:background-color="transparent" style:font-name-asian="Times New Roman" style:font-name-complex="Times New Roman"/>
    </style:style>
    <style:style style:name="P151" style:family="paragraph" style:parent-style-name="Standard" style:list-style-name="L7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-0.762cm"/>
        </style:tab-stops>
      </style:paragraph-properties>
      <style:text-properties style:use-window-font-color="true" style:font-name="Times New Roman1" fo:font-size="14pt" fo:language="ru" fo:country="RU" fo:font-weight="normal" officeooo:rsid="0011cc82" officeooo:paragraph-rsid="0013897e" fo:background-color="transparent" style:font-name-asian="Calibri1" style:font-size-asian="14pt" style:font-name-complex="Calibri1" style:font-size-complex="14pt"/>
    </style:style>
    <style:style style:name="P152" style:family="paragraph" style:parent-style-name="Standard" style:list-style-name="L4" style:master-page-name="">
      <loext:graphic-properties draw:fill="none"/>
      <style:paragraph-properties fo:margin-left="-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-0.762cm"/>
        </style:tab-stops>
      </style:paragraph-properties>
      <style:text-properties fo:font-size="14pt" officeooo:paragraph-rsid="0013897e" style:font-size-asian="14pt" style:font-size-complex="14pt"/>
    </style:style>
    <style:style style:name="P15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248319"/>
    </style:style>
    <style:style style:name="P15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55" style:family="paragraph" style:parent-style-name="Standard">
      <style:paragraph-properties fo:margin-left="1cm" fo:margin-right="0cm" fo:margin-top="0cm" fo:margin-bottom="0.212cm" loext:contextual-spacing="false" fo:line-height="100%" fo:text-align="end" style:justify-single-word="false" fo:text-indent="0cm" style:auto-text-indent="false"/>
      <style:text-properties style:use-window-font-color="true" style:font-name="Times New Roman1" fo:font-size="12pt" fo:font-weight="normal" officeooo:paragraph-rsid="00248319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156" style:family="paragraph" style:parent-style-name="Standard">
      <style:paragraph-properties fo:margin-left="0cm" fo:margin-right="0.131cm" fo:line-height="100%" fo:text-align="justify" style:justify-single-word="false" fo:text-indent="0cm" style:auto-text-indent="false">
        <style:tab-stops>
          <style:tab-stop style:position="1cm"/>
          <style:tab-stop style:position="6.35cm"/>
        </style:tab-stops>
      </style:paragraph-properties>
      <style:text-properties fo:font-size="14pt" officeooo:paragraph-rsid="00248319" style:font-size-asian="14pt" style:font-size-complex="14pt"/>
    </style:style>
    <style:style style:name="T1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name-complex="Times New Roman" style:font-size-complex="12pt"/>
    </style:style>
    <style:style style:name="T3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officeooo:rsid="00152c79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4pt" fo:font-weight="bold" officeooo:rsid="001e1e67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officeooo:rsid="001ed7e2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style:font-name="Times New Roman" fo:font-size="14pt" fo:font-weight="bold" officeooo:rsid="00245c11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style:font-name="Times New Roman" fo:font-size="14pt" fo:font-weight="bold" officeooo:rsid="00248319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style:font-name="Times New Roman" fo:font-size="14pt" fo:font-weight="normal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4pt" fo:font-weight="normal" officeooo:rsid="000e3cd4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4pt" fo:font-weight="normal" officeooo:rsid="001e1e67" fo:background-color="transparent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4pt" fo:font-weight="normal" officeooo:rsid="00245c11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4pt" fo:font-weight="normal" officeooo:rsid="00248319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5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style:font-name="Times New Roman" fo:font-size="14pt" fo:font-style="italic" fo:font-weight="bold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style:font-name="Times New Roman" fo:font-size="14pt" fo:font-style="italic" fo:font-weight="normal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style:font-name="Times New Roman" fo:font-size="14pt" fo:language="ru" fo:country="RU" fo:font-weight="bold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style:font-name="Times New Roman" fo:font-size="14pt" fo:language="ru" fo:country="RU" fo:font-weight="bold" officeooo:rsid="00152c79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style:font-name="Times New Roman" fo:font-size="14pt" fo:language="ru" fo:country="RU" fo:font-weight="bold" officeooo:rsid="001e1e67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style:font-name="Times New Roman" fo:font-size="14pt" fo:language="ru" fo:country="RU" fo:font-weight="bold" officeooo:rsid="001ed7e2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language="ru" fo:country="RU" fo:font-weight="bold" officeooo:rsid="00245c11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style:font-name="Times New Roman" fo:font-size="14pt" fo:language="ru" fo:country="RU" fo:font-weight="bold" officeooo:rsid="00248319" fo:background-color="transparent" loext:char-shading-value="0" style:font-name-asian="Times New Roman" style:font-name-complex="Times New Roman"/>
    </style:style>
    <style:style style:name="T25" style:family="text">
      <style:text-properties style:use-window-font-color="true" style:font-name="Times New Roman" fo:font-size="14pt" fo:language="ru" fo:country="RU" fo:font-weight="bold" officeooo:rsid="00245c11" fo:background-color="transparent" loext:char-shading-value="0" style:font-name-asian="Times New Roman" style:font-weight-asian="bold" style:font-name-complex="Times New Roman" style:font-weight-complex="bold"/>
    </style:style>
    <style:style style:name="T26" style:family="text">
      <style:text-properties style:use-window-font-color="true" style:font-name="Times New Roman" fo:font-size="13pt" fo:font-weight="normal" fo:background-color="transparent" loext:char-shading-value="0" style:font-name-asian="Times New Roman" style:font-name-complex="Times New Roman"/>
    </style:style>
    <style:style style:name="T27" style:family="text">
      <style:text-properties style:use-window-font-color="true" style:font-name="Times New Roman" fo:font-size="13pt" fo:font-weight="normal" officeooo:rsid="00245c11" fo:background-color="transparent" loext:char-shading-value="0" style:font-name-asian="Times New Roman" style:font-name-complex="Times New Roman"/>
    </style:style>
    <style:style style:name="T28" style:family="text">
      <style:text-properties style:use-window-font-color="true" style:font-name="Times New Roman" fo:font-size="13pt" fo:font-weight="normal" officeooo:rsid="00248319" fo:background-color="transparent" loext:char-shading-value="0" style:font-name-asian="Times New Roman" style:font-name-complex="Times New Roman"/>
    </style:style>
    <style:style style:name="T29" style:family="text">
      <style:text-properties style:use-window-font-color="true" style:font-name="Times New Roman" fo:font-size="13pt" fo:language="ru" fo:country="RU" fo:font-weight="normal" fo:background-color="transparent" loext:char-shading-value="0" style:font-name-asian="Times New Roman" style:font-name-complex="Times New Roman"/>
    </style:style>
    <style:style style:name="T30" style:family="text">
      <style:text-properties style:use-window-font-color="true" style:font-name="Times New Roman" fo:font-size="13pt" fo:language="ru" fo:country="RU" fo:font-weight="normal" officeooo:rsid="001ddf56" fo:background-color="transparent" loext:char-shading-value="0" style:font-name-asian="Times New Roman" style:font-name-complex="Times New Roman"/>
    </style:style>
    <style:style style:name="T31" style:family="text">
      <style:text-properties style:use-window-font-color="true" style:font-name="Times New Roman" fo:font-size="13pt" fo:language="ru" fo:country="RU" fo:font-weight="normal" officeooo:rsid="00245c11" fo:background-color="transparent" loext:char-shading-value="0" style:font-name-asian="Times New Roman" style:font-name-complex="Times New Roman"/>
    </style:style>
    <style:style style:name="T32" style:family="text">
      <style:text-properties style:use-window-font-color="true" style:font-name="Times New Roman" fo:font-size="13pt" fo:language="ru" fo:country="RU" fo:font-weight="normal" officeooo:rsid="00248319" fo:background-color="transparent" loext:char-shading-value="0" style:font-name-asian="Times New Roman" style:font-name-complex="Times New Roman"/>
    </style:style>
    <style:style style:name="T33" style:family="text">
      <style:text-properties style:use-window-font-color="true" style:font-name="Times New Roman" fo:font-weight="bold" fo:background-color="transparent" loext:char-shading-value="0" style:font-name-asian="Times New Roman" style:font-name-complex="Times New Roman"/>
    </style:style>
    <style:style style:name="T34" style:family="text">
      <style:text-properties style:use-window-font-color="true" style:font-name="Times New Roman" fo:font-weight="bold" fo:background-color="transparent" loext:char-shading-value="0" style:font-name-asian="Times New Roman" style:font-size-asian="14pt" style:font-name-complex="Times New Roman" style:font-size-complex="14pt"/>
    </style:style>
    <style:style style:name="T35" style:family="text">
      <style:text-properties style:use-window-font-color="true" style:font-name="Times New Roman" fo:font-weight="bold" fo:background-color="#ffffff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fo:font-weight="normal" fo:background-color="transparent" loext:char-shading-value="0" style:font-name-asian="Times New Roman" style:font-name-complex="Times New Roman"/>
    </style:style>
    <style:style style:name="T37" style:family="text">
      <style:text-properties style:use-window-font-color="true" style:font-name="Times New Roman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38" style:family="text">
      <style:text-properties style:use-window-font-color="true" style:font-name="Times New Roman" fo:font-weight="normal" fo:background-color="#ffffff" loext:char-shading-value="0" style:font-name-asian="Times New Roman" style:font-name-complex="Times New Roman"/>
    </style:style>
    <style:style style:name="T39" style:family="text">
      <style:text-properties style:use-window-font-color="true" style:font-name="Times New Roman" fo:font-style="italic" fo:font-weight="bold" fo:background-color="transparent" loext:char-shading-value="0" style:font-name-asian="Times New Roman" style:font-name-complex="Times New Roman"/>
    </style:style>
    <style:style style:name="T40" style:family="text">
      <style:text-properties style:use-window-font-color="true" style:font-name="Times New Roman" style:font-name-asian="Times New Roman" style:font-name-complex="Times New Roman"/>
    </style:style>
    <style:style style:name="T41" style:family="text">
      <style:text-properties style:use-window-font-color="true" style:font-name="Times New Roman" style:letter-kerning="true" fo:background-color="#ffffff" loext:char-shading-value="0" style:font-name-asian="Liberation Serif" style:language-asian="ru" style:country-asian="RU" style:font-name-complex="Times New Roman"/>
    </style:style>
    <style:style style:name="T42" style:family="text">
      <style:text-properties style:use-window-font-color="true" style:font-name="Times New Roman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43" style:family="text">
      <style:text-properties style:use-window-font-color="true" style:font-name="Times New Roman3" fo:font-size="14pt" fo:language="ru" fo:country="RU" fo:font-weight="normal" officeooo:rsid="000d8f2b" fo:background-color="transparent" loext:char-shading-value="0" style:font-name-asian="Times New Roman3" style:font-size-asian="14pt" style:font-weight-asian="normal" style:font-name-complex="Times New Roman3" style:font-size-complex="14pt"/>
    </style:style>
    <style:style style:name="T44" style:family="text">
      <style:text-properties fo:color="#0000ff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5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6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 text:display="none"/>
    </style:style>
    <style:style style:name="T47" style:family="text">
      <style:text-properties fo:color="#0000ff" style:font-name="Times New Roman" fo:font-size="14pt" style:text-underline-style="solid" style:text-underline-width="auto" style:text-underline-color="font-color" fo:font-weight="normal" fo:background-color="transparent" loext:char-shading-value="0" style:font-name-asian="Times New Roman" style:font-name-complex="Times New Roman"/>
    </style:style>
    <style:style style:name="T48" style:family="text">
      <style:text-properties fo:color="#0000ff" style:font-name="Times New Roman" fo:font-size="14pt" fo:language="en" fo:country="US" style:text-underline-style="solid" style:text-underline-width="auto" style:text-underline-color="font-color" fo:font-weight="normal" officeooo:rsid="000e3cd4" fo:background-color="transparent" loext:char-shading-value="0" style:font-name-asian="Times New Roman" style:font-name-complex="Times New Roman"/>
    </style:style>
    <style:style style:name="T49" style:family="text">
      <style:text-properties fo:color="#000000" style:font-name="Times New Roman" fo:font-size="14pt" fo:font-weight="normal" fo:background-color="transparent" loext:char-shading-value="0" style:font-name-asian="Times New Roman" style:font-name-complex="Times New Roman"/>
    </style:style>
    <style:style style:name="T50" style:family="text">
      <style:text-properties fo:color="#000000" style:font-name="Times New Roman" fo:font-size="14pt" fo:font-weight="normal" officeooo:rsid="001e1e67" fo:background-color="transparent" loext:char-shading-value="0" style:font-name-asian="Times New Roman" style:font-weight-asian="normal" style:font-name-complex="Times New Roman" style:font-weight-complex="normal"/>
    </style:style>
    <style:style style:name="T51" style:family="text">
      <style:text-properties fo:color="#000000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fo:font-weight="normal" officeooo:rsid="001c6e9d" fo:background-color="transparent" loext:char-shading-value="0" style:font-name-asian="Times New Roman" style:font-size-asian="14pt" style:font-name-complex="Times New Roman" style:font-size-complex="14pt"/>
    </style:style>
    <style:style style:name="T53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4" style:family="text"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55" style:family="text">
      <style:text-properties fo:color="#000000" style:font-name="Times New Roman" fo:font-size="14pt" fo:font-weight="bold" fo:background-color="transparent" loext:char-shading-value="0" style:font-name-asian="Times New Roman" style:font-name-complex="Times New Roman"/>
    </style:style>
    <style:style style:name="T56" style:family="text">
      <style:text-properties fo:color="#000000" style:font-name="Times New Roman" fo:font-size="14pt" fo:letter-spacing="0.002cm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57" style:family="text">
      <style:text-properties fo:color="#000000" style:font-name="Times New Roman" fo:font-size="14pt" fo:letter-spacing="0.002cm" fo:font-weight="normal" officeooo:rsid="001c6e9d" fo:background-color="transparent" loext:char-shading-value="0" style:font-name-asian="Times New Roman" style:font-size-asian="14pt" style:font-name-complex="Times New Roman" style:font-size-complex="14pt"/>
    </style:style>
    <style:style style:name="T58" style:family="text">
      <style:text-properties fo:color="#000000" style:font-name="Times New Roman" fo:font-size="14pt" fo:letter-spacing="0.002cm" fo:font-weight="normal" style:letter-kerning="true" fo:background-color="transparent" loext:char-shading-value="0" style:font-name-asian="Liberation Serif" style:font-size-asian="14pt" style:font-name-complex="Times New Roman" style:font-size-complex="14pt"/>
    </style:style>
    <style:style style:name="T59" style:family="text">
      <style:text-properties fo:color="#000000" style:font-name="Times New Roman" fo:font-size="14pt" fo:letter-spacing="0.002cm" fo:language="ru" fo:country="RU" fo:font-style="normal" fo:font-weight="normal" officeooo:rsid="000fb1fc" fo:background-color="transparent" loext:char-shading-value="0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0" style:family="text">
      <style:text-properties fo:color="#000000" style:font-name="Times New Roman" fo:font-size="12pt" fo:font-weight="normal" fo:background-color="transparent" loext:char-shading-value="0" style:font-name-asian="Times New Roman" style:font-name-complex="Times New Roman"/>
    </style:style>
    <style:style style:name="T61" style:family="text">
      <style:text-properties fo:color="#000000" style:font-name="Times New Roman" fo:font-size="12pt" fo:font-weight="bold" fo:background-color="#ffffff" loext:char-shading-value="0" style:font-name-asian="Times New Roman" style:font-name-complex="Times New Roman"/>
    </style:style>
    <style:style style:name="T62" style:family="text">
      <style:text-properties fo:color="#000000" style:font-name="Times New Roman" fo:font-size="11pt" fo:font-weight="bold" fo:background-color="#ffffff" loext:char-shading-value="0" style:font-name-asian="Times New Roman" style:font-name-complex="Times New Roman"/>
    </style:style>
    <style:style style:name="T63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4" style:family="text">
      <style:text-properties fo:color="#000000" style:font-name="Times New Roman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65" style:family="text">
      <style:text-properties fo:color="#000000" style:font-name="Times New Roman" fo:font-weight="normal" fo:background-color="transparent" loext:char-shading-value="0" style:font-name-asian="Times New Roman" style:font-name-complex="Times New Roman"/>
    </style:style>
    <style:style style:name="T66" style:family="text">
      <style:text-properties fo:color="#000000" style:font-name="Times New Roman" fo:font-weight="bold" fo:background-color="transparent" loext:char-shading-value="0" style:font-name-asian="Times New Roman" style:font-name-complex="Times New Roman"/>
    </style:style>
    <style:style style:name="T67" style:family="text">
      <style:text-properties fo:color="#000000" style:font-name="Times New Roman" fo:language="ru" fo:country="RU" fo:font-weight="normal" officeooo:rsid="00201e26" fo:background-color="transparent" loext:char-shading-value="0" style:font-name-asian="Times New Roman" style:font-name-complex="Times New Roman"/>
    </style:style>
    <style:style style:name="T68" style:family="text">
      <style:text-properties fo:color="#000000" style:font-name="Times New Roman" fo:language="ru" fo:country="RU" fo:font-weight="normal" officeooo:rsid="002086c0" fo:background-color="transparent" loext:char-shading-value="0" style:font-name-asian="Times New Roman" style:font-name-complex="Times New Roman"/>
    </style:style>
    <style:style style:name="T69" style:family="text">
      <style:text-properties fo:color="#000000" style:font-name="Times New Roman" fo:language="ru" fo:country="RU" fo:font-weight="normal" officeooo:rsid="0011891b" fo:background-color="transparent" loext:char-shading-value="0" style:font-name-asian="Times New Roman" style:font-weight-asian="normal" style:font-name-complex="Times New Roman" style:font-weight-complex="normal"/>
    </style:style>
    <style:style style:name="T70" style:family="text">
      <style:text-properties fo:color="#000000" style:font-name="Times New Roman" fo:language="ru" fo:country="RU" fo:font-weight="normal" officeooo:rsid="001ed7e2" fo:background-color="transparent" loext:char-shading-value="0" style:font-name-asian="Times New Roman" style:font-weight-asian="normal" style:font-name-complex="Times New Roman" style:font-weight-complex="normal"/>
    </style:style>
    <style:style style:name="T71" style:family="text">
      <style:text-properties fo:color="#000000" style:font-name="Times New Roman" fo:language="ru" fo:country="RU" fo:font-weight="bold" officeooo:rsid="0010d96b" fo:background-color="transparent" loext:char-shading-value="0" style:font-name-asian="Times New Roman" style:font-name-complex="Times New Roman"/>
    </style:style>
    <style:style style:name="T72" style:family="text">
      <style:text-properties fo:color="#000000" style:font-name="Times New Roman" fo:language="ru" fo:country="RU" style:text-underline-style="none" fo:font-weight="normal" officeooo:rsid="00201e26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3" style:family="text">
      <style:text-properties fo:color="#000000" style:font-name="Times New Roman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74" style:family="text">
      <style:text-properties fo:color="#000000" style:font-name="Times New Roman" fo:letter-spacing="0.002cm" style:text-underline-style="solid" style:text-underline-width="auto" style:text-underline-color="font-color" fo:font-weight="normal" style:letter-kerning="true" fo:background-color="#ffffff" loext:char-shading-value="0" style:font-name-asian="Liberation Serif" style:language-asian="ru" style:country-asian="RU" style:font-name-complex="Times New Roman"/>
    </style:style>
    <style:style style:name="T75" style:family="text">
      <style:text-properties fo:color="#000000" style:font-name="Arial CYR" fo:font-size="12pt" fo:font-weight="normal" fo:background-color="transparent" loext:char-shading-value="0" style:font-name-asian="Arial CYR" style:font-name-complex="Arial CYR"/>
    </style:style>
    <style:style style:name="T76" style:family="text">
      <style:text-properties fo:color="#000000" style:font-name="Times New Roman1" fo:font-size="14pt" fo:letter-spacing="0.002cm" fo:language="ru" fo:country="RU" fo:font-style="normal" fo:font-weight="bold" officeooo:rsid="000fb1fc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77" style:family="text">
      <style:text-properties fo:color="#000000" style:font-name="Times New Roman1" fo:font-size="14pt" fo:letter-spacing="0.002cm" fo:language="ru" fo:country="RU" fo:font-style="normal" fo:font-weight="normal" officeooo:rsid="00082c13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8" style:family="text">
      <style:text-properties fo:color="#000000" style:font-name="Times New Roman1" fo:font-size="14pt" fo:letter-spacing="0.002cm" fo:language="ru" fo:country="RU" fo:font-style="normal" fo:font-weight="normal" officeooo:rsid="000fb1fc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9" style:family="text">
      <style:text-properties fo:color="#000000" style:font-name="Times New Roman1" fo:font-size="14pt" fo:letter-spacing="0.002cm" fo:language="ru" fo:country="RU" fo:font-style="normal" fo:font-weight="normal" officeooo:rsid="001e1e67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0" style:family="text">
      <style:text-properties fo:color="#000000" style:font-name="Times New Roman1" fo:letter-spacing="0.002cm" fo:font-style="normal" fo:font-weight="normal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1" style:family="text">
      <style:text-properties fo:color="#000000" style:font-name="Times New Roman1" fo:letter-spacing="0.002cm" fo:font-style="normal" fo:font-weight="normal" officeooo:rsid="00082c1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2" style:family="text">
      <style:text-properties fo:color="#000000" fo:letter-spacing="0.002cm" fo:font-style="normal" fo:font-weight="normal" officeooo:rsid="00082c13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3" style:family="text">
      <style:text-properties fo:color="#000000" fo:letter-spacing="0.002cm" fo:font-style="normal" fo:font-weight="normal" officeooo:rsid="00082c13" style:letter-kerning="true" fo:background-color="#ffffff" loext:char-shading-value="0" style:font-name-asian="Liberation Serif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4" style:family="text">
      <style:text-properties fo:color="#000000" fo:letter-spacing="0.002cm" style:letter-kerning="true" fo:background-color="#ffffff" loext:char-shading-value="0" style:font-name-asian="Liberation Serif" style:language-asian="ru" style:country-asian="RU"/>
    </style:style>
    <style:style style:name="T85" style:family="text">
      <style:text-properties fo:color="#000000" fo:font-weight="normal" fo:background-color="transparent" loext:char-shading-value="0" style:font-name-asian="Times New Roman" style:font-name-complex="Times New Roman"/>
    </style:style>
    <style:style style:name="T86" style:family="text">
      <style:text-properties fo:color="#000000" style:font-name="Times New Roman3" fo:font-size="14pt" fo:language="ru" fo:country="RU" fo:font-weight="normal" officeooo:rsid="000d8f2b" fo:background-color="transparent" loext:char-shading-value="0" style:font-name-asian="Times New Roman3" style:font-size-asian="14pt" style:font-weight-asian="normal" style:font-name-complex="Times New Roman3" style:font-size-complex="14pt"/>
    </style:style>
    <style:style style:name="T87" style:family="text">
      <style:text-properties fo:language="ru" fo:country="RU" officeooo:rsid="000d8f2b"/>
    </style:style>
    <style:style style:name="T88" style:family="text">
      <style:text-properties fo:language="ru" fo:country="RU" officeooo:rsid="000e3cd4"/>
    </style:style>
    <style:style style:name="T89" style:family="text">
      <style:text-properties fo:language="ru" fo:country="RU" officeooo:rsid="0011891b"/>
    </style:style>
    <style:style style:name="T90" style:family="text">
      <style:text-properties fo:language="ru" fo:country="RU" officeooo:rsid="0011cc82"/>
    </style:style>
    <style:style style:name="T91" style:family="text">
      <style:text-properties fo:language="ru" fo:country="RU" officeooo:rsid="001d5ffe"/>
    </style:style>
    <style:style style:name="T92" style:family="text">
      <style:text-properties fo:language="ru" fo:country="RU" officeooo:rsid="00201e26"/>
    </style:style>
    <style:style style:name="T93" style:family="text">
      <style:text-properties fo:language="ru" fo:country="RU" officeooo:rsid="002086c0"/>
    </style:style>
    <style:style style:name="T94" style:family="text">
      <style:text-properties fo:language="ru" fo:country="RU" officeooo:rsid="00245c11"/>
    </style:style>
    <style:style style:name="T95" style:family="text">
      <style:text-properties fo:language="ru" fo:country="RU" fo:font-weight="normal" officeooo:rsid="0021371f"/>
    </style:style>
    <style:style style:name="T96" style:family="text">
      <style:text-properties fo:language="ru" fo:country="RU" fo:font-weight="normal" officeooo:rsid="00245c11"/>
    </style:style>
    <style:style style:name="T97" style:family="text">
      <style:text-properties fo:language="ru" fo:country="RU" fo:font-weight="normal" officeooo:rsid="00228042"/>
    </style:style>
    <style:style style:name="T98" style:family="text">
      <style:text-properties fo:language="ru" fo:country="RU" fo:font-weight="normal" officeooo:rsid="0026299b"/>
    </style:style>
    <style:style style:name="T99" style:family="text">
      <style:text-properties fo:language="ru" fo:country="RU" fo:font-weight="normal" officeooo:rsid="00248319"/>
    </style:style>
    <style:style style:name="T100" style:family="text">
      <style:text-properties fo:language="ru" fo:country="RU" officeooo:rsid="00248319"/>
    </style:style>
    <style:style style:name="T101" style:family="text">
      <style:text-properties fo:font-size="14pt" style:font-size-asian="14pt" style:font-size-complex="14pt"/>
    </style:style>
    <style:style style:name="T102" style:family="text">
      <style:text-properties fo:font-size="14pt" fo:language="ru" fo:country="RU" officeooo:rsid="002086c0" style:font-size-asian="14pt" style:font-size-complex="14pt"/>
    </style:style>
    <style:style style:name="T103" style:family="text">
      <style:text-properties fo:font-weight="normal"/>
    </style:style>
    <style:style style:name="T104" style:family="text">
      <style:text-properties fo:font-size="10pt" fo:font-weight="bold" style:font-size-asian="10pt" style:font-size-complex="10pt"/>
    </style:style>
    <style:style style:name="T105" style:family="text">
      <style:text-properties style:font-weight-asian="normal" style:font-weight-complex="normal"/>
    </style:style>
    <style:style style:name="T106" style:family="text">
      <style:text-properties officeooo:rsid="00201e26"/>
    </style:style>
    <style:style style:name="T107" style:family="text">
      <style:text-properties style:font-name="Times New Roman CYR"/>
    </style:style>
    <style:style style:name="T108" style:family="text">
      <style:text-properties style:font-name="Times New Roman CYR" fo:language="ru" fo:country="RU"/>
    </style:style>
    <style:style style:name="T109" style:family="text">
      <style:text-properties style:font-name="Times New Roman2" fo:language="en" fo:country="US"/>
    </style:style>
    <style:style style:name="T110" style:family="text">
      <style:text-properties officeooo:rsid="00245c11"/>
    </style:style>
    <style:style style:name="T111" style:family="text">
      <style:text-properties style:font-size-asian="12pt" style:font-weight-asian="bold" style:font-size-complex="14pt"/>
    </style:style>
    <style:style style:name="T112" style:family="text">
      <style:text-properties fo:font-weight="bol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9">УТВЕРЖДАЮ</text:p>
            <text:p text:style-name="P110">Комитет по управлению муниципальным</text:p>
            <text:p text:style-name="P110">имуществом и земельными ресурсами</text:p>
            <text:p text:style-name="P110">администрации муниципального образования</text:p>
            <text:p text:style-name="P110">Сланцевский муниципальный район</text:p>
            <text:p text:style-name="P104"><text:span text:style-name="T26">Ленинградской </text:span><text:span text:style-name="T29">област</text:span><text:span text:style-name="T30">и <text:s text:c="4"/></text:span></text:p>
            <text:p text:style-name="P108">Заместитель главы администрации, председатель комитета по управлению муниципальным имуществом и земельными ресурсами</text:p>
            <text:list xml:id="list720746896" text:style-name="L1">
              <text:list-header>
                <text:p text:style-name="P135"/>
              </text:list-header>
            </text:list>
            <text:p text:style-name="P36">________________________ <text:s/>/<text:span text:style-name="T91">Н.А.Никифорчин</text:span>/</text:p>
            <text:list xml:id="list2752852739" text:style-name="L2">
              <text:list-header>
                <text:p text:style-name="P145"><text:span text:style-name="T26">«</text:span><text:span text:style-name="T27">2</text:span><text:span text:style-name="T28">2</text:span><text:span text:style-name="T26">» </text:span><text:span text:style-name="T31">а</text:span><text:span text:style-name="T32">преля</text:span><text:span text:style-name="T26"> 202</text:span><text:span text:style-name="T28">2</text:span><text:span text:style-name="T26"> год</text:span></text:p>
              </text:list-header>
            </text:list>
          </table:table-cell>
        </table:table-row>
      </table:table>
      <text:p text:style-name="P15"/>
      <text:p text:style-name="P15"/>
      <text:p text:style-name="P15"/>
      <text:p text:style-name="P21"/>
      <text:p text:style-name="P15">Информационное сообщение</text:p>
      <text:p text:style-name="P15">о проведении открытого аукциона в электронной форме</text:p>
      <text:p text:style-name="P15">по продаже муниципального имущества</text:p>
      <text:p text:style-name="P15">муниципального образования <text:s/>Сланцевск<text:span text:style-name="T87">ий</text:span> муниципальн<text:span text:style-name="T87">ый</text:span> район Ленинградской области,</text:p>
      <text:p text:style-name="P1"><text:span text:style-name="T3">на электронной торговой площадке </text:span><text:a xlink:type="simple" xlink:href="http://utp.sberbank-ast.ru/" text:style-name="Internet_20_link" text:visited-style-name="Visited_20_Internet_20_Link"><text:span text:style-name="T44">http://utp.sberbank-ast.ru/</text:span></text:a><text:span text:style-name="T3"> в сети Интернет</text:span></text:p>
      <text:p text:style-name="P21"/>
      <text:p text:style-name="P60"><text:span text:style-name="T9">Аукцион проводится в соответствии с Федеральным законом от 21.12.2001 <text:s text:c="3"/>№ 178-ФЗ «О приватизации государственного и муниципального имущества», <text:s/>(далее – Закон о приватизации)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a xlink:type="simple" xlink:href="http://utp.sberbank-ast.ru/AP/Notice/1027/Instructions" text:style-name="Internet_20_link" text:visited-style-name="Visited_20_Internet_20_Link"><text:span text:style-name="T45">http://utp.sberbank-ast.ru/AP/Notice/1027/Instructions</text:span></text:a><text:span text:style-name="T9">).</text:span></text:p>
      <text:p text:style-name="P59"><text:span text:style-name="T15">Основание продажи:</text:span><text:span text:style-name="T3"> </text:span></text:p>
      <text:p text:style-name="P153"><text:span text:style-name="T43">Постановление администрации Сланцевского муниципального района </text:span><text:span text:style-name="T86">от 27.08.2021 № 1139-п</text:span><text:span text:style-name="T43"> «Об утверждении прогнозного плана (программы) приватизации муниципального имущества муниципального образования Сланцевский муниципальный район Ленинградской области на 2022 год»</text:span><text:span text:style-name="T9">, <text:s/></text:span><text:span text:style-name="T51">постановление администрации Сланцевского муниципального района от </text:span><text:span text:style-name="T52">11.04.2022</text:span><text:span text:style-name="T51"> </text:span><text:span text:style-name="T56"><text:s/>№ </text:span><text:span text:style-name="T57">505</text:span><text:span text:style-name="T56">-п «Об условиях приватизации находящегося </text:span><text:span text:style-name="T14">в муниципальной собственности муниципального образования Сланцевский муниципальный район </text:span><text:span text:style-name="T56">Ленинградской области <text:s/></text:span><text:span text:style-name="T58">движимого имущества</text:span><text:span text:style-name="T56">»</text:span><text:span text:style-name="T9">, распоряжение КУМИ Сланцевского муниципального района от </text:span><text:span text:style-name="T13">19.04.2022</text:span><text:span text:style-name="T9"> № </text:span><text:span text:style-name="T13">63</text:span><text:span text:style-name="T9">-р.</text:span></text:p>
      <text:p text:style-name="P61"/>
      <text:p text:style-name="P59"><text:span text:style-name="T15">Продавец:</text:span><text:span text:style-name="T3"> </text:span></text:p>
      <text:p text:style-name="P62">Комитет по управлению муниципальным имуществом и земельными ресурсами администрации Сланцевского муниципального района Ленинградской <text:soft-page-break/>области. </text:p>
      <text:p text:style-name="P62">ИНН 4707037193. <text:s/></text:p>
      <text:p text:style-name="P59"><text:span text:style-name="T9">Адрес: 188560, Ленинградская область, г. Сланцы, пер. Трестовский, д.6, тел. +7 (81374) </text:span><text:span text:style-name="T10">2-28-71</text:span><text:span text:style-name="T9">. Адрес электронной почты:</text:span><text:span text:style-name="T47"> </text:span><text:span text:style-name="T48">burina@slanmo.ru</text:span></text:p>
      <text:p text:style-name="P62">Контактное лицо: <text:span text:style-name="T110">Х</text:span><text:span text:style-name="T94">рулева</text:span><text:span text:style-name="T88"> Марина Владимировна</text:span> – <text:span text:style-name="T88">ведущий</text:span> специалист отдела по управлению муниципальным имуществом КУМИ Сланцевского муниципального района.</text:p>
      <text:p text:style-name="P4"><text:span text:style-name="T9"><text:tab/></text:span><text:span text:style-name="T15">Оператор электронной площадки:</text:span><text:span text:style-name="T3"> </text:span><text:span text:style-name="T9">ЗАО «Сбербанк-АСТ»,</text:span><text:span text:style-name="T49"> владеющее сайтом </text:span><text:a xlink:type="simple" xlink:href="http://utp.sberbank-ast.ru/AP" text:style-name="Internet_20_link" text:visited-style-name="Visited_20_Internet_20_Link"><text:span text:style-name="T53">http://utp.sberbank-ast.ru/AP</text:span></text:a><text:span text:style-name="T9"> </text:span><text:span text:style-name="T49">в информационно-телекоммуникационной сети «Интернет».</text:span></text:p>
      <text:p text:style-name="P74"><text:s text:c="8"/>1. Сведения об объекте приватизации.</text:p>
      <text:p text:style-name="P73"/>
      <text:p text:style-name="P75"><text:span text:style-name="T9"><text:tab/></text:span><text:span text:style-name="T15">Предмет аукциона</text:span><text:span text:style-name="T9"> </text:span></text:p>
      <text:p text:style-name="P113"><text:span text:style-name="T40"><text:tab/>- </text:span><text:span text:style-name="T41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</text:span><text:span text:style-name="T40">.</text:span></text:p>
      <text:p text:style-name="P75"><text:span text:style-name="T54">Способ приватизации муниципального имущества:</text:span><text:span text:style-name="T49"> аукцион, открытый по составу участников с открытой формой подачи предложений о цене <text:s/>в электронной форме.</text:span></text:p>
      <text:p text:style-name="P132"><text:span text:style-name="T49"><text:tab/></text:span><text:span text:style-name="T54">Начальная цена продажи муниципального имущества:</text:span><text:span text:style-name="T55"> </text:span><text:span text:style-name="T76"><text:s/></text:span><text:span text:style-name="T59">начальная рыночная стоимость </text:span><text:span text:style-name="T77">по результатам отчета об оценке № 172-1-21 от 14.05.2021 (актуализация отчета об оценке № 172-1-21 от 14 мая 2021 года от 14.11.2021) — <text:s text:c="4"/>900 000 (Девятьсот тысяч) рублей 00 копеек, в том числе <text:s/>НДС <text:s/>150 000 (Сто пятьдесят тысяч) рублей 00 копеек.</text:span></text:p>
      <text:p text:style-name="P5"><text:span text:style-name="T54">Величина повышения начальной цены («шаг аукциона»):</text:span><text:span text:style-name="T55"> </text:span><text:span text:style-name="T49"><text:s/>5% от начальной <text:s/>цены муниципального имущества</text:span><text:span text:style-name="T55">: </text:span><text:span text:style-name="T50">45 000</text:span><text:span text:style-name="T78"> (</text:span><text:span text:style-name="T79">Сорок пять тысяч)</text:span><text:span text:style-name="T78"> рублей 00 копеек.</text:span></text:p>
      <text:p text:style-name="P40"/>
      <text:p text:style-name="P6"><text:span text:style-name="T9"><text:tab/></text:span><text:span text:style-name="T15">Сроки, время подачи заявок, проведения электронного аукциона, подведения итогов продажи муниципального имущества</text:span><text:span text:style-name="T16"> - </text:span></text:p>
      <text:p text:style-name="P121">Указанное в настоящем информационном сообщении время – московское.</text:p>
      <text:p text:style-name="P121">При исчислении сроков, указанных в настоящем информационном сообщении, принимается время сервера электронной торговой площадки – московское.</text:p>
      <text:p text:style-name="P67"><text:span text:style-name="T16">Дата начала приема заявок</text:span><text:span text:style-name="T9"> на участие в аукционе – </text:span><text:span text:style-name="T3">с </text:span><text:span text:style-name="T5">1</text:span><text:span text:style-name="T8">1</text:span><text:span text:style-name="T3">.00 час. </text:span><text:span text:style-name="T24">22.04.2022</text:span><text:span text:style-name="T3"> г.</text:span></text:p>
      <text:p text:style-name="P67"><text:span text:style-name="T16">Дата окончания приема заявок</text:span><text:span text:style-name="T9"> на участие в аукционе – </text:span><text:span text:style-name="T3">в 17.00 час. </text:span><text:span text:style-name="T24">20.05.2022</text:span><text:span text:style-name="T3">г. </text:span></text:p>
      <text:p text:style-name="P67"><text:span text:style-name="T16">Дата определения участников</text:span><text:span text:style-name="T9"> – </text:span><text:span text:style-name="T24">25.05.2022</text:span><text:span text:style-name="T3">г. в 10.00.</text:span></text:p>
      <text:p text:style-name="P67"><text:span text:style-name="T16">Электронный аукцион состоится</text:span><text:span text:style-name="T9"> (дата и время начала приема предложений от участников аукциона) – </text:span><text:span text:style-name="T24">27.05.2022</text:span><text:span text:style-name="T3">г. в 10.00.</text:span></text:p>
      <text:p text:style-name="P68"><text:span text:style-name="T16">Срок (дата и время) подведения итогов продажи:</text:span><text:span text:style-name="T9"> </text:span><text:span text:style-name="T24">27.05.2022</text:span><text:span text:style-name="T3">г. после окончания процедуры торгов.</text:span></text:p>
      <text:p text:style-name="P66"><text:span text:style-name="T15">Место проведения электронного аукциона:</text:span><text:span text:style-name="T9"> электронная площадка – универсальная торговая платформа ЗАО «Сбербанк-АСТ», размещенная на сайте http://utp.sberbank-ast.ru в сети Интернет (торговая секция «Приватизация, аренда и </text:span><text:soft-page-break/><text:span text:style-name="T9">продажа прав»).</text:span></text:p>
      <text:p text:style-name="P42">2. Порядок регистрации на электронной площадке</text:p>
      <text:p text:style-name="P42">и подачи заявки на участие в аукционе в электронной форме.</text:p>
      <text:p text:style-name="P41"/>
      <text:p text:style-name="P77">Для обеспечения доступа к участию в электронном аукционе Претендентам необходимо пройти процедуру регистрации на электронной площадке.</text:p>
      <text:p text:style-name="P79">Регистрация на электронной площадке проводится в соответствии с Регламентом электронной площадки.</text:p>
      <text:p text:style-name="P78"><text:span text:style-name="T49">Подача заявки на участие осуществляется только посредством интерфейса универсальной торговой платформы ЗАО «Сбербанк-АСТ» торговой секции «</text:span><text:span text:style-name="T9">Приватизация, аренда и продажа прав</text:span><text:span text:style-name="T49">» из личного кабинета претендента.</text:span></text:p>
      <text:p text:style-name="P78"><text:span text:style-name="T49"><text:s/>Инструкция для участника торгов по работе в торговой секции «Приватизация, аренда и продажа прав» универсальной торговой платформы ЗАО «Сбербанк-АСТ» размещена по адресу: </text:span><text:a xlink:type="simple" xlink:href="http://utp.sberbank-ast.ru/AP/Notice/652/Instructions" text:style-name="Internet_20_link" text:visited-style-name="Visited_20_Internet_20_Link">http://utp.sberbank-ast.ru/AP/Notice/652/Instructions</text:a><text:span text:style-name="T53">.</text:span></text:p>
      <text:p text:style-name="P76"><text:span text:style-name="T49">После заполнения формы подачи заявки, заявку необходимо подписать 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 </text:span><text:a xlink:type="simple" xlink:href="http://www.sberbank-ast.ru/CAList.aspx" text:style-name="Internet_20_link" text:visited-style-name="Visited_20_Internet_20_Link"><text:span text:style-name="T53">http://www.sberbank-ast.ru/CAList.aspx</text:span></text:a></text:p>
      <text:p text:style-name="P78"><text:span text:style-name="T49">Заявка подается путем заполнения ее электронной формы (приложение 1 к информационному сообщению) с приложением электронных образов необходимых документов </text:span><text:span text:style-name="T55">(заявка на участие в электронном аукционе и приложения к ней на бумажном носителе, преобразованные в электронно-цифровую форму путем сканирования с сохранением их реквизитов), заверенных электронной подписью </text:span><text:span text:style-name="T49">претендента либо лица, имеющего право действовать от имени претендента:</text:span></text:p>
      <text:p text:style-name="P78"><text:span text:style-name="T17">физические лица</text:span><text:span text:style-name="T3">:</text:span></text:p>
      <text:p text:style-name="P81">- копию всех листов документа, удостоверяющего личность;</text:p>
      <text:p text:style-name="P80">юридические лица:</text:p>
      <text:p text:style-name="P78"><text:span text:style-name="T18">-</text:span><text:span text:style-name="T9"> копии учредительных документов; </text:span></text:p>
      <text:p text:style-name="P81">- документ, подтверждающий отсутствие или наличие в уставном капитале юридического лица доли Российской Федерации, субъекта Российской Федерации или муниципального образования (реестр владельцев акций либо выписка из него или заверенное печатью (в случае наличия) юридического лица и подписанное его руководителем письмо); </text:p>
      <text:p text:style-name="P81">-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84"><text:span text:style-name="T9">В случае,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</text:span><text:a xlink:type="simple" xlink:href="consultantplus://offline/ref=1018AF8E902C8A8369C11EDDC3A943C2AAEAED217A7EF984E6EEF39448E5D826804E731581A443F6h3BBF" text:style-name="Internet_20_link" text:visited-style-name="Visited_20_Internet_20_Link"><text:span text:style-name="T45">порядке</text:span></text:a><text:span text:style-name="T9">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</text:span><text:soft-page-break/><text:span text:style-name="T9">руководителем юридического лица, заявка должна содержать также документ, подтверждающий полномочия этого лица.</text:span></text:p>
      <text:p text:style-name="P81">Все листы документов, представляемых одновременно с заявкой, должны быть пронумерованы. К данным документам прилагается опись (приложение 2 к информационному сообщению).</text:p>
      <text:p text:style-name="P81">Одно лицо имеет право подать только одну заявку на один объект приватизации.</text:p>
      <text:p text:style-name="P81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82">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p>
      <text:p text:style-name="P82">При приеме заявок от Претендентов Оператор электронной площадки обеспечивает конфиденциальность данных о Претендентах и участниках. </text:p>
      <text:p text:style-name="P82">В течение одного часа со времени поступления заявки Оператор электронной площадки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p>
      <text:p text:style-name="P24"><text:tab/>Претендент вправе не позднее дня окончания приема заявок отозвать заявку путем направления уведомления об отзыве заявки на электронную площадку.</text:p>
      <text:p text:style-name="P24"><text:tab/>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p>
      <text:p text:style-name="P24"><text:tab/>Соблюдение претендентом указанных требований означает, что заявка и документы, представляемые одновременно с заявкой, поданы от имени претендента.</text:p>
      <text:p text:style-name="P63">Претендент не допускается к участию в аукционе по следующим основаниям:</text:p>
      <text:p text:style-name="P59"><text:span text:style-name="T9">- представленные документы не подтверждают право претендента быть покупателем в соответствии с </text:span><text:a xlink:type="simple" xlink:href="consultantplus://offline/ref=BC767E132FABCA80E5D8E89BBA81F5C773224245EE3648859B1788C14793711A0B1681896E1FFD4DrCB3Q" text:style-name="Internet_20_link" text:visited-style-name="Visited_20_Internet_20_Link"><text:span text:style-name="T45">законодательством</text:span></text:a><text:span text:style-name="T9"> Российской Федерации;</text:span></text:p>
      <text:p text:style-name="P62">- представлены не все документы в соответствии с перечнем, указанным в информационном сообщении (за исключением предложений о цене муниципального имущества на аукционе), или оформление указанных документов не соответствует законодательству Российской Федерации;</text:p>
      <text:p text:style-name="P62">- заявка подана лицом, не уполномоченным претендентом на осуществление таких действий;</text:p>
      <text:p text:style-name="P62">- не подтверждено поступление в установленный срок задатка на счета, указанные в информационном сообщении.</text:p>
      <text:p text:style-name="P24"><text:tab/> <text:s text:c="2"/>Продавец в день рассмотрения заявок и документов Претендентов 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аукционе, с указанием оснований такого отказа.</text:p>
      <text:p text:style-name="P71">Претендент приобретает статус участника аукциона с момента подписания протокола о признании Претендентов участниками аукциона.</text:p>
      <text:p text:style-name="P71"><text:soft-page-break/>Не позднее следующего рабочего дня после дня подписания протокола о признании Претендентов участниками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 </text:p>
      <text:p text:style-name="P69"><text:span text:style-name="T9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5">www.torgi.gov.ru</text:span></text:a><text:span text:style-name="T9"> и на официальном сайте Продавца </text:span><text:a xlink:type="simple" xlink:href="http://www.slanmo.ru/" text:style-name="Internet_20_link" text:visited-style-name="Visited_20_Internet_20_Link"><text:span text:style-name="T45">www</text:span></text:a><text:a xlink:type="simple" xlink:href="http://www.slanmo.ru/" text:style-name="Internet_20_link" text:visited-style-name="Visited_20_Internet_20_Link"><text:span text:style-name="T46">HYPERLINK "http://www.slanmo.ru/"</text:span></text:a><text:a xlink:type="simple" xlink:href="http://www.slanmo.ru/" text:style-name="Internet_20_link" text:visited-style-name="Visited_20_Internet_20_Link"><text:span text:style-name="T45">.</text:span></text:a><text:a xlink:type="simple" xlink:href="http://www.slanmo.ru/" text:style-name="Internet_20_link" text:visited-style-name="Visited_20_Internet_20_Link"><text:span text:style-name="T46">HYPERLINK "http://www.slanmo.ru/"</text:span></text:a><text:a xlink:type="simple" xlink:href="http://www.slanmo.ru/" text:style-name="Internet_20_link" text:visited-style-name="Visited_20_Internet_20_Link"><text:span text:style-name="T45">slanmo</text:span></text:a><text:a xlink:type="simple" xlink:href="http://www.slanmo.ru/" text:style-name="Internet_20_link" text:visited-style-name="Visited_20_Internet_20_Link"><text:span text:style-name="T46">HYPERLINK "http://www.slanmo.ru/"</text:span></text:a><text:a xlink:type="simple" xlink:href="http://www.slanmo.ru/" text:style-name="Internet_20_link" text:visited-style-name="Visited_20_Internet_20_Link"><text:span text:style-name="T45">.</text:span></text:a><text:a xlink:type="simple" xlink:href="http://www.slanmo.ru/" text:style-name="Internet_20_link" text:visited-style-name="Visited_20_Internet_20_Link"><text:span text:style-name="T46">HYPERLINK "http://www.slanmo.ru/"</text:span></text:a><text:a xlink:type="simple" xlink:href="http://www.slanmo.ru/" text:style-name="Internet_20_link" text:visited-style-name="Visited_20_Internet_20_Link"><text:span text:style-name="T45">ru</text:span></text:a><text:span text:style-name="T16">.</text:span></text:p>
      <text:p text:style-name="P71"/>
      <text:p text:style-name="P15">3. Размер задатка, срок и порядок его внесения,</text:p>
      <text:p text:style-name="P15">необходимые реквизиты счетов и порядок возврата задатка.</text:p>
      <text:p text:style-name="P15"/>
      <text:p text:style-name="P70">Для участия в аукционе претендент вносит задаток в размере 20 процентов начальной цены, указанной в информационном сообщении о продаже муниципального имущества.</text:p>
      <text:p text:style-name="P124"><text:span text:style-name="T63">Размер обеспечения заявки (задаток)</text:span><text:span text:style-name="T64">:</text:span><text:span text:style-name="T65"> </text:span><text:span text:style-name="T71"><text:s/></text:span><text:span text:style-name="T70">180</text:span><text:span text:style-name="T69"> 000 (</text:span><text:span text:style-name="T70">Сто восемьдесят тысяч</text:span><text:span text:style-name="T69">) рублей 00 копеек.</text:span></text:p>
      <text:p text:style-name="P66"><text:span text:style-name="T3">Срок внесения задатка, т.е. поступления суммы задатка на счет оператора электронной площадки </text:span><text:span text:style-name="T4">(</text:span><text:span text:style-name="T20">учитывая срок внесения оператором задатка на лицевой счет участника)</text:span><text:span text:style-name="T3">: </text:span><text:span text:style-name="T9">не позднее</text:span><text:span text:style-name="T3"> </text:span><text:span text:style-name="T24">24.05.2022г.</text:span></text:p>
      <text:p text:style-name="P70">Задаток для участия в аукционе служит обеспечением в части заключения договора, а также в обеспечение исполнения обязательств, предусмотренных договором купли-продажи. </text:p>
      <text:p text:style-name="P122">Задаток в безналичной форме должен поступить на счет оператора электронной площадки: </text:p>
      <text:p text:style-name="P16">ПОЛУЧАТЕЛЬ:</text:p>
      <text:p text:style-name="P23">Наименование: </text:p>
      <text:p text:style-name="P23">ЗАО "Сбербанк-АСТ" ИНН: 7707308480 КПП: 770701001 Расчетный счет: 40702810300020038047</text:p>
      <text:p text:style-name="P16">БАНК ПОЛУЧАТЕЛЯ: </text:p>
      <text:p text:style-name="P23">Наименование банка: ПАО "СБЕРБАНК РОССИИ" Г. МОСКВА БИК: 044525225 Корреспондентский счет: 30101810400000000225</text:p>
      <text:p text:style-name="P3"><text:span text:style-name="T3">Назначение платежа: </text:span><text:span text:style-name="T9">перечисление денежных средств в качестве задатка (депозита) (ИНН плательщика), НДС не облагается.</text:span></text:p>
      <text:p text:style-name="P84"><text:span text:style-name="T3">Данное информационное сообщение является публичной офертой для заключения договора о задатке в соответствии со </text:span><text:a xlink:type="simple" xlink:href="consultantplus://offline/ref=A10F5D937D850D81206C84D1299789FB165035802CFCC36DD343B7EAA5B15203F1A2275EC6233CD8L2b7L" text:style-name="Internet_20_link" text:visited-style-name="Visited_20_Internet_20_Link"><text:span text:style-name="T44">статьей 437</text:span></text:a><text:span text:style-name="T3"> 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ор о задатке считается заключенным в письменной форме на условиях настоящего информационного сообщения.</text:span></text:p>
      <text:p text:style-name="P70">Задаток возвращается всем участникам аукциона, кроме победителя, в течение 5 (пяти) календарных дней с даты подведения итогов аукциона. Задаток, перечисленный победителем аукциона, засчитывается в сумму платежа по договору купли-продажи.</text:p>
      <text:p text:style-name="P70">При уклонении или отказе победителя аукциона от заключения в <text:soft-page-break/>установленный срок договора купли-продажи имущества задаток ему не возвращается и он утрачивает право на заключение указанного договора.</text:p>
      <text:p text:style-name="P70">В случае расторжения договора купли-продажи по вине Покупателя, задаток не возвращается и остается у Продавца.</text:p>
      <text:p text:style-name="P88"/>
      <text:p text:style-name="P15">4. Порядок ознакомления с документацией и информацией</text:p>
      <text:p text:style-name="P15">об имуществе, условиями договора купли-продажи имущества</text:p>
      <text:p text:style-name="P15"/>
      <text:p text:style-name="P78"><text:span text:style-name="T9">Информационное сообщение о проведении электронного аукциона, а также образец договора купли-продажи имущества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5">www.torgi.gov.ru</text:span></text:a><text:span text:style-name="T9">,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5">www</text:span></text:a><text:a xlink:type="simple" xlink:href="http://www.slanmo.ru/" text:style-name="Internet_20_link" text:visited-style-name="Visited_20_Internet_20_Link"><text:span text:style-name="T46">HYPERLINK "http://www.slanmo.ru/"</text:span></text:a><text:a xlink:type="simple" xlink:href="http://www.slanmo.ru/" text:style-name="Internet_20_link" text:visited-style-name="Visited_20_Internet_20_Link"><text:span text:style-name="T45">.</text:span></text:a><text:a xlink:type="simple" xlink:href="http://www.slanmo.ru/" text:style-name="Internet_20_link" text:visited-style-name="Visited_20_Internet_20_Link"><text:span text:style-name="T46">HYPERLINK "http://www.slanmo.ru/"</text:span></text:a><text:a xlink:type="simple" xlink:href="http://www.slanmo.ru/" text:style-name="Internet_20_link" text:visited-style-name="Visited_20_Internet_20_Link"><text:span text:style-name="T45">slanmo</text:span></text:a><text:a xlink:type="simple" xlink:href="http://www.slanmo.ru/" text:style-name="Internet_20_link" text:visited-style-name="Visited_20_Internet_20_Link"><text:span text:style-name="T46">HYPERLINK "http://www.slanmo.ru/"</text:span></text:a><text:a xlink:type="simple" xlink:href="http://www.slanmo.ru/" text:style-name="Internet_20_link" text:visited-style-name="Visited_20_Internet_20_Link"><text:span text:style-name="T45">.</text:span></text:a><text:a xlink:type="simple" xlink:href="http://www.slanmo.ru/" text:style-name="Internet_20_link" text:visited-style-name="Visited_20_Internet_20_Link"><text:span text:style-name="T46">HYPERLINK "http://www.slanmo.ru/"</text:span></text:a><text:a xlink:type="simple" xlink:href="http://www.slanmo.ru/" text:style-name="Internet_20_link" text:visited-style-name="Visited_20_Internet_20_Link"><text:span text:style-name="T45">ru</text:span></text:a><text:span text:style-name="T9"> </text:span><text:span text:style-name="T16">и</text:span><text:span text:style-name="T9"> в открытой для доступа неограниченного круга лиц части электронной площадки на сайте </text:span><text:a xlink:type="simple" xlink:href="http://utp.sberbank-ast.ru/" text:style-name="Internet_20_link" text:visited-style-name="Visited_20_Internet_20_Link"><text:span text:style-name="T45">http://utp.sberbank-ast.ru</text:span></text:a><text:span text:style-name="T9">.</text:span></text:p>
      <text:p text:style-name="P81">Любое заинтересованное лицо независимо от регистрации на электронной площадке со дня начала приема заявок вправе направить на электронный адрес Оператора электронной площадки запрос о разъяснении размещенной информации.</text:p>
      <text:p text:style-name="P8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p>
      <text:p text:style-name="P81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 предмета запроса, но без указания лица, от которого поступил запрос.</text:p>
      <text:p text:style-name="P81">Любое заинтересованное лицо независимо от регистрации на электронной площадке со дня начала приема заявок вправе осмотреть выставленные на продажу объекты недвижимости. </text:p>
      <text:p text:style-name="P81">Проведение показа осуществляется Продавцом не реже, чем через каждые 5 (пять) рабочих дней с даты размещения информационного сообщения на официальном сайте торгов, но не позднее чем за 2 (два) рабочих дня до даты окончания подачи заявок на участие в аукционе.</text:p>
      <text:p text:style-name="P70">С документацией по продаваемым объектам, условиями договора купли-продажи имущества можно ознакомиться в КУМИ Сланцевского муниципального района по адресу: Ленинградская область, г. Сланцы, пер. Почтовый д.2/8 в рабочие дни: понедельник - четверг <text:s/>- <text:s/>с 8-30 час. до 16.30 час.; пятница – с 8-30 час. до 16.00, обеденный перерыв с 13.00 час. до 13.48 час. ( время московское), тел. +7 (81374) <text:span text:style-name="T89">2-28-71.</text:span></text:p>
      <text:p text:style-name="P91"><text:tab/>Победитель торгов, не реализовавший свое право на осмотр объекта и изучение его технической документации, лишается права предъявлять претензии к Продавцу по поводу юридического, физического и финансового состояния объекта.</text:p>
      <text:p text:style-name="P17"><text:s text:c="13"/>5. Форма подачи предложений о цене муниципального имущества.</text:p>
      <text:p text:style-name="P17"/>
      <text:p text:style-name="P3"><text:span text:style-name="T9"><text:s/><text:tab/></text:span><text:span text:style-name="T49">Аукцион является открытым по составу участников. </text:span><text:span text:style-name="T9">Подача предложений о цене проводится в день и время, указанные в извещении о проведении торгов на </text:span><text:soft-page-break/><text:span text:style-name="T9">электронной площадке – <text:s/>универсальная торговая платформа ЗАО «Сбербанк-АСТ», размещенная на сайте http://utp.sberbank-ast.ru в сети Интернет.</text:span></text:p>
      <text:p text:style-name="P65">Подача предложений в торговом зале возможна только в случае проведения аукциона в случае наличия двух или более допущенных участников. В установленные дату и время начала проведения торгов у Участника, допущенного к торгам, появляется возможность войти в Торговый зал и принять участие в торгах. Подача предложений о цене осуществляется в личном кабинете участника посредством штатного интерфейса.</text:p>
      <text:p text:style-name="P65">Подача предложений о цене для многолотовых процедур осуществляется отдельно по каждому лоту. Сроки проведения всех лотов устанавливаются единые. </text:p>
      <text:p text:style-name="P65"/>
      <text:p text:style-name="P89">6. <text:s/>Порядок проведения электронного аукциона, определения его победителей и место подведения итогов продажи муниципального имущества</text:p>
      <text:p text:style-name="P81">Электронный аукцион проводится в указанные в информационном сообщении день и час путем последовательного повышения участниками начальной цены продажи на величину, равную либо кратную величине «шага аукциона».</text:p>
      <text:p text:style-name="P81">«Шаг аукциона» устанавливается Продавцом в фиксированной сумме (указан в пункте 1 информационного сообщения) и не изменяется в течение всего аукциона.</text:p>
      <text:p text:style-name="P81">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81">Предложением о цене признается подписанное электронной подписью Участника предложение участника, увеличенное на величину, равную или кратную «шагу аукциона» от начальной цены продажи имущества или от лучшего предложения о цене, или предложение, равное начальное цене в установленных Регламентом электронной площадки случаях.</text:p>
      <text:p text:style-name="P81">Со времени начала проведения процедуры аукциона Оператором электронной площадки размещается:</text:p>
      <text:p text:style-name="P81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"шага аукциона";</text:p>
      <text:p text:style-name="P81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"шаг аукциона"), время, оставшееся до окончания приема предложений о цене имущества.</text:p>
      <text:p text:style-name="P92"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, если в течение указанного времени:</text:p>
      <text:p text:style-name="P92">- поступило предложение о начальной цене имущества, то время для представления следующих предложений об увеличенной на "шаг аукциона" цене имущества продлевается на 30 (тридцати) минут со времени представления каждого следующего предложения. Если в течение 30 (тридцати) минут после представления последнего предложения о цене имущества следующее предложение не поступило, аукцион с помощью программно-аппаратных средств электронной площадки <text:soft-page-break/>завершается;</text:p>
      <text:p text:style-name="P92">- не поступило ни одного предложения о начальной цене имущества, то аукцион с помощью программно-аппаратных средств электронной площадки завершается. В этом случае временем окончания представления предложений о цене имущества является время завершения аукциона.</text:p>
      <text:p text:style-name="P92">В ходе проведения подачи предложений о цене имущества Оператор электронной площадки программными средствами электронной площадки обеспечивает отклонение предложения о цене в момент его поступления и соответствующее уведомление Участника, в случае если:</text:p>
      <text:p text:style-name="P92">- предложение о цене предоставлено до начала или по истечении установленного времени для подачи предложений о цене;</text:p>
      <text:p text:style-name="P92">- представленное предложение о цене ниже начальной цены продажи;</text:p>
      <text:p text:style-name="P92">- представленное предложение о цене равно нулю;</text:p>
      <text:p text:style-name="P92">- представленное предложение о цене не соответствует увеличению текущей цены в соответствии с «шагом аукциона»;</text:p>
      <text:p text:style-name="P92">- представленное Участником предложение о цене меньше ранее представленных предложений;</text:p>
      <text:p text:style-name="P92">- представленное Участником предложение о цене является лучшим текущим предложением о цене.</text:p>
      <text:p text:style-name="P70">Победителем аукциона признается участник, предложивший наибольшую цену имущества.</text:p>
      <text:p text:style-name="P66"><text:span text:style-name="T9">Ход проведения процедуры аукциона фиксируется Оператором электронной площадки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 об итогах аукциона, который размещается на официальном сайте Российской Федерации для размещения информации о проведении торгов </text:span><text:a xlink:type="simple" xlink:href="http://www.torgi.gov.ru/" text:style-name="Internet_20_link" text:visited-style-name="Visited_20_Internet_20_Link"><text:span text:style-name="T45">www.torgi.gov.ru</text:span></text:a><text:span text:style-name="T9"> и на официальном сайте администрации Сланцевского муниципального района </text:span><text:a xlink:type="simple" xlink:href="http://www.slanmo.ru/" text:style-name="Internet_20_link" text:visited-style-name="Visited_20_Internet_20_Link"><text:span text:style-name="T45">www.slanmo.ru</text:span></text:a><text:span text:style-name="T9"> в течение дня, следующего за днем подписания указанного протокола.</text:span></text:p>
      <text:p text:style-name="P70">Процедура аукциона считается завершенной с момента подписания Продавцом протокола об итогах аукциона. После подведения итогов аукциона Продавец выдаёт Победителю аукциона по адресу: Ленинградская область, г. Сланцы, пер. Почтовый, д.2/8 протокол об итогах аукциона на бумажном носителе и проект договора купли-продажи имущества.</text:p>
      <text:p text:style-name="P94">Аукцион признается несостоявшимся в следующих случаях:</text:p>
      <text:p text:style-name="P95">- не было подано ни одной заявки на участие либо ни один из Претендентов не признан участником;</text:p>
      <text:p text:style-name="P95">- принято решение о признании только одного Претендента участником;</text:p>
      <text:p text:style-name="P95">- ни один из участников не сделал предложение о начальной цене имущества.</text:p>
      <text:p text:style-name="P95">Решение о признании аукциона несостоявшимся оформляется протоколом об итогах аукциона.</text:p>
      <text:p text:style-name="P95">В течение одного часа со времени подписания протокола об итогах аукциона Оператор ЭП направляет победителю уведомление о признании его победителем с приложением данного протокола, а также размещает в открытой части электронной площадки следующую информацию:</text:p>
      <text:p text:style-name="P95"><text:soft-page-break/>- наименование имущества и иные позволяющие его индивидуализировать сведения;</text:p>
      <text:p text:style-name="P95">- цена сделки;</text:p>
      <text:p text:style-name="P95">- фамилия, имя, отчество физического лица или наименование юридического лица – Победителя.</text:p>
      <text:p text:style-name="P95"/>
      <text:p text:style-name="P125">7. Срок заключения договора купли-продажи.</text:p>
      <text:p text:style-name="P85">Договор купли-продажи имущества, заключается между Продавцом и победителем аукциона в соответствии с Гражданским кодексом Российской Федерации, Законом о приватизации в течение 5 рабочих дней со дня подведения итогов аукциона.</text:p>
      <text:p text:style-name="P85">Договор купли-продажи имущества заключается в форме электронного документа (проект договора купли-продажи приложение 3 к информационному сообщению).</text:p>
      <text:p text:style-name="P85">При уклонении или отказе победителя аукциона от заключения в установленный срок договора купли-продажи имущества результаты аукциона аннулируются Продавцом, победитель утрачивает право на заключение указанного договора, задаток ему не возвращается.</text:p>
      <text:p text:style-name="P81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90"/>
      <text:p text:style-name="P15">8. Условия и сроки платежа, реквизиты счетов </text:p>
      <text:p text:style-name="P15">для оплаты по договору купли-продажи.</text:p>
      <text:p text:style-name="P15"/>
      <text:p text:style-name="P62">Оплата приобретаемого на электронном аукционе имущества в соответствии с договором купли-продажи производится в течение 30 дней после дня заключения договора купли-продажи. Внесенный победителем продажи задаток засчитывается в счет оплаты приобретаемого имущества.</text:p>
      <text:p text:style-name="P59"><text:span text:style-name="T9">Оплата производится путем безналичного перечисления средств Покупателем </text:span><text:span text:style-name="T16">на следующие реквизиты</text:span><text:span text:style-name="T9">:</text:span></text:p>
      <text:p text:style-name="P105">Получатель:</text:p>
      <text:p text:style-name="P115">УФК по Ленинградской области (КУМИ Сланцевского муниципального района, </text:p>
      <text:p text:style-name="P115">л/сч 04453204690)</text:p>
      <text:p text:style-name="P115">ИНН 4707037193/ КПП 470701001</text:p>
      <text:p text:style-name="P115">Счет № 03100643000000014500</text:p>
      <text:p text:style-name="P119">Банк получателя:</text:p>
      <text:p text:style-name="P117">ОТДЕЛЕНИЕ ЛЕНИНГРАДСКОЕ БАНКА РОССИИ//УФК по Ленинградской области г.Санкт-Петербург</text:p>
      <text:p text:style-name="P117">БИК 014106101</text:p>
      <text:p text:style-name="P117">Счет № 40102810745370000006</text:p>
      <text:p text:style-name="P111">ОКТМО 41 642 101</text:p>
      <text:p text:style-name="P114"><text:span text:style-name="T105">КБК 868 114 02053 05 0000 410, назначение платежа: доходы от реализации иного </text:span><text:soft-page-break/><text:span text:style-name="T105">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.</text:span></text:p>
      <text:p text:style-name="P62"/>
      <text:p text:style-name="P64">9. Ограничения участия отдельных категорий физических лиц</text:p>
      <text:p text:style-name="P64"><text:s/>и юридических лиц в приватизации муниципального имущества</text:p>
      <text:p text:style-name="P64"/>
      <text:p text:style-name="P85">Покупателями государственного и муниципального имущества могут быть любые физические и юридические лица, за исключением:</text:p>
      <text:p text:style-name="P85">государственных и муниципальных унитарных предприятий, государственных и муниципальных учреждений;</text:p>
      <text:p text:style-name="P84"><text:span text:style-name="T9">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, кроме случаев, предусмотренных </text:span><text:a xlink:type="simple" xlink:href="consultantplus://offline/ref=03B302142D385E7B38BE35B156A01C1B4C7B057C0FA25653AEE51E0DDDDE3BFB4841805EB1ED0190AE12C188F7A2769EA9606A9561d675M" text:style-name="Internet_20_link" text:visited-style-name="Visited_20_Internet_20_Link"><text:span text:style-name="T45">статьей 25</text:span></text:a><text:span text:style-name="T9"> Федерального закона <text:s/>от 21.12.2001 N 178-ФЗ "О приватизации государственного и муниципального имущества";</text:span></text:p>
      <text:p text:style-name="P84"><text:span text:style-name="T9"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</text:span><text:a xlink:type="simple" xlink:href="consultantplus://offline/ref=03B302142D385E7B38BE35B156A01C1B4D720F7B0FA65653AEE51E0DDDDE3BFB4841805FBEBC5B80AA5B9587E8A06C80AF7E69d97CM" text:style-name="Internet_20_link" text:visited-style-name="Visited_20_Internet_20_Link"><text:span text:style-name="T45">перечень</text:span></text:a><text:span text:style-name="T9">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;</text:span></text:p>
      <text:p text:style-name="P93"><text:span text:style-name="T9">Понятие "контролирующее лицо" используется в том же значении, что и в </text:span><text:a xlink:type="simple" xlink:href="consultantplus://offline/ref=03B302142D385E7B38BE35B156A01C1B4D7305780AA75653AEE51E0DDDDE3BFB4841805BB5E80AC7FC5DC0D4B2F5659FAF6068917E6E61D2d77BM" text:style-name="Internet_20_link" text:visited-style-name="Visited_20_Internet_20_Link"><text:span text:style-name="T45">статье 5</text:span></text:a><text:span text:style-name="T9"> Федерального закона от 29 апреля 2008 года N 57-ФЗ "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". Понятия "выгодоприобретатель" и "бенефициарный владелец" используются в значениях, указанных в </text:span><text:a xlink:type="simple" xlink:href="consultantplus://offline/ref=03B302142D385E7B38BE35B156A01C1B4C780C7E0CA35653AEE51E0DDDDE3BFB4841805BB5E808C1F75DC0D4B2F5659FAF6068917E6E61D2d77BM" text:style-name="Internet_20_link" text:visited-style-name="Visited_20_Internet_20_Link"><text:span text:style-name="T45">статье 3</text:span></text:a><text:span text:style-name="T9"> Федерального закона от 7 августа 2001 года N 115-ФЗ "О противодействии легализации (отмыванию) доходов, полученных преступным путем, и финансированию терроризма".</text:span></text:p>
      <text:p text:style-name="P95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95">Акционерные общества, общества с ограниченной ответственностью не могут являться покупателями своих акций, своих долей в уставных капиталах, приватизируемых в соответствии с Федеральным законом от 21.12.2001 N 178-ФЗ "О приватизации государственного и муниципального имущества".</text:p>
      <text:p text:style-name="P23">В случае, если впоследствии будет установлено, что покупатель государственного или муниципального имущества не имел законное право на его приобретение, соответствующая сделка является ничтожной</text:p>
      <text:p text:style-name="P85"><text:soft-page-break/></text:p>
      <text:p text:style-name="P15">10. Сведения обо всех предыдущих торгах по продаже такого имущества, объявленных в течение года, предшествующего его продаже, </text:p>
      <text:p text:style-name="P15">и об итогах торгов по продаже такого имущества</text:p>
      <text:p text:style-name="P15"/>
      <text:p text:style-name="P150"><text:span text:style-name="T103"><text:tab/>Открыты</text:span><text:span text:style-name="T97">е</text:span><text:span text:style-name="T103"> аукцион</text:span><text:span text:style-name="T97">ы</text:span><text:span text:style-name="T103"> в электронной форме по продаже муниципального имущества муниципального образования <text:s/>Сланцевск</text:span><text:span text:style-name="T95">ий</text:span><text:span text:style-name="T103"> муниципальн</text:span><text:span text:style-name="T95">ый</text:span><text:span text:style-name="T103"> район Ленинградской области признан</text:span><text:span text:style-name="T97">ы</text:span><text:span text:style-name="T103"> несостоявшимся. Протокол</text:span><text:span text:style-name="T97">ы</text:span><text:span text:style-name="T103"> рассмотрения заявок на участие в открытом аукционе с открытой формой представления предложений о цене по продаже муниципального имущества от </text:span><text:span text:style-name="T97">08.07.2021</text:span><text:span text:style-name="T103"> № 1 </text:span><text:span text:style-name="T97">и </text:span><text:span text:style-name="T103">от </text:span><text:span text:style-name="T97">28.09.2021</text:span><text:span text:style-name="T103"> № 1. </text:span></text:p>
      <text:p text:style-name="P150"><text:span text:style-name="T103"><text:s/>Продажа посредством публичного предложения с открытой формой подачи предложений о цене признан несостоявшимся в связи с отсутствием заявок на участие в продаже. Протокол рассмотрения заявок на участие в продаже муниципального имущества от </text:span><text:span text:style-name="T99">14.12.2021</text:span><text:span text:style-name="T103"> № 1.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56"><text:soft-page-break/>Приложение № 1</text:p>
      <text:p text:style-name="P56">к информационному сообщению</text:p>
      <text:p text:style-name="P56">от <text:span text:style-name="T100">22.04.2022</text:span></text:p>
      <text:p text:style-name="P11"/>
      <text:p text:style-name="P7">ЗАЯВКА НА УЧАСТИЕ В ОТКРЫТОМ АУКЦИОНЕ <text:s/>В ЭЛЕКТРОННОЙ ФОРМЕ</text:p>
      <text:p text:style-name="P7"/>
      <text:p text:style-name="P7">в соответствии с информационным сообщением от ______ по лоту № _____</text:p>
      <text:p text:style-name="P8"><text:s text:c="3"/>"______" ____________ 20<text:span text:style-name="T106">2</text:span>__ г.</text:p>
      <text:p text:style-name="P33"/>
      <text:p text:style-name="P33">заполняется юридическим лицом:</text:p>
      <text:p text:style-name="P8"><text:s text:c="4"/></text:p>
      <text:p text:style-name="P7">(полное наименование юридического лица, подающего заявку)</text:p>
      <text:p text:style-name="P9">___________________________________________________________________________</text:p>
      <text:p text:style-name="P9"/>
      <text:p text:style-name="P9">в лице ____________________________________________________________________,</text:p>
      <text:p text:style-name="P7">(фамилия, имя, отчество, должность)</text:p>
      <text:p text:style-name="P8">___________________________________________________________________________</text:p>
      <text:p text:style-name="P8"/>
      <text:p text:style-name="P8">действующего на основании ___________________________________________________,</text:p>
      <text:p text:style-name="P8"><text:s text:c="67"/>(устава, доверенности и т.д.)</text:p>
      <text:p text:style-name="P8">именуемый <text:s/>далее <text:s/>Претендент, <text:s/></text:p>
      <text:p text:style-name="P8"/>
      <text:p text:style-name="P34">заполняется физическим лицом, в том числе индивидуальным предпринимателем:</text:p>
      <text:p text:style-name="P8"><text:s/>__________________________________________________________________________</text:p>
      <text:p text:style-name="P8"><text:s text:c="8"/>(ИП заявителя; фамилия, имя, отчество физического лица, подающего заявку)</text:p>
      <text:p text:style-name="P8"><text:s/></text:p>
      <text:p text:style-name="P8">паспортные данные: серия___________________№______________________</text:p>
      <text:p text:style-name="P8"><text:s/>кем выдан__________________________________________________________________</text:p>
      <text:p text:style-name="P8">___________________________________________________________________________</text:p>
      <text:p text:style-name="P8"><text:s/>дата выдачи_______________________________________________________________</text:p>
      <text:p text:style-name="P9"><text:s/>зарегистрирован(а) по адресу: <text:s/>_____________________________________________________________________________________________________________________________________________________</text:p>
      <text:p text:style-name="P3"><text:span text:style-name="T1"><text:s text:c="5"/>именуемый далее Претендент, </text:span><text:span text:style-name="T60">изучив информационное сообщение о проведении настоящей процедуры, включая опубликованные изменения, настоящим удостоверяет, что согласен приобрести объект муниципального имущества в соответствии с условиями, указанными в информационном сообщении</text:span><text:span text:style-name="T1">:</text:span></text:p>
      <text:p text:style-name="P14">- <text:span text:style-name="T84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</text:span></text:p>
      <text:p text:style-name="P103"><text:span text:style-name="T60">Первоначальная цена предложения (начальная цена): </text:span><text:span text:style-name="T75">________________________</text:span></text:p>
      <text:p text:style-name="P8">Минимальная цена предложения (цена отсечения): ________________________________</text:p>
      <text:p text:style-name="P98"><text:span text:style-name="T60">Претендент подтверждает, что </text:span><text:span text:style-name="T1">располагает данными о Продавце, предмете торгов, начальной цене продажи имущества, величине повышения начальной цены продажи имущества («шаг аукциона», «шаг понижения»), минимальной цене предложения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договора купли-продажи.</text:span></text:p>
      <text:p text:style-name="P98"><text:span text:style-name="T60">Претендент подтверждает, что </text:span><text:span text:style-name="T1">на дату подписания настоящей заявки ознакомлен с характеристиками имущества, указанными в информационном сообщении </text:span><text:span text:style-name="T60">о проведении настоящей процедуры</text:span><text:span text:style-name="T1">, что ему была представлена возможность ознакомиться с состоянием имущества в результате осмотра и относящейся к нему документации, в порядке, установленном </text:span><text:soft-page-break/><text:span text:style-name="T1">информационным сообщением </text:span><text:span text:style-name="T60">о проведении настоящей процедуры</text:span><text:span text:style-name="T1">, претензий к Продавцу не имеет.</text:span></text:p>
      <text:p text:style-name="P35"/>
      <text:p text:style-name="P99">Настоящей заявкой подтверждаем(-ю), что:</text:p>
      <text:p text:style-name="P99">- против нас (меня) не проводится процедура ликвидации;</text:p>
      <text:p text:style-name="P99">- в отношении нас (меня) отсутствует решение арбитражного суда о признании банкротом и об открытии конкурсного производства;</text:p>
      <text:p text:style-name="P99">- наша (моя) деятельность не приостановлена в порядке, предусмотренном Кодексом РФ об административных правонарушениях.</text:p>
      <text:p text:style-name="P100"/>
      <text:p text:style-name="P99">Претендент гарантирует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5"/>
      <text:p text:style-name="P123">Настоящей заявкой подтверждаем(-ю) свое согласие на обработку персональных данных.</text:p>
      <text:p text:style-name="P8"><text:s text:c="2"/></text:p>
      <text:p text:style-name="P12">Адрес, телефон, ИНН (при наличии) и банковские реквизиты Претендента:</text:p>
      <text:p text:style-name="P8"><text:s text:c="3"/>__________________________________________________________________________</text:p>
      <text:p text:style-name="P8"><text:s text:c="3"/>__________________________________________________________________________</text:p>
      <text:p text:style-name="P8"><text:s text:c="9"/></text:p>
      <text:p text:style-name="P8"><text:s text:c="8"/>Приложения:</text:p>
      <text:p text:style-name="P86">Для юридических лиц:</text:p>
      <text:p text:style-name="P87">1. <text:s/>заверенные копии учредительных документов;</text:p>
      <text:p text:style-name="P87">2.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и подписанное его руководителем письмо);</text:p>
      <text:p text:style-name="P87">3.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</text:p>
      <text:p text:style-name="P87">4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83">5. Иные документы, представляемые по желанию Претендента в составе заявки:___________.</text:p>
      <text:p text:style-name="P96">Для физических лиц:</text:p>
      <text:p text:style-name="P97">1. копии всех листов документа удостоверяющего личность.</text:p>
      <text:p text:style-name="P87">2.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 (в случае, если от имени претендента действует его представитель по доверенности).</text:p>
      <text:p text:style-name="P83">3. Иные документы, представляемые по желанию Претендента в составе заявки :__________. </text:p>
      <text:p text:style-name="P8"/>
      <text:p text:style-name="P8">Подпись Претендента (его полномочного представителя) </text:p>
      <text:p text:style-name="P8"><text:s text:c="2"/></text:p>
      <text:p text:style-name="P59"><text:span text:style-name="T3">____________________</text:span><text:span text:style-name="T9">______</text:span><text:span text:style-name="T2">_________________________________</text:span></text:p>
      <text:p text:style-name="P13"><text:s text:c="15"/>должность заявителя<text:tab/> <text:s text:c="7"/>(подпись)<text:tab/>расшифровка подписи (фамилия, инициалы)</text:p>
      <text:p text:style-name="P13"/>
      <text:p text:style-name="P13"/>
      <text:p text:style-name="P11"><text:s text:c="7"/></text:p>
      <text:p text:style-name="P8"><text:s text:c="7"/>М.П. «______»__________________20<text:span text:style-name="T106">2</text:span>__г.</text:p>
      <text:p text:style-name="P8"/>
      <text:p text:style-name="P57"><text:soft-page-break/>Приложение № <text:span text:style-name="T90">2</text:span></text:p>
      <text:p text:style-name="P57">к информационному сообщению</text:p>
      <text:p text:style-name="P126">от <text:span text:style-name="T100">22.04.2022</text:span></text:p>
      <text:p text:style-name="P15"/>
      <text:p text:style-name="P18">ОПИСЬ ДОКУМЕНТОВ</text:p>
      <text:p text:style-name="P130">Настоящим,__________________________________________________подтвержда</text:p>
      <text:p text:style-name="P127"><text:span text:style-name="T39">(</text:span><text:span text:style-name="T104">ФИО физического лица/наименование юридического лица)</text:span></text:p>
      <text:p text:style-name="P129"><text:span text:style-name="T39">ет, что для </text:span><text:span text:style-name="T33">участия</text:span><text:span text:style-name="T36"> в открытом аукционе по продаже </text:span><text:span text:style-name="T33">движимого имущества -</text:span><text:span text:style-name="T36"> </text:span></text:p>
      <text:p text:style-name="P129"><text:span text:style-name="T42">- </text:span><text:span text:style-name="T74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</text:span><text:span text:style-name="T36">,</text:span></text:p>
      <text:p text:style-name="P128">направляются ниже перечисленные документы: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>№ п\п</text:p>
          </table:table-cell>
          <table:table-cell table:style-name="Таблица2.B1" office:value-type="string">
            <text:p text:style-name="P18">Наименование</text:p>
          </table:table-cell>
          <table:table-cell table:style-name="Таблица2.C1" office:value-type="string">
            <text:p text:style-name="P18">Кол-во</text:p>
            <text:p text:style-name="P18">стра - ниц</text:p>
          </table:table-cell>
        </table:table-row>
        <table:table-row table:style-name="Таблица2.2">
          <table:table-cell table:style-name="Таблица2.A2" office:value-type="string">
            <text:p text:style-name="P30">1.</text:p>
          </table:table-cell>
          <table:table-cell table:style-name="Таблица2.B2" office:value-type="string">
            <text:p text:style-name="P32">Заявка на участие в открытом аукционе </text:p>
          </table:table-cell>
          <table:table-cell table:style-name="Таблица2.C2" office:value-type="string">
            <text:p text:style-name="P37"/>
          </table:table-cell>
        </table:table-row>
        <table:table-row table:style-name="Таблица2.3">
          <table:table-cell table:style-name="Таблица2.A3" office:value-type="string">
            <text:p text:style-name="P29">2.*</text:p>
          </table:table-cell>
          <table:table-cell table:style-name="Таблица2.B3" office:value-type="string">
            <text:p text:style-name="P38"/>
          </table:table-cell>
          <table:table-cell table:style-name="Таблица2.C3" office:value-type="string">
            <text:p text:style-name="P37"/>
          </table:table-cell>
        </table:table-row>
        <table:table-row table:style-name="Таблица2.4">
          <table:table-cell table:style-name="Таблица2.A4" office:value-type="string">
            <text:p text:style-name="P29">3*</text:p>
          </table:table-cell>
          <table:table-cell table:style-name="Таблица2.B4" office:value-type="string">
            <text:p text:style-name="P38"/>
          </table:table-cell>
          <table:table-cell table:style-name="Таблица2.C4" office:value-type="string">
            <text:p text:style-name="P37"/>
          </table:table-cell>
        </table:table-row>
        <table:table-row table:style-name="Таблица2.5">
          <table:table-cell table:style-name="Таблица2.A5" office:value-type="string">
            <text:p text:style-name="P29"/>
            <text:p text:style-name="P39"/>
          </table:table-cell>
          <table:table-cell table:style-name="Таблица2.B5" office:value-type="string">
            <text:p text:style-name="P38"/>
          </table:table-cell>
          <table:table-cell table:style-name="Таблица2.C5" office:value-type="string">
            <text:p text:style-name="P37"/>
          </table:table-cell>
        </table:table-row>
        <table:table-row table:style-name="Таблица2.6">
          <table:table-cell table:style-name="Таблица2.A6" office:value-type="string">
            <text:p text:style-name="P39"/>
          </table:table-cell>
          <table:table-cell table:style-name="Таблица2.B6" office:value-type="string">
            <text:p text:style-name="P38"/>
          </table:table-cell>
          <table:table-cell table:style-name="Таблица2.C6" office:value-type="string">
            <text:p text:style-name="P37"/>
          </table:table-cell>
        </table:table-row>
        <table:table-row table:style-name="Таблица2.6">
          <table:table-cell table:style-name="Таблица2.A7" office:value-type="string">
            <text:p text:style-name="P39"/>
          </table:table-cell>
          <table:table-cell table:style-name="Таблица2.B7" office:value-type="string">
            <text:p text:style-name="P38"/>
          </table:table-cell>
          <table:table-cell table:style-name="Таблица2.C7" office:value-type="string">
            <text:p text:style-name="P37"/>
          </table:table-cell>
        </table:table-row>
        <table:table-row table:style-name="Таблица2.6">
          <table:table-cell table:style-name="Таблица2.A8" office:value-type="string">
            <text:p text:style-name="P39"/>
          </table:table-cell>
          <table:table-cell table:style-name="Таблица2.B8" office:value-type="string">
            <text:p text:style-name="P25"/>
            <text:p text:style-name="P25">ИТОГО</text:p>
          </table:table-cell>
          <table:table-cell table:style-name="Таблица2.C8" office:value-type="string">
            <text:p text:style-name="P37"/>
          </table:table-cell>
        </table:table-row>
      </table:table>
      <text:p text:style-name="P32"/>
      <text:p text:style-name="P25">*указываются документы, прилагаемые к заявке согласно требованиям, установленным в информационном сообщении</text:p>
      <text:p text:style-name="P18"/>
      <text:p text:style-name="P18"/>
      <text:p text:style-name="P18"/>
      <text:p text:style-name="P43"/>
      <text:p text:style-name="P134"><text:soft-page-break/>Приложение №<text:span text:style-name="T90"> </text:span><text:span text:style-name="T100">3</text:span></text:p>
      <text:p text:style-name="P134">к информационному сообщению</text:p>
      <text:p text:style-name="P155">от <text:span text:style-name="T100">22.04.2022</text:span></text:p>
      <text:p text:style-name="P44">ПРОЕКТ ДОГОВОРА № </text:p>
      <text:p text:style-name="P133"><text:span text:style-name="T111">КУПЛИ-ПРОДАЖИ МУНИЦИПАЛЬНОГО ИМУЩЕСТВА НА ТОРГАХ </text:span></text:p>
      <text:list xml:id="list2591551857" text:style-name="L3">
        <text:list-header>
          <text:p text:style-name="P136">Ленинградская область город Сланцы</text:p>
          <text:p text:style-name="P136">___________________________________________</text:p>
        </text:list-header>
      </text:list>
      <text:p text:style-name="P47"><text:span text:style-name="T65"><text:s text:c="9"/></text:span><text:span text:style-name="T73"><text:s/>От имени муниципального образования Сланцевский муниципальный район Ленинградской области, Устав зарегистрирован Главным управлением Министерства юстиции Российской Федерации по Северо-Западному Федеральному округу 11 мая 2011 года за государственным регистрационным номером RU475150002011001, Комитет по управлению муниципальным имуществом и земельными ресурсами администрации муниципального образования Сланцевский муниципальный район Ленинградской области, ИНН 4707037193/ КПП 470701001, зарегистрирован 25 декабря 2014 года за основным государственным регистрационным номером 1144707001284 Межрайонной инспекцией Федеральной налоговой службы России № 3 по Ленинградской области, место нахождения исполнительного органа: 188560, <text:s/>Ленинградская область, город Сланцы, переулок Трестовский, дом 6, в лице </text:span><text:span text:style-name="T72">заместителя главы администрации, председателя комитета по управлению муниципальным имуществом и земельными ресурсами</text:span><text:span text:style-name="T73"> (далее - Комитет) Никифорчин Натальи Александровны, действующего на основании Положения о Комитете, утвержденного решением Совета депутатов муниципального образования Сланцевский муниципальный район Ленинградской области от 17 декабря 2014 года N 36-рсд, именуемый в дальнейшем «Продавец» с одной стороны, и _______, в лице __________, действующего на основании _______, именуемый в дальнейшем "Покупатель", с другой стороны, на основании итогового протокола № ____от _____ <text:s/>заключили настоящий договор о нижеследующем:</text:span></text:p>
      <text:p text:style-name="P2"><text:span text:style-name="T62"><text:s/></text:span><text:span text:style-name="T61"><text:s/></text:span></text:p>
      <text:p text:style-name="P45">Статья 1. Предмет договора</text:p>
      <text:p text:style-name="P48"><text:span text:style-name="T38">1.1. «</text:span><text:span text:style-name="T35">Продавец»</text:span><text:span text:style-name="T38"> продал, а «</text:span><text:span text:style-name="T35">Покупатель</text:span><text:span text:style-name="T38">» купил Объект <text:s/>муниципальной собственности:</text:span></text:p>
      <text:p text:style-name="P58"><text:span text:style-name="T82">- </text:span><text:span text:style-name="T83">двенадцатиметровый контейнер с оборудованием для обучения яловому спорту, расположенный по адресу: Российская Федерация, Ленинградская область, Сланцевский муниципальный район, Сланцевское городское поселение, город Сланцы, улица Партизанская, земельный участок 12</text:span><text:span text:style-name="T85">, (далее - Объект).</text:span></text:p>
      <text:p text:style-name="P156"><text:span text:style-name="T65">1.2. Рыночная стоимость Объекта, указанного в п.1.1. по состоянию на дату оценки </text:span><text:span text:style-name="T67">12.05.2021</text:span><text:span text:style-name="T65"> года составляет </text:span><text:span text:style-name="T81"><text:s/>900 000 (Девятьсот тысяч) рублей 00 копеек, в том числе <text:s/>НДС <text:s/>150 000 (Сто пятьдесят тысяч) рублей 00 копеек</text:span><text:span text:style-name="T80">,</text:span><text:span text:style-name="T65"> что подтверждается отчетом частнопрактикующ</text:span><text:span text:style-name="T67">его</text:span><text:span text:style-name="T65"> оценщик</text:span><text:span text:style-name="T67">а</text:span><text:span text:style-name="T65"> Ветров</text:span><text:span text:style-name="T67">а</text:span><text:span text:style-name="T65"> Е.А. <text:s/>от 14.05.2021 № 172-1-21 </text:span><text:span text:style-name="T80">(актуализация отчета об оценке № 172-1-21 от 14 мая 2021 года от 14.11.2021)</text:span><text:span text:style-name="T65">.</text:span></text:p>
      <text:p text:style-name="P50"><text:span text:style-name="T36">1.3. Указанный Объект <text:s/>продан за сумму </text:span><text:span text:style-name="T33">_________________________________________________</text:span><text:span text:style-name="T36">.</text:span></text:p>
      <text:p text:style-name="P19"/>
      <text:p text:style-name="P51"><text:span text:style-name="T33">Статья 2.</text:span><text:span text:style-name="T36"> </text:span><text:span text:style-name="T33">Платеж.</text:span></text:p>
      <text:p text:style-name="P50"><text:span text:style-name="T36">2.1. «</text:span><text:span text:style-name="T33">Покупатель</text:span><text:span text:style-name="T36">» перечисляет </text:span><text:span text:style-name="T66">не позднее 30 дней <text:s/>с момента подписания <text:s/></text:span><text:soft-page-break/><text:span text:style-name="T66">договора купли-продажи</text:span><text:span text:style-name="T36"> сумму на расчетный счет </text:span><text:span text:style-name="T65">в УФК по Ленинградской области:</text:span></text:p>
      <text:p text:style-name="P106">Получатель:</text:p>
      <text:p text:style-name="P116">УФК по Ленинградской области (КУМИ Сланцевского муниципального района, </text:p>
      <text:p text:style-name="P116">л/сч 04453204690)</text:p>
      <text:p text:style-name="P116">ИНН 4707037193/ КПП 470701001</text:p>
      <text:p text:style-name="P116">Счет № 03100643000000014500</text:p>
      <text:p text:style-name="P120">Банк получателя:</text:p>
      <text:p text:style-name="P118">ОТДЕЛЕНИЕ ЛЕНИНГРАДСКОЕ БАНКА РОССИИ//УФК по Ленинградской области г.Санкт-Петербург</text:p>
      <text:p text:style-name="P118">БИК 014106101</text:p>
      <text:p text:style-name="P118">Счет № 40102810745370000006</text:p>
      <text:p text:style-name="P112">ОКТМО 41 642 101</text:p>
      <text:p text:style-name="P107">КБК 868 114 02053 05 0000 410, назначение платежа: доходы от реализации иного имущества, находящегося в собственности муниципальных районов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, в части реализации основных средств по указанному имуществу).</text:p>
      <text:p text:style-name="P131"><text:span text:style-name="T65">2.2. С учетом ранее перечисленного </text:span><text:span text:style-name="T66">«Покупателем»</text:span><text:span text:style-name="T65"> <text:s/>задатка на сумму </text:span><text:span text:style-name="T70">180</text:span><text:span text:style-name="T69"> 000 (</text:span><text:span text:style-name="T70">Сто восемьдесят тысяч</text:span><text:span text:style-name="T69">) рублей 00 копеек</text:span><text:span text:style-name="T65">, <text:s/>для окончательного расчета сторон по настоящему договору подлежат к перечислению по реквизитам и в сроки, указанные в пункте 2.1. договора, денежные средства</text:span><text:span text:style-name="T66"> на сумму __________________________________________________</text:span><text:span text:style-name="T65">. <text:s/>Налог на добавленную стоимость уплачивается в соответствии с налоговым законодательством.</text:span></text:p>
      <text:p text:style-name="P31"><text:s text:c="14"/></text:p>
      <text:p text:style-name="P52"><text:span text:style-name="T33">Статья 3.</text:span><text:span text:style-name="T36"> </text:span><text:span text:style-name="T33">Передача объекта недвижимости.</text:span></text:p>
      <text:p text:style-name="P50"><text:span text:style-name="T36">3.1. Объект муниципальной собственности считается переданным <text:s/>«</text:span><text:span text:style-name="T33">Продавцом</text:span><text:span text:style-name="T36">» <text:s/>«</text:span><text:span text:style-name="T33">Покупателю</text:span><text:span text:style-name="T36">» <text:s/>с момента подписания настоящего договора, который одновременно является актом приема-передачи.</text:span></text:p>
      <text:p text:style-name="P49"><text:span text:style-name="T36">3.2. «</text:span><text:span text:style-name="T33">Покупатель</text:span><text:span text:style-name="T36">» не имеет претензий к «</text:span><text:span text:style-name="T33">Продавцу</text:span><text:span text:style-name="T36">» по поводу санитарно-технического состояния Объекта.</text:span></text:p>
      <text:p text:style-name="P26"/>
      <text:p text:style-name="P55"><text:span text:style-name="T33"><text:s text:c="52"/>Статья 4.</text:span><text:span text:style-name="T36"> </text:span><text:span text:style-name="T33">Ответственность сторон.</text:span></text:p>
      <text:p text:style-name="P27">4.1. Стороны несут ответственность за надлежащее исполнение условий настоящего договора в соответствии с действующим законодательством.</text:p>
      <text:p text:style-name="P50"><text:span text:style-name="T36">4.2. За просрочку платежа (п.п. 2.1 - <text:s/>2.2) <text:s/>«</text:span><text:span text:style-name="T33">Покупатель</text:span><text:span text:style-name="T36">» выплачивает <text:s/>«</text:span><text:span text:style-name="T33">Продавцу</text:span><text:span text:style-name="T36">» пени в размере 0.1 % от общей стоимости Объекта, за каждый день просрочки.</text:span></text:p>
      <text:p text:style-name="P20"/>
      <text:p text:style-name="P54"><text:span text:style-name="T33">Статья 5.</text:span><text:span text:style-name="T36"> </text:span><text:span text:style-name="T33">Возникновение права собственности.</text:span><text:span text:style-name="T36"> </text:span></text:p>
      <text:p text:style-name="P27">5.1. <text:s/>Договор вступает в силу со дня его подписания обеими сторонами.</text:p>
      <text:p text:style-name="P28">5.2. <text:span text:style-name="T107">Право собственности у </text:span><text:span text:style-name="T109">«</text:span><text:span text:style-name="T108">Покупателя</text:span><text:span text:style-name="T109">» </text:span><text:span text:style-name="T108">возникает с момента подписания настоящего договора.</text:span></text:p>
      <text:p text:style-name="P28">5.3. Отношения между сторонами по настоящему <text:s/>договору прекращаются при исполнении всех условий договора и проведении полного расчета со стороны «Покупателя».<text:span text:style-name="T112"> <text:s text:c="28"/></text:span></text:p>
      <text:p text:style-name="P54"><text:soft-page-break/><text:span text:style-name="T33"><text:s/>Статья <text:s/>6</text:span><text:span text:style-name="T36">. </text:span><text:span text:style-name="T33">Расторжение договора.<text:tab/></text:span><text:span text:style-name="T36"><text:tab/></text:span></text:p>
      <text:p text:style-name="P27"><text:s/>6.1. Настоящий <text:s/>договор может быть расторгнут в случаях:</text:p>
      <text:p text:style-name="P27"><text:s text:c="7"/>6.1.1. Не внесения <text:s/>платеж<text:span text:style-name="T93">а</text:span>, установленн<text:span text:style-name="T93">ого</text:span> <text:s/>статьей 2 <text:s/>настоящего договора.</text:p>
      <text:p text:style-name="P27"><text:s text:c="7"/>6.1.2. В иных случаях, предусмотренных действующим законодательством.</text:p>
      <text:p text:style-name="P27">6.2. Расторжение договора не освобождает от выплаты неустойки, установленной статьей 4 настоящего договора.</text:p>
      <text:p text:style-name="P27">6.3. Виновная в расторжении <text:s/>договора сторона возмещает причиненные убытки, в том числе упущенную выгоду.</text:p>
      <text:p text:style-name="P26"><text:tab/></text:p>
      <text:p text:style-name="P53"><text:span text:style-name="T33">Статья 7</text:span><text:span text:style-name="T36">. </text:span><text:span text:style-name="T33">Заключительные <text:s/>положения.</text:span></text:p>
      <text:p text:style-name="P26">7.1. Споры, возникающие при исполнении договора разрешаются в установленном законом порядке.</text:p>
      <text:p text:style-name="P27">7.2. Изменения и дополнения настоящего договора считаются действительными, если совершены в письменной форме и подписаны уполномоченными на то лицами.</text:p>
      <text:p text:style-name="P27">7.3. Отношения сторон, неурегулированные настоящим договором, регламентируются действующим законодательством РФ.</text:p>
      <text:p text:style-name="P50"><text:span text:style-name="T65">7.4. Настоящий договор составлен в </text:span><text:span text:style-name="T68">двух</text:span><text:span text:style-name="T65"> экземплярах, по экземпляру каждой из сторон.</text:span></text:p>
      <text:p text:style-name="P101">Статья 8. Адреса и подписи сторон:</text:p>
      <text:p text:style-name="P102"><text:span text:style-name="T38">«</text:span><text:span text:style-name="T35">Продавец»</text:span><text:span text:style-name="T38"> <text:s text:c="2"/></text:span></text:p>
      <text:list xml:id="list973126605" text:style-name="L4">
        <text:list-header>
          <text:p text:style-name="P147">Комитет по управлению муниципальным имуществом и <text:s/>земельными ресурсами администрации муниципального образования Сланцевский муниципальный <text:s/>район Ленинградской области (КУМИ Сланцевского муниципального района)</text:p>
          <text:p text:style-name="P148">188560, г. Сланцы Ленинградской области, пер. Трестовский, д.6</text:p>
          <text:p text:style-name="P149"><text:span text:style-name="T36">тел.: 8(81374) 2-28-71 тел./факс: 8 (81374) 2-28-52 <text:s text:c="3"/></text:span><text:span text:style-name="T65">Эл. адрес: kumi@slanmo.ru</text:span></text:p>
          <text:p text:style-name="P149"><text:span text:style-name="T36">ИНН 4707037193/ КПП</text:span><text:span text:style-name="T33"> </text:span><text:span text:style-name="T36">470701001 ОГРН 1144707001284 </text:span></text:p>
          <text:p text:style-name="P148">ОКТМО 41642101, ОКПО 11174005, <text:s/>ОКВЭД 75.11.31</text:p>
          <text:p text:style-name="P148">УФК по Ленинградской области (Комитет финансов, л/с 02453164730, <text:s/>КУМИ Сланцевского муниципального района л/с 401000000666) <text:s/></text:p>
          <text:p text:style-name="P148">р/сч. 40204810700000001205 Отделение Ленинградское г. Санкт-Петербург <text:s text:c="20"/></text:p>
          <text:p text:style-name="P148">БИК 044106001 </text:p>
          <text:p text:style-name="P152"><text:span text:style-name="T36">«</text:span><text:span text:style-name="T33">Покупатель</text:span><text:span text:style-name="T36">»</text:span></text:p>
        </text:list-header>
      </text:list>
      <text:p text:style-name="P27"/>
      <text:list xml:id="list2579989301" text:style-name="L5">
        <text:list-header>
          <text:p text:style-name="P146"><text:span text:style-name="T34">ПРОДАВЕЦ</text:span><text:span text:style-name="T37"> <text:s text:c="67"/></text:span><text:span text:style-name="T34">ПОКУПАТЕЛЬ</text:span></text:p>
          <text:p text:style-name="P138">Заместитель главы администрации,</text:p>
          <text:p text:style-name="P139">председатель комитета по управлению</text:p>
          <text:p text:style-name="P139">муниципальным имуществом и</text:p>
          <text:p text:style-name="P140"><text:span text:style-name="T102">земельными ресурсами</text:span><text:span text:style-name="T101"> <text:s text:c="6"/></text:span><text:s text:c="36"/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list xml:id="list622039694" text:style-name="L6">
              <text:list-header>
                <text:p text:style-name="P137"/>
              </text:list-header>
            </text:list>
            <text:p text:style-name="P10"/>
            <text:list xml:id="list1659208289" text:style-name="L7">
              <text:list-header>
                <text:p text:style-name="P141"><text:s text:c="27"/></text:p>
              </text:list-header>
            </text:list>
          </table:table-cell>
          <table:table-cell table:style-name="Таблица5.B1" office:value-type="string">
            <text:list xml:id="list142336480324201" text:continue-numbering="true" text:style-name="L7">
              <text:list-header>
                <text:p text:style-name="P151"/>
                <text:p text:style-name="P151"/>
                <text:p text:style-name="P151">Н.А.Никифорчин</text:p>
              </text:list-header>
            </text:list>
          </table:table-cell>
          <table:table-cell table:style-name="Таблица5.C1" office:value-type="string">
            <text:list xml:id="list142336558988036" text:continue-numbering="true" text:style-name="L7">
              <text:list-header>
                <text:p text:style-name="P143"/>
              </text:list-header>
            </text:list>
          </table:table-cell>
          <table:table-cell table:style-name="Таблица5.D1" office:value-type="string">
            <text:list xml:id="list142335657335971" text:continue-numbering="true" text:style-name="L7">
              <text:list-header>
                <text:p text:style-name="P141"/>
                <text:p text:style-name="P141"><text:s text:c="6"/>______________ </text:p>
                <text:p text:style-name="P141"><text:s text:c="4"/></text:p>
              </text:list-header>
            </text:list>
          </table:table-cell>
          <table:table-cell table:style-name="Таблица5.E1" office:value-type="string">
            <text:list xml:id="list142336718965581" text:continue-numbering="true" text:style-name="L7">
              <text:list-header>
                <text:p text:style-name="P141"/>
                <text:p text:style-name="P144"/>
              </text:list-header>
            </text:list>
          </table:table-cell>
        </table:table-row>
      </table:table>
      <text:list xml:id="list3138036796" text:style-name="L8">
        <text:list-header>
          <text:p text:style-name="P142">___________________ <text:s text:c="54"/>_________________</text:p>
          <text:p text:style-name="P142">дата (число, месяц, год) <text:s text:c="52"/>дата (число, месяц, год)</text:p>
          <text:p text:style-name="P142">Место печати <text:s text:c="70"/></text:p>
        </text:list-header>
      </text:list>
      <text:p text:style-name="P22"><text:soft-page-break/></text:p>
      <text:p text:style-name="P22"/>
      <text:p text:style-name="P22"/>
      <text:p text:style-name="P46"/>
      <text:p text:style-name="P46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Calibri1" svg:font-family="Calibri"/>
    <style:font-face style:name="Symbol" svg:font-family="Symbol"/>
    <style:font-face style:name="Times New Roman" svg:font-family="'Times New Roman'"/>
    <style:font-face style:name="Times New Roman3" svg:font-family="'Times New Roman'" style:font-family-generic="roman"/>
    <style:font-face style:name="Liberation Serif" svg:font-family="'Liberation Serif', 'Times New Roman'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Times New Roman CYR" svg:font-family="'Times New Roman CYR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keep-with-next="always"/>
      <style:text-properties fo:font-size="16pt" fo:font-weight="bold" style:font-size-asian="16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19T14:23:22.603000000</dc:date>
    <meta:editing-duration>PT1H50M45S</meta:editing-duration>
    <meta:editing-cycles>9</meta:editing-cycles>
    <meta:generator>LibreOffice/6.0.5.2$Windows_x86 LibreOffice_project/54c8cbb85f300ac59db32fe8a675ff7683cd5a16</meta:generator>
    <meta:print-date>2022-04-19T14:23:27.246000000</meta:print-date>
    <meta:document-statistic meta:table-count="3" meta:image-count="0" meta:object-count="0" meta:page-count="18" meta:paragraph-count="326" meta:word-count="4661" meta:character-count="39644" meta:non-whitespace-character-count="34531"/>
  </office:meta>
</office:document-meta>
</file>