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Liberation Serif" svg:font-family="'Liberation Serif', 'Times New Roman'" style:font-pitch="variable"/>
    <style:font-face style:name="Arial CYR" svg:font-family="'Arial CYR'" style:font-family-generic="roman" style:font-pitch="variable"/>
    <style:font-face style:name="Times New Roman1" svg:font-family="'Times New Roman'" style:font-family-generic="roman" style:font-pitch="variable"/>
    <style:font-face style:name="Arial CYR1" svg:font-family="'Arial CYR'" style:font-family-generic="swiss" style:font-pitch="variable"/>
    <style:font-face style:name="Calibri" svg:font-family="Calibri" style:font-family-generic="swiss" style:font-pitch="variable"/>
    <style:font-face style:name="Times New Roman2" svg:font-family="'Times New Roman'" style:font-family-generic="swiss" style:font-pitch="variable"/>
    <style:font-face style:name="Times New Roman CYR" svg:font-family="'Times New Roman CYR'" style:font-family-generic="swiss" style:font-pitch="variable"/>
    <style:font-face style:name="Arial CYR2" svg:font-family="'Arial CY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9.693cm" fo:margin-left="0cm" table:align="left" style:may-break-between-rows="true" style:writing-mode="lr-tb"/>
    </style:style>
    <style:style style:name="Таблица1.A" style:family="table-column">
      <style:table-column-properties style:column-width="9.693cm"/>
    </style:style>
    <style:style style:name="Таблица1.1" style:family="table-row">
      <style:table-row-properties style:min-row-height="5.332cm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2" style:family="table">
      <style:table-properties style:width="18.143cm" table:align="center" style:may-break-between-rows="true" style:writing-mode="lr-tb"/>
    </style:style>
    <style:style style:name="Таблица2.A" style:family="table-column">
      <style:table-column-properties style:column-width="1.27cm"/>
    </style:style>
    <style:style style:name="Таблица2.B" style:family="table-column">
      <style:table-column-properties style:column-width="15.002cm"/>
    </style:style>
    <style:style style:name="Таблица2.C" style:family="table-column">
      <style:table-column-properties style:column-width="1.871cm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C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2" style:family="table-row">
      <style:table-row-properties style:min-row-height="1.072cm"/>
    </style:style>
    <style:style style:name="Таблица2.A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C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3" style:family="table-row">
      <style:table-row-properties style:min-row-height="2.208cm"/>
    </style:style>
    <style:style style:name="Таблица2.A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4" style:family="table-row">
      <style:table-row-properties style:min-row-height="1.891cm"/>
    </style:style>
    <style:style style:name="Таблица2.A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5" style:family="table-row">
      <style:table-row-properties style:min-row-height="0.635cm"/>
    </style:style>
    <style:style style:name="Таблица2.A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6" style:family="table-row">
      <style:table-row-properties style:min-row-height="0.984cm"/>
    </style:style>
    <style:style style:name="Таблица2.A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A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A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5" style:family="table">
      <style:table-properties style:width="18.708cm" fo:margin-left="0cm" table:align="left" style:may-break-between-rows="true" style:writing-mode="lr-tb"/>
    </style:style>
    <style:style style:name="Таблица5.A" style:family="table-column">
      <style:table-column-properties style:column-width="4.932cm"/>
    </style:style>
    <style:style style:name="Таблица5.B" style:family="table-column">
      <style:table-column-properties style:column-width="4.863cm"/>
    </style:style>
    <style:style style:name="Таблица5.C" style:family="table-column">
      <style:table-column-properties style:column-width="0.198cm"/>
    </style:style>
    <style:style style:name="Таблица5.D" style:family="table-column">
      <style:table-column-properties style:column-width="4.449cm"/>
    </style:style>
    <style:style style:name="Таблица5.E" style:family="table-column">
      <style:table-column-properties style:column-width="4.267cm"/>
    </style:style>
    <style:style style:name="Таблица5.1" style:family="table-row">
      <style:table-row-properties style:min-row-height="1.252cm"/>
    </style:style>
    <style:style style:name="Таблица5.A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B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C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D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E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officeooo:paragraph-rsid="0012395b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officeooo:paragraph-rsid="00228042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6.35cm"/>
        </style:tab-stops>
      </style:paragraph-properties>
      <style:text-properties officeooo:paragraph-rsid="0012395b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12395b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12395b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officeooo:paragraph-rsid="002266a0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6.35cm"/>
        </style:tab-stops>
      </style:paragraph-properties>
      <style:text-properties officeooo:paragraph-rsid="0022e9fe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normal" officeooo:paragraph-rsid="000f44a1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officeooo:paragraph-rsid="000f44a1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0f44a1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0f44a1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228042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officeooo:paragraph-rsid="000f44a1" fo:background-color="transparen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officeooo:paragraph-rsid="001b314f" fo:background-color="transparen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officeooo:paragraph-rsid="000f44a1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officeooo:paragraph-rsid="00228042" fo:background-color="#ffff00" style:font-name-asian="Times New Roman" style:font-name-complex="Times New Roman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140793" fo:background-color="transparent" style:font-name-asian="Times New Roman" style:font-name-complex="Times New Roman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0f44a1" fo:background-color="transparent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line-height="100%" fo:text-align="center" style:justify-single-word="false">
        <style:tab-stops>
          <style:tab-stop style:position="5.251cm"/>
        </style:tab-stops>
      </style:paragraph-properties>
      <style:text-properties style:use-window-font-color="true" style:font-name="Times New Roman" fo:font-size="14pt" fo:font-weight="bold" officeooo:paragraph-rsid="00228042" fo:background-color="transparent" style:font-name-asian="Times New Roman" style:font-size-asian="14pt" style:font-name-complex="Times New Roman" style:font-size-complex="14pt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228042" fo:background-color="transparent" style:font-name-asian="Times New Roman" style:font-size-asian="14pt" style:font-name-complex="Times New Roman" style:font-size-complex="14pt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2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officeooo:paragraph-rsid="00228042" fo:background-color="transparent" style:font-name-asian="Times New Roman" style:font-name-complex="Times New Roman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0.953cm"/>
        </style:tab-stops>
      </style:paragraph-properties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2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2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30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2.54cm"/>
          <style:tab-stop style:position="29592.827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17.503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5.001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3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officeooo:paragraph-rsid="0025baf4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3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12395b" fo:background-color="#ffff00" style:font-name-asian="Times New Roman" style:font-name-complex="Times New Roman"/>
    </style:style>
    <style:style style:name="P3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style="italic" fo:font-weight="normal" officeooo:paragraph-rsid="000f44a1" fo:background-color="transparent" style:font-name-asian="Times New Roman" style:font-size-asian="14pt" style:font-name-complex="Times New Roman" style:font-size-complex="14pt"/>
    </style:style>
    <style:style style:name="P3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P3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paragraph-rsid="000f44a1" fo:background-color="transparent" style:font-name-asian="Calibri1" style:font-name-complex="Calibri1"/>
    </style:style>
    <style:style style:name="P39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officeooo:paragraph-rsid="000f44a1" fo:background-color="transparent" style:font-name-asian="Calibri1" style:font-name-complex="Calibri1"/>
    </style:style>
    <style:style style:name="P40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officeooo:paragraph-rsid="000f44a1" fo:background-color="transparent" style:font-name-asian="Calibri1" style:font-name-complex="Calibri1"/>
    </style:style>
    <style:style style:name="P41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style="italic" fo:font-weight="normal" officeooo:paragraph-rsid="000f44a1" fo:background-color="transparent" style:font-name-asian="Times New Roman" style:font-size-asian="12pt" style:font-name-complex="Times New Roman" style:font-size-complex="12pt"/>
    </style:style>
    <style:style style:name="P42" style:family="paragraph" style:parent-style-name="Standard">
      <style:paragraph-properties fo:line-height="100%" fo:text-align="center" style:justify-single-word="false"/>
      <style:text-properties style:use-window-font-color="true" style:font-name="Times New Roman CYR" fo:font-size="12pt" fo:font-weight="bold" officeooo:paragraph-rsid="00228042" fo:background-color="transparent" style:font-name-asian="Times New Roman" style:font-size-asian="12pt" style:font-weight-asian="bold" style:font-name-complex="Times New Roman" style:font-size-complex="14pt"/>
    </style:style>
    <style:style style:name="P43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44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officeooo:paragraph-rsid="00228042" fo:background-color="transparent" style:font-name-asian="Times New Roman" style:font-size-asian="14pt" style:font-name-complex="Times New Roman" style:font-size-complex="14pt"/>
    </style:style>
    <style:style style:name="P45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46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officeooo:paragraph-rsid="00228042" fo:background-color="transparent" style:font-name-asian="Times New Roman" style:font-name-complex="Times New Roman"/>
    </style:style>
    <style:style style:name="P47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style:text-underline-style="none" fo:font-weight="bold" officeooo:paragraph-rsid="00228042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48" style:family="paragraph" style:parent-style-name="Standard">
      <style:paragraph-properties fo:text-align="justify" style:justify-single-word="false"/>
      <style:text-properties fo:color="#000000" style:font-name="Times New Roman1" fo:font-size="12pt" officeooo:paragraph-rsid="000f44a1" style:font-size-asian="12pt" style:language-asian="en" style:country-asian="US" style:font-size-complex="12pt" style:font-weight-complex="bold"/>
    </style:style>
    <style:style style:name="P49" style:family="paragraph" style:parent-style-name="Standard">
      <style:paragraph-properties fo:text-align="justify" style:justify-single-word="false"/>
      <style:text-properties fo:color="#000000" style:font-name="Times New Roman1" fo:font-size="14pt" fo:letter-spacing="0.002cm" officeooo:paragraph-rsid="0025baf4" style:letter-kerning="true" fo:background-color="#ffffff" style:font-name-asian="Liberation Serif" style:font-size-asian="14pt" style:language-asian="ru" style:country-asian="RU" style:font-size-complex="14pt"/>
    </style:style>
    <style:style style:name="P50" style:family="paragraph" style:parent-style-name="Standard">
      <style:paragraph-properties fo:text-align="justify" style:justify-single-word="false"/>
      <style:text-properties fo:color="#000000" style:font-name="Times New Roman CYR" fo:font-size="14pt" officeooo:paragraph-rsid="002469a2" style:font-size-asian="14pt"/>
    </style:style>
    <style:style style:name="P51" style:family="paragraph" style:parent-style-name="Standard">
      <style:paragraph-properties fo:text-align="justify" style:justify-single-word="false"/>
      <style:text-properties style:font-name="Times New Roman1" fo:font-size="12pt" officeooo:paragraph-rsid="000f44a1" style:font-size-asian="12pt" style:font-name-complex="Times New Roman1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Times New Roman1" fo:font-size="12pt" officeooo:paragraph-rsid="000f44a1" style:font-size-asian="12pt" style:font-size-complex="12pt"/>
    </style:style>
    <style:style style:name="P53" style:family="paragraph" style:parent-style-name="Standard">
      <style:paragraph-properties fo:text-align="justify" style:justify-single-word="false" fo:orphans="0" fo:widows="0"/>
      <style:text-properties style:font-name="Times New Roman1" fo:font-size="12pt" officeooo:paragraph-rsid="000f44a1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Times New Roman1" fo:font-size="12pt" officeooo:paragraph-rsid="000f44a1" style:font-size-asian="12pt" style:font-size-complex="12pt"/>
    </style:style>
    <style:style style:name="P55" style:family="paragraph" style:parent-style-name="Standard">
      <style:text-properties style:font-name="Times New Roman1" fo:font-size="12pt" officeooo:paragraph-rsid="000f44a1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Times New Roman1" fo:font-size="12pt" officeooo:paragraph-rsid="000f44a1" style:font-size-asian="12pt" style:language-asian="en" style:country-asian="US" style:font-size-complex="12pt"/>
    </style:style>
    <style:style style:name="P57" style:family="paragraph" style:parent-style-name="Standard">
      <style:paragraph-properties fo:text-align="justify" style:justify-single-word="false" fo:orphans="0" fo:widows="0"/>
      <style:text-properties style:font-name="Times New Roman1" fo:font-size="12pt" fo:font-style="italic" officeooo:paragraph-rsid="000f44a1" style:font-size-asian="12pt" style:font-style-asian="italic" style:font-size-complex="12pt"/>
    </style:style>
    <style:style style:name="P58" style:family="paragraph" style:parent-style-name="Standard">
      <style:paragraph-properties fo:orphans="0" fo:widows="0"/>
      <style:text-properties style:font-name="Times New Roman1" fo:font-size="12pt" fo:font-style="italic" officeooo:paragraph-rsid="000f44a1" style:font-size-asian="12pt" style:font-style-asian="italic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0f44a1" style:font-size-asian="12pt" style:font-weight-asian="bold" style:font-size-complex="12pt"/>
    </style:style>
    <style:style style:name="P60" style:family="paragraph" style:parent-style-name="Standard">
      <style:paragraph-properties fo:text-align="end" style:justify-single-word="false"/>
      <style:text-properties style:font-name="Times New Roman1" fo:font-size="10pt" officeooo:paragraph-rsid="000f44a1" style:font-size-asian="10pt" style:font-size-complex="10pt"/>
    </style:style>
    <style:style style:name="P61" style:family="paragraph" style:parent-style-name="Standard">
      <style:paragraph-properties fo:text-align="justify" style:justify-single-word="false"/>
      <style:text-properties style:font-name="Times New Roman1" fo:font-size="10pt" officeooo:paragraph-rsid="000f44a1" style:font-size-asian="10pt" style:font-size-complex="10pt"/>
    </style:style>
    <style:style style:name="P62" style:family="paragraph" style:parent-style-name="Standard">
      <style:paragraph-properties fo:line-height="100%" fo:text-align="justify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style:font-name="Times New Roman1" fo:font-size="14pt" officeooo:paragraph-rsid="0025baf4" style:font-size-asian="14pt" style:font-size-complex="14pt"/>
    </style:style>
    <style:style style:name="P63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4pt" officeooo:paragraph-rsid="00228042" style:font-size-asian="14pt" style:font-size-complex="14pt"/>
    </style:style>
    <style:style style:name="P64" style:family="paragraph" style:parent-style-name="Standard">
      <style:paragraph-properties fo:line-height="100%" fo:text-align="justify" style:justify-single-word="false">
        <style:tab-stops>
          <style:tab-stop style:position="5.001cm"/>
        </style:tab-stops>
      </style:paragraph-properties>
      <style:text-properties fo:font-size="14pt" officeooo:paragraph-rsid="00228042" style:font-size-asian="14pt" style:font-size-complex="14pt"/>
    </style:style>
    <style:style style:name="P65" style:family="paragraph" style:parent-style-name="Standard">
      <style:paragraph-properties fo:line-height="100%" fo:text-align="justify" style:justify-single-word="false"/>
      <style:text-properties fo:font-size="14pt" officeooo:paragraph-rsid="00228042" style:font-size-asian="14pt" style:font-size-complex="14pt"/>
    </style:style>
    <style:style style:name="P66" style:family="paragraph" style:parent-style-name="Standard">
      <style:paragraph-properties fo:line-height="100%" fo:text-align="justify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fo:font-size="14pt" officeooo:paragraph-rsid="0025baf4" style:font-size-asian="14pt" style:font-size-complex="14pt"/>
    </style:style>
    <style:style style:name="P6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font-size="14pt" officeooo:paragraph-rsid="0025baf4" style:font-size-asian="14pt" style:font-size-complex="14pt"/>
    </style:style>
    <style:style style:name="P68" style:family="paragraph" style:parent-style-name="Standard">
      <style:paragraph-properties fo:line-height="100%" fo:text-align="justify" style:justify-single-word="false"/>
      <style:text-properties fo:font-size="14pt" officeooo:paragraph-rsid="0025baf4" style:font-size-asian="14pt" style:font-size-complex="14pt"/>
    </style:style>
    <style:style style:name="P69" style:family="paragraph" style:parent-style-name="Standard">
      <style:paragraph-properties fo:line-height="100%" fo:text-align="center" style:justify-single-word="false">
        <style:tab-stops>
          <style:tab-stop style:position="5.251cm"/>
        </style:tab-stops>
      </style:paragraph-properties>
      <style:text-properties fo:font-size="14pt" officeooo:paragraph-rsid="00228042" style:font-size-asian="14pt" style:font-size-complex="14pt"/>
    </style:style>
    <style:style style:name="P70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2.54cm"/>
          <style:tab-stop style:position="29592.827cm"/>
        </style:tab-stops>
      </style:paragraph-properties>
      <style:text-properties fo:font-size="14pt" officeooo:paragraph-rsid="00228042" style:font-size-asian="14pt" style:font-size-complex="14pt"/>
    </style:style>
    <style:style style:name="P71" style:family="paragraph" style:parent-style-name="Standard">
      <style:paragraph-properties fo:line-height="100%" fo:text-align="center" style:justify-single-word="false">
        <style:tab-stops>
          <style:tab-stop style:position="5.001cm"/>
        </style:tab-stops>
      </style:paragraph-properties>
      <style:text-properties fo:font-size="14pt" officeooo:paragraph-rsid="00228042" style:font-size-asian="14pt" style:font-size-complex="14pt"/>
    </style:style>
    <style:style style:name="P72" style:family="paragraph" style:parent-style-name="Standard">
      <style:paragraph-properties fo:line-height="100%" fo:text-align="center" style:justify-single-word="false"/>
      <style:text-properties fo:font-size="14pt" officeooo:paragraph-rsid="00228042" style:font-size-asian="14pt" style:font-size-complex="14pt"/>
    </style:style>
    <style:style style:name="P73" style:family="paragraph" style:parent-style-name="Standard">
      <style:paragraph-properties fo:line-height="100%" fo:text-align="start" style:justify-single-word="false">
        <style:tab-stops>
          <style:tab-stop style:position="5.001cm"/>
        </style:tab-stops>
      </style:paragraph-properties>
      <style:text-properties fo:font-size="14pt" officeooo:paragraph-rsid="00228042" style:font-size-asian="14pt" style:font-size-complex="14pt"/>
    </style:style>
    <style:style style:name="P74" style:family="paragraph" style:parent-style-name="Standard">
      <style:paragraph-properties fo:text-align="justify" style:justify-single-word="false"/>
      <style:text-properties officeooo:paragraph-rsid="002469a2"/>
    </style:style>
    <style:style style:name="P75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7.503cm"/>
        </style:tab-stops>
      </style:paragraph-properties>
      <style:text-properties officeooo:paragraph-rsid="0012395b"/>
    </style:style>
    <style:style style:name="P76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officeooo:paragraph-rsid="0012395b"/>
    </style:style>
    <style:style style:name="P77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officeooo:paragraph-rsid="00228042"/>
    </style:style>
    <style:style style:name="P78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79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80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fo:font-weight="normal" officeooo:paragraph-rsid="002469a2" fo:background-color="transparent" style:font-name-asian="Times New Roman" style:font-name-complex="Times New Roman"/>
    </style:style>
    <style:style style:name="P81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82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style:text-underline-style="solid" style:text-underline-width="auto" style:text-underline-color="font-color" fo:font-weight="bold" officeooo:paragraph-rsid="0012395b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83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style:use-window-font-color="true" style:font-name="Times New Roman" fo:font-size="14pt" fo:font-weight="bold" officeooo:paragraph-rsid="00140793" fo:background-color="transparent" style:font-name-asian="Times New Roman" style:font-name-complex="Times New Roman"/>
    </style:style>
    <style:style style:name="P84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8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22e9fe"/>
    </style:style>
    <style:style style:name="P86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12395b"/>
    </style:style>
    <style:style style:name="P87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officeooo:paragraph-rsid="0012395b"/>
    </style:style>
    <style:style style:name="P8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12395b"/>
    </style:style>
    <style:style style:name="P8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140793"/>
    </style:style>
    <style:style style:name="P90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22e9fe"/>
    </style:style>
    <style:style style:name="P91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9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9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9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officeooo:paragraph-rsid="002266a0" fo:background-color="transparent" style:font-name-asian="Times New Roman" style:font-name-complex="Times New Roman"/>
    </style:style>
    <style:style style:name="P9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bold" officeooo:paragraph-rsid="00140793" fo:background-color="transparent" style:font-name-asian="Times New Roman" style:font-name-complex="Times New Roman"/>
    </style:style>
    <style:style style:name="P96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bold" officeooo:paragraph-rsid="0019fbc5" fo:background-color="transparent" style:font-name-asian="Times New Roman" style:font-name-complex="Times New Roman"/>
    </style:style>
    <style:style style:name="P9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1" fo:font-size="14pt" fo:font-weight="normal" officeooo:paragraph-rsid="00140793" style:font-size-asian="14pt" style:font-weight-asian="normal" style:font-size-complex="14pt" style:font-weight-complex="normal"/>
    </style:style>
    <style:style style:name="P98" style:family="paragraph" style:parent-style-name="Standard">
      <style:paragraph-properties fo:margin-left="0cm" fo:margin-right="0cm" fo:margin-top="0cm" fo:margin-bottom="0.002cm" loext:contextual-spacing="false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99" style:family="paragraph" style:parent-style-name="Standard">
      <style:paragraph-properties fo:margin-left="3.888cm" fo:margin-right="0cm" fo:line-height="100%" fo:text-align="justify" style:justify-single-word="false" fo:text-indent="0cm" style:auto-text-indent="false">
        <style:tab-stops>
          <style:tab-stop style:position="13.615cm"/>
        </style:tab-stops>
      </style:paragraph-properties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100" style:family="paragraph" style:parent-style-name="Standard">
      <style:paragraph-properties fo:margin-left="3.888cm" fo:margin-right="0cm" fo:line-height="100%" fo:text-align="justify" style:justify-single-word="false" fo:text-indent="0cm" style:auto-text-indent="false">
        <style:tab-stops>
          <style:tab-stop style:position="13.615cm"/>
        </style:tab-stops>
      </style:paragraph-properties>
      <style:text-properties style:use-window-font-color="true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101" style:family="paragraph" style:parent-style-name="Standard">
      <style:paragraph-properties fo:margin-left="0cm" fo:margin-right="0.131cm" fo:line-height="100%" fo:text-align="justify" style:justify-single-word="false" fo:text-indent="1.27cm" style:auto-text-indent="false"/>
      <style:text-properties officeooo:paragraph-rsid="0012395b"/>
    </style:style>
    <style:style style:name="P102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12395b"/>
    </style:style>
    <style:style style:name="P103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cm"/>
          <style:tab-stop style:position="6.35cm"/>
        </style:tab-stops>
      </style:paragraph-properties>
      <style:text-properties officeooo:paragraph-rsid="001916df"/>
    </style:style>
    <style:style style:name="P104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105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cm"/>
          <style:tab-stop style:position="6.35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officeooo:paragraph-rsid="0012395b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06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4pt" fo:font-style="italic" fo:font-weight="bold" officeooo:paragraph-rsid="0012395b" fo:background-color="transparent" style:font-name-asian="Times New Roman" style:font-name-complex="Times New Roman"/>
    </style:style>
    <style:style style:name="P107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0.953cm"/>
        </style:tab-stops>
      </style:paragraph-properties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108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109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110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cm"/>
          <style:tab-stop style:position="6.35cm"/>
        </style:tab-stops>
      </style:paragraph-properties>
      <style:text-properties style:use-window-font-color="true" style:font-name="Times New Roman" fo:font-size="14pt" fo:font-weight="normal" officeooo:paragraph-rsid="001916df" fo:background-color="transparent" style:font-name-asian="Times New Roman" style:font-name-complex="Times New Roman"/>
    </style:style>
    <style:style style:name="P111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style:font-name="Times New Roman1" fo:font-size="12pt" officeooo:paragraph-rsid="000f44a1" style:font-size-asian="12pt" style:font-size-complex="12pt"/>
    </style:style>
    <style:style style:name="P112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officeooo:paragraph-rsid="0012395b"/>
    </style:style>
    <style:style style:name="P113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officeooo:paragraph-rsid="0012395b"/>
    </style:style>
    <style:style style:name="P114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officeooo:paragraph-rsid="00140793"/>
    </style:style>
    <style:style style:name="P115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11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1" fo:font-size="12pt" fo:font-style="italic" officeooo:paragraph-rsid="000f44a1" style:font-size-asian="12pt" style:font-style-asian="italic" style:font-size-complex="12pt"/>
    </style:style>
    <style:style style:name="P11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1" fo:font-size="12pt" officeooo:paragraph-rsid="000f44a1" style:font-size-asian="12pt" style:font-size-complex="12pt"/>
    </style:style>
    <style:style style:name="P118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Times New Roman" fo:font-size="14pt" fo:font-weight="bold" officeooo:paragraph-rsid="0012395b" fo:background-color="transparent" style:font-name-asian="Times New Roman" style:font-name-complex="Times New Roman"/>
    </style:style>
    <style:style style:name="P119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Times New Roman" fo:font-size="14pt" fo:font-weight="bold" officeooo:paragraph-rsid="00140793" fo:background-color="transparent" style:font-name-asian="Times New Roman" style:font-name-complex="Times New Roman"/>
    </style:style>
    <style:style style:name="P12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121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122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23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officeooo:paragraph-rsid="00140793"/>
    </style:style>
    <style:style style:name="P124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style:use-window-font-color="true" style:font-name="Times New Roman" fo:font-size="14pt" fo:font-weight="normal" officeooo:paragraph-rsid="00140793" fo:background-color="transparent" style:font-name-asian="Times New Roman" style:font-name-complex="Times New Roman"/>
    </style:style>
    <style:style style:name="P125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style:use-window-font-color="true" style:font-name="Times New Roman1" fo:font-size="14pt" fo:font-weight="normal" officeooo:paragraph-rsid="00140793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12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951cm" style:auto-text-indent="false" style:text-autospace="none"/>
      <style:text-properties style:font-name="Times New Roman1" fo:font-size="12pt" fo:font-style="italic" officeooo:paragraph-rsid="000f44a1" style:font-size-asian="12pt" style:font-style-asian="italic" style:font-size-complex="12pt"/>
    </style:style>
    <style:style style:name="P12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951cm" style:auto-text-indent="false" style:text-autospace="none"/>
      <style:text-properties style:font-name="Times New Roman1" fo:font-size="12pt" officeooo:paragraph-rsid="000f44a1" style:font-size-asian="12pt" style:font-size-complex="12pt"/>
    </style:style>
    <style:style style:name="P128" style:family="paragraph" style:parent-style-name="Обычный_20__28_веб_29_">
      <style:paragraph-properties fo:margin-left="0.13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1cm"/>
          <style:tab-stop style:position="6.35cm"/>
        </style:tab-stops>
      </style:paragraph-properties>
      <style:text-properties style:font-name="Times New Roman1" fo:font-size="12pt" officeooo:paragraph-rsid="000f44a1" style:font-size-asian="12pt" style:font-size-complex="12pt"/>
    </style:style>
    <style:style style:name="P129" style:family="paragraph" style:parent-style-name="Standard">
      <style:paragraph-properties fo:margin-left="0cm" fo:margin-right="0.249cm" fo:margin-top="0cm" fo:margin-bottom="0cm" loext:contextual-spacing="true" fo:text-align="justify" style:justify-single-word="false" fo:text-indent="0cm" style:auto-text-indent="false"/>
      <style:text-properties fo:color="#000000" style:font-name="Times New Roman1" fo:font-size="12pt" officeooo:paragraph-rsid="000f44a1" style:font-size-asian="12pt" style:language-asian="en" style:country-asian="US" style:font-size-complex="12pt" style:font-weight-complex="bold"/>
    </style:style>
    <style:style style:name="P130" style:family="paragraph" style:parent-style-name="Standard">
      <style:paragraph-properties fo:margin-left="0cm" fo:margin-right="0.249cm" fo:margin-top="0cm" fo:margin-bottom="0cm" loext:contextual-spacing="true" fo:text-align="justify" style:justify-single-word="false" fo:text-indent="0cm" style:auto-text-indent="false"/>
      <style:text-properties style:font-name="Times New Roman1" fo:font-size="12pt" officeooo:paragraph-rsid="000f44a1" style:font-size-asian="12pt" style:font-size-complex="12pt"/>
    </style:style>
    <style:style style:name="P131" style:family="paragraph" style:parent-style-name="Standard">
      <style:paragraph-properties fo:margin-top="0.009cm" fo:margin-bottom="0cm" loext:contextual-spacing="false" fo:line-height="100%" fo:text-align="center" style:justify-single-word="false">
        <style:tab-stops>
          <style:tab-stop style:position="2.6cm"/>
        </style:tab-stops>
      </style:paragraph-properties>
      <style:text-properties fo:color="#000000" style:font-name="Times New Roman" fo:font-size="14pt" fo:font-weight="bold" officeooo:paragraph-rsid="00228042" fo:background-color="#ffffff" style:font-name-asian="Times New Roman" style:font-size-asian="14pt" style:font-name-complex="Times New Roman" style:font-size-complex="14pt"/>
    </style:style>
    <style:style style:name="P132" style:family="paragraph" style:parent-style-name="Standard">
      <style:paragraph-properties fo:margin-top="0.009cm" fo:margin-bottom="0cm" loext:contextual-spacing="false" fo:line-height="100%" fo:text-align="start" style:justify-single-word="false">
        <style:tab-stops>
          <style:tab-stop style:position="2.6cm"/>
        </style:tab-stops>
      </style:paragraph-properties>
      <style:text-properties fo:font-size="14pt" officeooo:paragraph-rsid="00228042" style:font-size-asian="14pt" style:font-size-complex="14pt"/>
    </style:style>
    <style:style style:name="P133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style:font-name="Times New Roman" fo:font-size="14pt" fo:font-weight="normal" officeooo:paragraph-rsid="0012395b" fo:background-color="transparent" style:font-name-asian="Times New Roman" style:font-name-complex="Times New Roman"/>
    </style:style>
    <style:style style:name="P134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style:font-name="Times New Roman" fo:font-size="14pt" style:text-underline-style="solid" style:text-underline-width="auto" style:text-underline-color="font-color" fo:font-weight="bold" officeooo:paragraph-rsid="0012395b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35" style:family="paragraph" style:parent-style-name="Standard">
      <style:paragraph-properties fo:margin-left="1cm" fo:margin-right="0cm" fo:line-height="100%" fo:text-align="end" style:justify-single-word="false" fo:text-indent="0cm" style:auto-text-indent="false"/>
      <style:text-properties style:use-window-font-color="true" style:font-name="Times New Roman" fo:font-size="12pt" fo:font-weight="normal" officeooo:paragraph-rsid="000f44a1" fo:background-color="transparent" style:font-name-asian="Times New Roman" style:font-size-asian="12pt" style:font-name-complex="Times New Roman" style:font-size-complex="12pt"/>
    </style:style>
    <style:style style:name="P136" style:family="paragraph" style:parent-style-name="Standard">
      <style:paragraph-properties fo:margin-left="1cm" fo:margin-right="0cm" fo:line-height="100%" fo:text-align="end" style:justify-single-word="false" fo:text-indent="0cm" style:auto-text-indent="false"/>
      <style:text-properties style:use-window-font-color="true" style:font-name="Times New Roman" fo:font-size="12pt" fo:font-weight="normal" officeooo:paragraph-rsid="001b314f" fo:background-color="transparent" style:font-name-asian="Times New Roman" style:font-size-asian="12pt" style:font-name-complex="Times New Roman" style:font-size-complex="12pt"/>
    </style:style>
    <style:style style:name="P137" style:family="paragraph" style:parent-style-name="Standard">
      <style:paragraph-properties fo:margin-left="1cm" fo:margin-right="0cm" fo:margin-top="0cm" fo:margin-bottom="0.212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f44a1" fo:background-color="transparent" style:font-name-asian="Times New Roman" style:font-name-complex="Times New Roman"/>
    </style:style>
    <style:style style:name="P138" style:family="paragraph" style:parent-style-name="Text_20_body_20_indent">
      <style:paragraph-properties fo:margin-left="1cm" fo:margin-right="0cm" fo:text-align="end" style:justify-single-word="false" fo:orphans="0" fo:widows="0" fo:text-indent="0cm" style:auto-text-indent="false"/>
      <style:text-properties style:font-name="Times New Roman1" fo:font-size="10pt" officeooo:paragraph-rsid="000f44a1" style:font-size-asian="10pt" style:font-size-complex="10pt"/>
    </style:style>
    <style:style style:name="P13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imes New Roman1" fo:font-size="12pt" officeooo:paragraph-rsid="000f44a1" style:font-size-asian="12pt" style:font-size-complex="12pt"/>
    </style:style>
    <style:style style:name="P140" style:family="paragraph" style:parent-style-name="Standard">
      <style:paragraph-properties fo:margin-left="2.54cm" fo:margin-right="0cm" fo:line-height="100%" fo:text-align="justify" style:justify-single-word="false" fo:text-indent="-2.54cm" style:auto-text-indent="false"/>
      <style:text-properties style:use-window-font-color="true" style:font-name="Times New Roman" fo:font-size="14pt" fo:font-weight="normal" officeooo:paragraph-rsid="000f44a1" fo:background-color="transparent" style:font-name-asian="Times New Roman" style:font-size-asian="14pt" style:font-name-complex="Times New Roman" style:font-size-complex="14pt"/>
    </style:style>
    <style:style style:name="P141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use-window-font-color="true" style:font-name="Times New Roman" fo:font-size="14pt" fo:font-weight="bold" officeooo:paragraph-rsid="00140793" fo:background-color="transparent" style:font-name-asian="Times New Roman" style:font-name-complex="Times New Roman"/>
    </style:style>
    <style:style style:name="P14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style="normal" style:text-underline-style="none" fo:font-weight="bold" officeooo:paragraph-rsid="002469a2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4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1" fo:font-size="14pt" fo:font-style="normal" fo:font-weight="normal" officeooo:paragraph-rsid="002469a2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1" fo:font-size="14pt" fo:font-weight="normal" officeooo:paragraph-rsid="002469a2" fo:background-color="transparent" style:font-name-asian="Times New Roman" style:font-size-asian="14pt" style:font-name-complex="Times New Roman" style:font-size-complex="14pt"/>
    </style:style>
    <style:style style:name="P145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1" fo:font-size="14pt" fo:font-style="normal" fo:font-weight="normal" officeooo:paragraph-rsid="002469a2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46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1" fo:font-size="14pt" fo:font-style="normal" fo:font-weight="normal" officeooo:paragraph-rsid="0025baf4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4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1" fo:font-size="14pt" fo:font-style="normal" fo:font-weight="normal" officeooo:paragraph-rsid="002469a2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4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1" fo:font-size="14pt" fo:font-style="normal" fo:font-weight="normal" officeooo:paragraph-rsid="0025baf4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49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1" fo:font-size="14pt" fo:font-style="normal" fo:font-weight="bold" officeooo:paragraph-rsid="002469a2" style:font-size-asian="14pt" style:font-style-asian="normal" style:font-weight-asian="bold" style:font-name-complex="Times New Roman1" style:font-size-complex="14pt" style:font-style-complex="normal" style:font-weight-complex="bold" fo:hyphenate="false" fo:hyphenation-remain-char-count="2" fo:hyphenation-push-char-count="2"/>
    </style:style>
    <style:style style:name="P150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1" fo:font-size="14pt" fo:font-style="normal" fo:font-weight="bold" officeooo:paragraph-rsid="0025baf4" style:font-size-asian="14pt" style:font-style-asian="normal" style:font-weight-asian="bold" style:font-name-complex="Times New Roman1" style:font-size-complex="14pt" style:font-style-complex="normal" style:font-weight-complex="bold" fo:hyphenate="false" fo:hyphenation-remain-char-count="2" fo:hyphenation-push-char-count="2"/>
    </style:style>
    <style:style style:name="P151" style:family="paragraph" style:parent-style-name="Text_20_body_20_indent">
      <style:paragraph-properties fo:margin-left="0cm" fo:margin-right="0cm" fo:text-align="end" style:justify-single-word="false" fo:orphans="0" fo:widows="0" fo:text-indent="0cm" style:auto-text-indent="false"/>
      <style:text-properties style:font-name="Times New Roman1" fo:font-size="10pt" officeooo:paragraph-rsid="000f44a1" style:font-size-asian="10pt" style:font-size-complex="10pt"/>
    </style:style>
    <style:style style:name="P15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1" fo:font-size="12pt" officeooo:paragraph-rsid="000f44a1" style:font-size-asian="12pt" style:font-size-complex="12pt"/>
    </style:style>
    <style:style style:name="P153" style:family="paragraph" style:parent-style-name="Standard" style:master-page-name="">
      <loext:graphic-properties draw:fill="none"/>
      <style:paragraph-properties fo:margin-left="-0.101cm" fo:margin-right="-0.101cm" fo:margin-top="0.212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use-window-font-color="true" style:font-name="Times New Roman" fo:font-size="14pt" fo:font-weight="bold" officeooo:paragraph-rsid="000f44a1" fo:background-color="transparent" style:font-name-asian="Times New Roman" style:font-size-asian="14pt" style:font-name-complex="Times New Roman" style:font-size-complex="14pt"/>
    </style:style>
    <style:style style:name="P154" style:family="paragraph" style:parent-style-name="Normal_20__28_Web_29_">
      <style:paragraph-properties fo:margin-left="0cm" fo:margin-right="0.13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  <style:tab-stop style:position="6.35cm"/>
        </style:tab-stops>
      </style:paragraph-properties>
      <style:text-properties officeooo:paragraph-rsid="001e0bc3"/>
    </style:style>
    <style:style style:name="P155" style:family="paragraph" style:parent-style-name="Standard">
      <style:paragraph-properties fo:margin-left="0cm" fo:margin-right="0.131cm" fo:line-height="100%" fo:text-align="justify" style:justify-single-word="false" fo:text-indent="0cm" style:auto-text-indent="false"/>
      <style:text-properties officeooo:paragraph-rsid="002469a2"/>
    </style:style>
    <style:style style:name="P156" style:family="paragraph" style:parent-style-name="Standard">
      <style:paragraph-properties fo:margin-left="0cm" fo:margin-right="0.131cm" fo:line-height="100%" fo:text-align="justify" style:justify-single-word="false" fo:text-indent="0cm" style:auto-text-indent="false">
        <style:tab-stops>
          <style:tab-stop style:position="1cm"/>
          <style:tab-stop style:position="6.35cm"/>
        </style:tab-stops>
      </style:paragraph-properties>
      <style:text-properties fo:font-size="14pt" officeooo:paragraph-rsid="0025baf4" style:font-size-asian="14pt" style:font-size-complex="14pt"/>
    </style:style>
    <style:style style:name="P157" style:family="paragraph" style:parent-style-name="Standard">
      <style:paragraph-properties fo:margin-left="0cm" fo:margin-right="0.131cm" fo:line-height="100%" fo:text-align="justify" style:justify-single-word="false" fo:text-indent="0cm" style:auto-text-indent="false"/>
      <style:text-properties fo:font-size="14pt" officeooo:paragraph-rsid="0025baf4" style:font-size-asian="14pt" style:font-size-complex="14pt"/>
    </style:style>
    <style:style style:name="P158" style:family="paragraph" style:parent-style-name="Standard">
      <style:paragraph-properties fo:margin-left="0cm" fo:margin-right="0.131cm" fo:line-height="100%" fo:text-align="justify" style:justify-single-word="false" fo:text-indent="1cm" style:auto-text-indent="false"/>
      <style:text-properties fo:font-size="14pt" officeooo:paragraph-rsid="002266a0" style:font-size-asian="14pt" style:font-size-complex="14pt"/>
    </style:style>
    <style:style style:name="P159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text-indent="0cm" style:auto-text-indent="false" style:page-number="auto" fo:background-color="transparent"/>
      <style:text-properties fo:font-size="14pt" officeooo:paragraph-rsid="000f44a1" style:font-size-asian="14pt" style:font-size-complex="14pt"/>
    </style:style>
    <style:style style:name="P160" style:family="paragraph" style:parent-style-name="Standard">
      <loext:graphic-properties draw:fill="none"/>
      <style:paragraph-properties fo:margin-left="0cm" fo:margin-right="0.101cm" fo:line-height="100%" fo:text-align="justify" style:justify-single-word="false" fo:text-indent="0cm" style:auto-text-indent="false" fo:background-color="transparent" fo:padding-left="0cm" fo:padding-right="0cm" fo:padding-top="0cm" fo:padding-bottom="0.074cm" fo:border-left="none" fo:border-right="none" fo:border-top="none" fo:border-bottom="0.99pt solid #000000" style:join-border="false"/>
      <style:text-properties fo:color="#000000" style:font-name="Times New Roman1" fo:font-size="14pt" fo:font-style="normal" fo:font-weight="normal" officeooo:rsid="0019fbc5" officeooo:paragraph-rsid="000f44a1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1" style:family="paragraph" style:parent-style-name="Standard">
      <loext:graphic-properties draw:fill="none"/>
      <style:paragraph-properties fo:margin-left="0cm" fo:margin-right="0.101cm" fo:line-height="100%" fo:text-align="justify" style:justify-single-word="false" fo:text-indent="0cm" style:auto-text-indent="false" fo:background-color="transparent"/>
      <style:text-properties fo:color="#000000" style:font-name="Times New Roman1" fo:font-size="14pt" fo:font-style="normal" fo:font-weight="normal" officeooo:rsid="0019fbc5" officeooo:paragraph-rsid="000f44a1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2" style:family="paragraph" style:parent-style-name="Standard">
      <style:paragraph-properties fo:text-align="justify" style:justify-single-word="false"/>
      <style:text-properties fo:color="#000000" style:font-name="Times New Roman1" fo:font-size="14pt" fo:letter-spacing="0.002cm" officeooo:paragraph-rsid="0022e9fe" style:letter-kerning="true" fo:background-color="#ffffff" style:font-name-asian="Liberation Serif" style:font-size-asian="14pt" style:language-asian="ru" style:country-asian="RU" style:font-size-complex="14pt"/>
    </style:style>
    <style:style style:name="P163" style:family="paragraph" style:parent-style-name="Standard">
      <style:paragraph-properties fo:line-height="100%" fo:text-align="center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fo:color="#000000" style:font-name="Times New Roman" fo:font-size="14pt" fo:font-weight="bold" officeooo:paragraph-rsid="00228042" fo:background-color="#ffffff" style:font-name-asian="Times New Roman" style:font-size-asian="14pt" style:font-name-complex="Times New Roman" style:font-size-complex="14pt"/>
    </style:style>
    <style:style style:name="P164" style:family="paragraph" style:parent-style-name="Standard" style:list-style-name="L1">
      <style:paragraph-properties fo:margin-left="0.381cm" fo:margin-right="0cm" fo:line-height="100%" fo:text-align="justify" style:justify-single-word="false" fo:text-indent="-0.381cm" style:auto-text-indent="false">
        <style:tab-stops>
          <style:tab-stop style:position="-1.016cm"/>
        </style:tab-stops>
      </style:paragraph-properties>
      <style:text-properties style:use-window-font-color="true" style:font-name="Times New Roman" fo:font-size="13pt" fo:font-style="italic" fo:font-weight="bold" fo:background-color="transparent" style:font-name-asian="Times New Roman" style:font-name-complex="Times New Roman"/>
    </style:style>
    <style:style style:name="P165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-0.762cm"/>
        </style:tab-stops>
      </style:paragraph-properties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P166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16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weight="bold" officeooo:paragraph-rsid="00228042" fo:background-color="transparent" style:font-name-asian="Times New Roman" style:font-name-complex="Times New Roman"/>
    </style:style>
    <style:style style:name="P16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weight="bold" officeooo:paragraph-rsid="0026299b" fo:background-color="transparent" style:font-name-asian="Times New Roman" style:font-name-complex="Times New Roman"/>
    </style:style>
    <style:style style:name="P169" style:family="paragraph" style:parent-style-name="Standard" style:list-style-name="L7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-0.762cm"/>
        </style:tab-stops>
      </style:paragraph-properties>
      <style:text-properties style:use-window-font-color="true" style:font-name="Times New Roman1" fo:font-size="14pt" fo:language="ru" fo:country="RU" fo:font-weight="normal" officeooo:rsid="0011cc82" officeooo:paragraph-rsid="00228042" fo:background-color="transparent" style:font-name-asian="Calibri1" style:font-size-asian="14pt" style:font-name-complex="Calibri1" style:font-size-complex="14pt"/>
    </style:style>
    <style:style style:name="P17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1" fo:font-size="14pt" fo:letter-spacing="0.002cm" fo:font-style="normal" fo:font-weight="normal" officeooo:paragraph-rsid="0022e9fe" style:letter-kerning="true" fo:background-color="#ffffff" style:font-name-asian="Liberation Serif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171" style:family="paragraph" style:parent-style-name="Standard" style:list-style-name="L1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3pt" fo:font-weight="bold" fo:background-color="transparent" style:font-name-asian="Times New Roman" style:font-name-complex="Times New Roman"/>
    </style:style>
    <style:style style:name="P172" style:family="paragraph" style:parent-style-name="Standard" style:list-style-name="L2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P173" style:family="paragraph" style:parent-style-name="Standard" style:list-style-name="L3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174" style:family="paragraph" style:parent-style-name="Standard" style:list-style-name="L6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name-complex="Times New Roman"/>
    </style:style>
    <style:style style:name="P175" style:family="paragraph" style:parent-style-name="Standard" style:list-style-name="L5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language="ru" fo:country="RU" fo:font-weight="normal" officeooo:rsid="002086c0" officeooo:paragraph-rsid="00228042" fo:background-color="transparent" style:font-name-asian="Times New Roman" style:font-size-asian="14pt" style:font-name-complex="Times New Roman" style:font-size-complex="14pt"/>
    </style:style>
    <style:style style:name="P176" style:family="paragraph" style:parent-style-name="Standard" style:list-style-name="L5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language="ru" fo:country="RU" fo:font-weight="normal" officeooo:rsid="002086c0" officeooo:paragraph-rsid="00228042" fo:background-color="transparent" style:font-name-asian="Times New Roman" style:font-size-asian="14pt" style:font-name-complex="Times New Roman" style:font-size-complex="14pt"/>
    </style:style>
    <style:style style:name="P177" style:family="paragraph" style:parent-style-name="Standard" style:list-style-name="L5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228042" fo:background-color="transparent" style:font-name-asian="Times New Roman" style:font-name-complex="Times New Roman"/>
    </style:style>
    <style:style style:name="P178" style:family="paragraph" style:parent-style-name="Standard" style:list-style-name="L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228042" fo:background-color="transparent" style:font-name-asian="Times New Roman" style:font-name-complex="Times New Roman"/>
    </style:style>
    <style:style style:name="P179" style:family="paragraph" style:parent-style-name="Standard" style:list-style-name="L8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228042" fo:background-color="transparent" style:font-name-asian="Times New Roman" style:font-name-complex="Times New Roman"/>
    </style:style>
    <style:style style:name="P180" style:family="paragraph" style:parent-style-name="Standard" style:list-style-name="L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1" fo:font-size="14pt" fo:font-weight="normal" officeooo:paragraph-rsid="00228042" fo:background-color="transparent" style:font-name-asian="Calibri1" style:font-size-asian="14pt" style:font-name-complex="Calibri1" style:font-size-complex="14pt"/>
    </style:style>
    <style:style style:name="P181" style:family="paragraph" style:parent-style-name="Standard" style:list-style-name="L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Calibri1" fo:font-size="11pt" fo:font-weight="normal" officeooo:paragraph-rsid="00228042" fo:background-color="transparent" style:font-name-asian="Calibri1" style:font-name-complex="Calibri1"/>
    </style:style>
    <style:style style:name="P182" style:family="paragraph" style:parent-style-name="Standard" style:list-style-name="L5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fo:font-size="14pt" officeooo:paragraph-rsid="00228042"/>
    </style:style>
    <style:style style:name="P183" style:family="paragraph" style:parent-style-name="Standard" style:master-page-name="Standard">
      <style:paragraph-properties fo:margin-left="1cm" fo:margin-right="0cm" fo:line-height="100%" fo:text-align="end" style:justify-single-word="false" fo:text-indent="0cm" style:auto-text-indent="false" style:page-number="auto"/>
      <style:text-properties style:use-window-font-color="true" style:font-name="Times New Roman" fo:font-size="12pt" fo:font-weight="normal" officeooo:paragraph-rsid="001b314f" fo:background-color="transparent" style:font-name-asian="Times New Roman" style:font-size-asian="12pt" style:font-name-complex="Times New Roman" style:font-size-complex="12pt"/>
    </style:style>
    <style:style style:name="P184" style:family="paragraph" style:parent-style-name="Standard">
      <style:paragraph-properties fo:margin-left="0cm" fo:margin-right="0.131cm" fo:line-height="100%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29592.827cm"/>
        </style:tab-stops>
      </style:paragraph-properties>
      <style:text-properties fo:color="#000000" style:font-name="Times New Roman" fo:font-size="14pt" fo:font-weight="normal" officeooo:paragraph-rsid="0025baf4" fo:background-color="transparent" style:font-name-asian="Times New Roman" style:font-size-asian="14pt" style:font-name-complex="Times New Roman" style:font-size-complex="14pt"/>
    </style:style>
    <style:style style:name="P185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bold" officeooo:paragraph-rsid="00228042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186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officeooo:paragraph-rsid="00228042" fo:background-color="transparent" style:font-name-asian="Times New Roman" style:font-size-asian="14pt" style:font-name-complex="Times New Roman" style:font-size-complex="14pt"/>
    </style:style>
    <style:style style:name="P187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fo:font-size="14pt" officeooo:paragraph-rsid="00228042" style:font-size-asian="14pt" style:font-size-complex="14pt"/>
    </style:style>
    <style:style style:name="P188" style:family="paragraph" style:parent-style-name="Standard" style:list-style-name="L4" style:master-page-name="">
      <loext:graphic-properties draw:fill="none"/>
      <style:paragraph-properties fo:margin-left="-0.7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-0.762cm"/>
        </style:tab-stops>
      </style:paragraph-properties>
      <style:text-properties fo:font-size="14pt" officeooo:paragraph-rsid="00228042" style:font-size-asian="14pt" style:font-size-complex="14pt"/>
    </style:style>
    <style:style style:name="P189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bold" officeooo:paragraph-rsid="0019fbc5" fo:background-color="transparent" style:font-name-asian="Times New Roman" style:font-name-complex="Times New Roman"/>
    </style:style>
    <style:style style:name="P190" style:family="paragraph" style:parent-style-name="Основной_20_текст_20_с_20_отступом_20_3" style:list-style-name="L1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text-indent="0.9cm" style:auto-text-indent="false" fo:background-color="transparent">
        <style:tab-stops>
          <style:tab-stop style:position="-0.762cm"/>
        </style:tab-stops>
      </style:paragraph-properties>
      <style:text-properties style:use-window-font-color="true" style:font-name="Times New Roman" fo:font-size="13pt" fo:font-weight="normal" officeooo:paragraph-rsid="001916df" fo:background-color="transparent" style:font-name-asian="Times New Roman" style:font-size-asian="13pt" style:font-weight-asian="normal" style:font-name-complex="Times New Roman" style:font-size-complex="13pt" style:font-weight-complex="normal"/>
    </style:style>
    <style:style style:name="T1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bold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weight="bold" officeooo:rsid="001685fe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weight="bold" officeooo:rsid="002469a2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4pt" fo:font-weight="bold" officeooo:rsid="0026299b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size="14pt" fo:font-weight="normal" officeooo:rsid="00199feb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style:font-name="Times New Roman" fo:font-size="14pt" fo:font-weight="normal" officeooo:rsid="0026299b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style:font-name="Times New Roman" fo:font-size="14pt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10" style:family="text"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2" style:family="text">
      <style:text-properties style:use-window-font-color="true" style:font-name="Times New Roman" fo:font-size="14pt" fo:font-style="italic" fo:font-weight="bold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style:font-name="Times New Roman" fo:font-size="14pt" fo:font-style="italic" fo:font-weight="normal" fo:background-color="transparent" loext:char-shading-value="0" style:font-name-asian="Times New Roman" style:font-name-complex="Times New Roman"/>
    </style:style>
    <style:style style:name="T14" style:family="text">
      <style:text-properties style:use-window-font-color="true" style:font-name="Times New Roman" fo:font-size="14pt" fo:language="ru" fo:country="RU" fo:font-weight="bold" fo:background-color="transparent" loext:char-shading-value="0" style:font-name-asian="Times New Roman" style:font-name-complex="Times New Roman"/>
    </style:style>
    <style:style style:name="T15" style:family="text">
      <style:text-properties style:use-window-font-color="true" style:font-name="Times New Roman" fo:font-size="14pt" fo:language="ru" fo:country="RU" fo:font-weight="bold" officeooo:rsid="00199feb" fo:background-color="transparent" loext:char-shading-value="0" style:font-name-asian="Times New Roman" style:font-name-complex="Times New Roman"/>
    </style:style>
    <style:style style:name="T16" style:family="text">
      <style:text-properties style:use-window-font-color="true" style:font-name="Times New Roman" fo:font-size="14pt" fo:language="ru" fo:country="RU" fo:font-weight="bold" officeooo:rsid="0025d0f1" fo:background-color="transparent" loext:char-shading-value="0" style:font-name-asian="Times New Roman" style:font-name-complex="Times New Roman"/>
    </style:style>
    <style:style style:name="T17" style:family="text">
      <style:text-properties style:use-window-font-color="true" style:font-name="Times New Roman" fo:font-size="14pt" fo:language="ru" fo:country="RU" fo:font-weight="bold" officeooo:rsid="002266a0" fo:background-color="transparent" loext:char-shading-value="0" style:font-name-asian="Times New Roman" style:font-name-complex="Times New Roman"/>
    </style:style>
    <style:style style:name="T18" style:family="text">
      <style:text-properties style:use-window-font-color="true" style:font-name="Times New Roman" fo:font-size="14pt" fo:language="ru" fo:country="RU" fo:font-weight="bold" officeooo:rsid="002469a2" fo:background-color="transparent" loext:char-shading-value="0" style:font-name-asian="Times New Roman" style:font-name-complex="Times New Roman"/>
    </style:style>
    <style:style style:name="T19" style:family="text">
      <style:text-properties style:use-window-font-color="true" style:font-name="Times New Roman" fo:font-size="14pt" fo:language="ru" fo:country="RU" fo:font-weight="bold" officeooo:rsid="0026299b" fo:background-color="transparent" loext:char-shading-value="0" style:font-name-asian="Times New Roman" style:font-name-complex="Times New Roman"/>
    </style:style>
    <style:style style:name="T20" style:family="text">
      <style:text-properties style:use-window-font-color="true" style:font-name="Times New Roman" fo:font-size="14pt" fo:language="ru" fo:country="RU" fo:font-weight="bold" officeooo:rsid="0025d0f1" fo:background-color="transparent" loext:char-shading-value="0" style:font-name-asian="Times New Roman" style:font-weight-asian="bold" style:font-name-complex="Times New Roman" style:font-weight-complex="bold"/>
    </style:style>
    <style:style style:name="T21" style:family="text">
      <style:text-properties style:use-window-font-color="true" style:font-name="Times New Roman" fo:font-size="14pt" fo:language="ru" fo:country="RU" fo:font-weight="bold" officeooo:rsid="002469a2" fo:background-color="transparent" loext:char-shading-value="0" style:font-name-asian="Times New Roman" style:font-weight-asian="bold" style:font-name-complex="Times New Roman" style:font-weight-complex="bold"/>
    </style:style>
    <style:style style:name="T22" style:family="text">
      <style:text-properties style:use-window-font-color="true" style:font-name="Times New Roman" fo:font-size="14pt" fo:language="ru" fo:country="RU" fo:font-weight="bold" officeooo:rsid="0026299b" fo:background-color="transparent" loext:char-shading-value="0" style:font-name-asian="Times New Roman" style:font-weight-asian="bold" style:font-name-complex="Times New Roman" style:font-weight-complex="bold"/>
    </style:style>
    <style:style style:name="T23" style:family="text">
      <style:text-properties style:use-window-font-color="true" style:font-name="Times New Roman" fo:font-size="14pt" fo:language="ru" fo:country="RU" fo:font-weight="normal" officeooo:rsid="000d8f2b" fo:background-color="transparent" loext:char-shading-value="0" style:font-name-asian="Times New Roman" style:font-name-complex="Times New Roman"/>
    </style:style>
    <style:style style:name="T24" style:family="text">
      <style:text-properties style:use-window-font-color="true" style:font-name="Times New Roman" fo:font-size="14pt" fo:language="ru" fo:country="RU" fo:font-weight="normal" officeooo:rsid="0022e9fe" fo:background-color="transparent" loext:char-shading-value="0" style:font-name-asian="Times New Roman" style:font-name-complex="Times New Roman"/>
    </style:style>
    <style:style style:name="T25" style:family="text">
      <style:text-properties style:use-window-font-color="true" style:font-name="Times New Roman" fo:font-size="14pt" fo:language="ru" fo:country="RU" fo:font-weight="normal" officeooo:rsid="0026299b" fo:background-color="transparent" loext:char-shading-value="0" style:font-name-asian="Times New Roman" style:font-name-complex="Times New Roman"/>
    </style:style>
    <style:style style:name="T26" style:family="text">
      <style:text-properties style:use-window-font-color="true" style:font-name="Times New Roman" fo:font-weight="bold" fo:background-color="transparent" loext:char-shading-value="0" style:font-name-asian="Times New Roman" style:font-name-complex="Times New Roman"/>
    </style:style>
    <style:style style:name="T27" style:family="text">
      <style:text-properties style:use-window-font-color="true" style:font-name="Times New Roman" fo:font-weight="bold" fo:background-color="transparent" loext:char-shading-value="0" style:font-name-asian="Times New Roman" style:font-size-asian="14pt" style:font-name-complex="Times New Roman" style:font-size-complex="14pt"/>
    </style:style>
    <style:style style:name="T28" style:family="text">
      <style:text-properties style:use-window-font-color="true" style:font-name="Times New Roman" fo:font-weight="bold" fo:background-color="#ffffff" loext:char-shading-value="0" style:font-name-asian="Times New Roman" style:font-name-complex="Times New Roman"/>
    </style:style>
    <style:style style:name="T29" style:family="text">
      <style:text-properties style:use-window-font-color="true" style:font-name="Times New Roman" fo:font-weight="normal" fo:background-color="#ffffff" loext:char-shading-value="0" style:font-name-asian="Times New Roman" style:font-name-complex="Times New Roman"/>
    </style:style>
    <style:style style:name="T30" style:family="text">
      <style:text-properties style:use-window-font-color="true" style:font-name="Times New Roman" fo:font-weight="normal" fo:background-color="transparent" loext:char-shading-value="0" style:font-name-asian="Times New Roman" style:font-name-complex="Times New Roman"/>
    </style:style>
    <style:style style:name="T31" style:family="text">
      <style:text-properties style:use-window-font-color="true" style:font-name="Times New Roman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32" style:family="text">
      <style:text-properties style:use-window-font-color="true" style:font-name="Times New Roman" fo:language="ru" fo:country="RU" fo:font-weight="normal" officeooo:rsid="0011cc82" fo:background-color="transparent" loext:char-shading-value="0" style:font-name-asian="Times New Roman" style:font-name-complex="Times New Roman"/>
    </style:style>
    <style:style style:name="T33" style:family="text">
      <style:text-properties style:use-window-font-color="true" style:font-name="Times New Roman1" fo:font-size="14pt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34" style:family="text">
      <style:text-properties style:use-window-font-color="true" style:font-name="Times New Roman1" fo:font-weight="normal" fo:background-color="#ffffff" loext:char-shading-value="0" style:font-name-asian="Times New Roman" style:font-name-complex="Times New Roman"/>
    </style:style>
    <style:style style:name="T35" style:family="text">
      <style:text-properties style:use-window-font-color="true" style:font-name="Times New Roman1" fo:font-weight="bold" fo:background-color="#ffffff" loext:char-shading-value="0" style:font-name-asian="Times New Roman" style:font-name-complex="Times New Roman"/>
    </style:style>
    <style:style style:name="T36" style:family="text">
      <style:text-properties style:use-window-font-color="true" style:font-name="Times New Roman1" fo:font-style="normal" fo:font-weight="normal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style:use-window-font-color="true" style:font-name="Times New Roman1" fo:font-style="normal" fo:font-weight="normal" fo:background-color="transparent" loext:char-shading-value="0" style:font-name-asian="Times New Roman" style:font-style-asian="normal" style:font-weight-asian="normal" style:font-name-complex="Times New Roman1" style:font-style-complex="normal" style:font-weight-complex="normal"/>
    </style:style>
    <style:style style:name="T38" style:family="text">
      <style:text-properties fo:color="#0000ff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39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0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 text:display="none"/>
    </style:style>
    <style:style style:name="T41" style:family="text">
      <style:text-properties fo:color="#0000ff" style:font-name="Times New Roman" fo:font-size="14pt" fo:language="en" fo:country="US" style:text-underline-style="solid" style:text-underline-width="auto" style:text-underline-color="font-color" fo:font-weight="normal" officeooo:rsid="00199feb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2" style:family="text">
      <style:text-properties fo:color="#000000" style:font-name="Times New Roman" fo:font-size="14pt" fo:font-weight="normal" fo:background-color="transparent" loext:char-shading-value="0" style:font-name-asian="Times New Roman" style:font-name-complex="Times New Roman"/>
    </style:style>
    <style:style style:name="T43" style:family="text">
      <style:text-properties fo:color="#000000" style:font-name="Times New Roman" fo:font-size="14pt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44" style:family="text">
      <style:text-properties fo:color="#000000" style:font-name="Times New Roman" fo:font-size="14pt" fo:font-weight="normal" officeooo:rsid="0020c756" fo:background-color="transparent" loext:char-shading-value="0" style:font-name-asian="Times New Roman" style:font-weight-asian="normal" style:font-name-complex="Times New Roman" style:font-weight-complex="normal"/>
    </style:style>
    <style:style style:name="T45" style:family="text">
      <style:text-properties fo:color="#000000" style:font-name="Times New Roman" fo:font-size="14pt" fo:font-weight="normal" officeooo:rsid="002469a2" fo:background-color="transparent" loext:char-shading-value="0" style:font-name-asian="Times New Roman" style:font-weight-asian="normal" style:font-name-complex="Times New Roman" style:font-weight-complex="normal"/>
    </style:style>
    <style:style style:name="T46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7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8" style:family="text">
      <style:text-properties fo:color="#000000" style:font-name="Times New Roman" fo:font-size="14pt" fo:font-weight="bold" fo:background-color="transparent" loext:char-shading-value="0" style:font-name-asian="Times New Roman" style:font-name-complex="Times New Roman"/>
    </style:style>
    <style:style style:name="T49" style:family="text">
      <style:text-properties fo:color="#000000" style:font-name="Times New Roman" fo:font-size="14pt" fo:font-style="normal" fo:font-weight="normal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0" style:family="text">
      <style:text-properties fo:color="#000000" style:font-name="Times New Roman" fo:font-size="14pt" fo:font-style="normal" fo:font-weight="normal" style:letter-kerning="true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1" style:family="text">
      <style:text-properties fo:color="#000000" style:font-name="Times New Roman" fo:font-size="14pt" fo:font-style="normal" fo:font-weight="bold" fo:background-color="transparent" loext:char-shading-value="0" style:font-name-asian="Times New Roman1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52" style:family="text">
      <style:text-properties fo:color="#000000" style:font-name="Times New Roman" fo:font-size="14pt" fo:letter-spacing="0.002cm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53" style:family="text">
      <style:text-properties fo:color="#000000" style:font-name="Times New Roman" fo:font-size="14pt" fo:letter-spacing="0.002cm" fo:font-weight="normal" officeooo:rsid="000cbc02" fo:background-color="transparent" loext:char-shading-value="0" style:font-name-asian="Times New Roman" style:font-size-asian="14pt" style:font-name-complex="Times New Roman" style:font-size-complex="14pt"/>
    </style:style>
    <style:style style:name="T54" style:family="text">
      <style:text-properties fo:color="#000000" style:font-name="Times New Roman" fo:font-size="14pt" fo:letter-spacing="0.002cm" fo:font-weight="normal" officeooo:rsid="000d70e0" fo:background-color="transparent" loext:char-shading-value="0" style:font-name-asian="Times New Roman" style:font-size-asian="14pt" style:font-name-complex="Times New Roman" style:font-size-complex="14pt"/>
    </style:style>
    <style:style style:name="T55" style:family="text">
      <style:text-properties fo:color="#000000" style:font-name="Times New Roman" fo:font-size="14pt" fo:letter-spacing="0.002cm" fo:language="ru" fo:country="RU" fo:font-style="normal" fo:font-weight="normal" officeooo:rsid="000fb1fc" fo:background-color="transparent" loext:char-shading-value="0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6" style:family="text">
      <style:text-properties fo:color="#000000" style:font-name="Times New Roman" fo:font-size="14pt" fo:letter-spacing="0.002cm" fo:language="ru" fo:country="RU" fo:font-style="normal" fo:font-weight="normal" style:letter-kerning="true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7" style:family="text">
      <style:text-properties fo:color="#000000" style:font-name="Times New Roman" fo:font-size="12pt" fo:font-weight="bold" fo:background-color="#ffffff" loext:char-shading-value="0" style:font-name-asian="Times New Roman" style:font-name-complex="Times New Roman"/>
    </style:style>
    <style:style style:name="T58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59" style:family="text">
      <style:text-properties fo:color="#000000" style:font-name="Times New Roman" fo:font-size="11pt" fo:font-weight="bold" fo:background-color="#ffffff" loext:char-shading-value="0" style:font-name-asian="Times New Roman" style:font-name-complex="Times New Roman"/>
    </style:style>
    <style:style style:name="T60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61" style:family="text">
      <style:text-properties fo:color="#000000" style:font-name="Times New Roman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62" style:family="text">
      <style:text-properties fo:color="#000000" style:font-name="Times New Roman" fo:language="ru" fo:country="RU" fo:font-weight="normal" officeooo:rsid="002086c0" fo:background-color="transparent" loext:char-shading-value="0" style:font-name-asian="Times New Roman" style:font-name-complex="Times New Roman"/>
    </style:style>
    <style:style style:name="T63" style:family="text">
      <style:text-properties fo:color="#000000" style:font-name="Times New Roman" fo:language="ru" fo:country="RU" fo:font-weight="normal" officeooo:rsid="0011891b" fo:background-color="transparent" loext:char-shading-value="0" style:font-name-asian="Times New Roman" style:font-weight-asian="normal" style:font-name-complex="Times New Roman" style:font-weight-complex="normal"/>
    </style:style>
    <style:style style:name="T64" style:family="text">
      <style:text-properties fo:color="#000000" style:font-name="Times New Roman" fo:language="ru" fo:country="RU" fo:font-weight="normal" officeooo:rsid="002469a2" fo:background-color="transparent" loext:char-shading-value="0" style:font-name-asian="Times New Roman" style:font-weight-asian="normal" style:font-name-complex="Times New Roman" style:font-weight-complex="normal"/>
    </style:style>
    <style:style style:name="T65" style:family="text">
      <style:text-properties fo:color="#000000" style:font-name="Times New Roman" fo:language="ru" fo:country="RU" fo:font-weight="normal" officeooo:rsid="0028385f" fo:background-color="transparent" loext:char-shading-value="0" style:font-name-asian="Times New Roman" style:font-weight-asian="normal" style:font-name-complex="Times New Roman" style:font-weight-complex="normal"/>
    </style:style>
    <style:style style:name="T66" style:family="text">
      <style:text-properties fo:color="#000000" style:font-name="Times New Roman" fo:language="ru" fo:country="RU" fo:font-weight="bold" officeooo:rsid="0010d96b" fo:background-color="transparent" loext:char-shading-value="0" style:font-name-asian="Times New Roman" style:font-weight-asian="normal" style:font-name-complex="Times New Roman" style:font-weight-complex="normal"/>
    </style:style>
    <style:style style:name="T67" style:family="text">
      <style:text-properties fo:color="#000000" style:font-name="Times New Roman" fo:language="ru" fo:country="RU" fo:font-weight="bold" officeooo:rsid="0010d96b" fo:background-color="transparent" loext:char-shading-value="0" style:font-name-asian="Times New Roman" style:font-name-complex="Times New Roman"/>
    </style:style>
    <style:style style:name="T68" style:family="text">
      <style:text-properties fo:color="#000000" style:font-name="Times New Roman" fo:language="ru" fo:country="RU" style:text-underline-style="none" fo:font-weight="normal" officeooo:rsid="00201e26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69" style:family="text">
      <style:text-properties fo:color="#000000" style:font-name="Times New Roman" fo:font-weight="normal" fo:background-color="transparent" loext:char-shading-value="0" style:font-name-asian="Times New Roman" style:font-name-complex="Times New Roman"/>
    </style:style>
    <style:style style:name="T70" style:family="text">
      <style:text-properties fo:color="#000000" style:font-name="Times New Roman" fo:font-weight="normal" officeooo:rsid="002926ac" fo:background-color="transparent" loext:char-shading-value="0" style:font-name-asian="Times New Roman" style:font-name-complex="Times New Roman"/>
    </style:style>
    <style:style style:name="T71" style:family="text">
      <style:text-properties fo:color="#000000" style:font-name="Times New Roman" fo:font-weight="bold" fo:background-color="transparent" loext:char-shading-value="0" style:font-name-asian="Times New Roman" style:font-name-complex="Times New Roman"/>
    </style:style>
    <style:style style:name="T72" style:family="text">
      <style:text-properties fo:color="#000000" style:font-name="Times New Roman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3" style:family="text">
      <style:text-properties fo:color="#000000" style:font-name="Times New Roman" fo:letter-spacing="0.002cm" fo:font-weight="normal" fo:background-color="transparent" loext:char-shading-value="0" style:font-name-asian="Times New Roman" style:font-name-complex="Times New Roman"/>
    </style:style>
    <style:style style:name="T74" style:family="text">
      <style:text-properties fo:color="#000000" style:font-name="Times New Roman1" fo:font-size="14pt" fo:letter-spacing="0.002cm" fo:font-style="normal" fo:font-weight="normal" fo:background-color="transparent" loext:char-shading-value="0" style:font-name-asian="Times New Roman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5" style:family="text">
      <style:text-properties fo:color="#000000" style:font-name="Times New Roman1" fo:font-size="14pt" fo:letter-spacing="0.002cm" fo:font-style="normal" style:text-underline-style="solid" style:text-underline-width="auto" style:text-underline-color="font-color" fo:font-weight="bold" fo:background-color="transparent" loext:char-shading-value="0" style:font-name-asian="Times New Roman1" style:font-size-asian="14pt" style:font-style-asian="normal" style:font-weight-asian="bold" style:font-name-complex="Times New Roman3" style:font-size-complex="14pt" style:font-style-complex="normal" style:font-weight-complex="normal"/>
    </style:style>
    <style:style style:name="T76" style:family="text">
      <style:text-properties fo:color="#000000" style:font-name="Times New Roman1" fo:font-size="14pt" fo:letter-spacing="0.002cm" fo:font-style="normal" fo:font-weight="bold" fo:background-color="transparent" loext:char-shading-value="0" style:font-name-asian="Times New Roman1" style:font-size-asian="14pt" style:font-style-asian="normal" style:font-weight-asian="bold" style:font-name-complex="Times New Roman3" style:font-size-complex="14pt" style:font-style-complex="normal" style:font-weight-complex="normal"/>
    </style:style>
    <style:style style:name="T77" style:family="text">
      <style:text-properties fo:color="#000000" style:font-name="Times New Roman1" fo:font-size="14pt" fo:letter-spacing="0.002cm" fo:font-style="normal" style:text-underline-style="none" fo:font-weight="bold" fo:background-color="transparent" loext:char-shading-value="0" style:font-name-asian="Times New Roman1" style:font-size-asian="14pt" style:font-style-asian="normal" style:font-weight-asian="bold" style:font-name-complex="Times New Roman3" style:font-size-complex="14pt" style:font-style-complex="normal" style:font-weight-complex="normal"/>
    </style:style>
    <style:style style:name="T78" style:family="text">
      <style:text-properties fo:color="#000000" style:font-name="Times New Roman1" fo:font-size="14pt" fo:letter-spacing="0.002cm" fo:language="ru" fo:country="RU" fo:font-style="normal" fo:font-weight="normal" officeooo:rsid="00082c13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9" style:family="text">
      <style:text-properties fo:color="#000000" style:font-name="Times New Roman1" fo:font-size="14pt" fo:letter-spacing="0.002cm" fo:language="ru" fo:country="RU" fo:font-style="normal" fo:font-weight="normal" officeooo:rsid="000fb1fc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0" style:family="text">
      <style:text-properties fo:color="#000000" style:font-name="Times New Roman1" fo:font-size="14pt" fo:letter-spacing="0.002cm" fo:language="ru" fo:country="RU" fo:font-style="normal" fo:font-weight="normal" officeooo:rsid="001e1e67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1" style:family="text">
      <style:text-properties fo:color="#000000" style:font-name="Times New Roman1" fo:font-size="14pt" fo:letter-spacing="0.002cm" fo:language="ru" fo:country="RU" fo:font-style="normal" fo:font-weight="normal" officeooo:rsid="002469a2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2" style:family="text">
      <style:text-properties fo:color="#000000" style:font-name="Times New Roman1" fo:font-size="14pt" fo:letter-spacing="0.002cm" fo:language="ru" fo:country="RU" fo:font-style="normal" fo:font-weight="normal" officeooo:rsid="002469a2" fo:background-color="transparent" loext:char-shading-value="0" style:font-name-asian="Times New Roman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83" style:family="text">
      <style:text-properties fo:color="#000000" style:font-name="Times New Roman1" fo:font-style="normal" fo:font-weight="normal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84" style:family="text">
      <style:text-properties fo:color="#000000" style:font-name="Times New Roman1" fo:font-style="normal" fo:font-weight="normal" officeooo:rsid="0019fbc5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85" style:family="text">
      <style:text-properties fo:color="#000000" style:font-name="Times New Roman1" fo:letter-spacing="0.002cm" fo:font-style="normal" fo:font-weight="normal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86" style:family="text">
      <style:text-properties fo:color="#000000" style:font-name="Times New Roman1" fo:letter-spacing="0.002cm" fo:font-weight="normal" style:letter-kerning="true" fo:background-color="#ffffff" loext:char-shading-value="0" style:font-name-asian="Liberation Serif" style:font-name-complex="Times New Roman"/>
    </style:style>
    <style:style style:name="T87" style:family="text">
      <style:text-properties fo:color="#000000" style:font-name="Times New Roman1" fo:letter-spacing="0.002cm" fo:font-weight="normal" officeooo:rsid="0004d32e" style:letter-kerning="true" fo:background-color="#ffffff" loext:char-shading-value="0" style:font-name-asian="Liberation Serif" style:font-name-complex="Times New Roman"/>
    </style:style>
    <style:style style:name="T88" style:family="text">
      <style:text-properties fo:color="#000000" style:font-name="Times New Roman1" fo:letter-spacing="0.002cm" fo:font-weight="normal" style:letter-kerning="true" fo:background-color="#ffffff" loext:char-shading-value="0" style:font-name-asian="Liberation Serif" style:language-asian="ru" style:country-asian="RU" style:font-weight-asian="normal" style:font-name-complex="Times New Roman" style:font-weight-complex="normal"/>
    </style:style>
    <style:style style:name="T89" style:family="text">
      <style:text-properties fo:color="#000000" style:font-name="Times New Roman1" fo:letter-spacing="0.002cm" fo:language="ru" fo:country="RU" fo:font-weight="normal" officeooo:rsid="002926ac" style:letter-kerning="true" fo:background-color="#ffffff" loext:char-shading-value="0" style:font-name-asian="Liberation Serif" style:font-name-complex="Times New Roman"/>
    </style:style>
    <style:style style:name="T90" style:family="text">
      <style:text-properties fo:color="#000000" style:font-name="Times New Roman1" fo:font-weight="normal" fo:background-color="transparent" loext:char-shading-value="0" style:font-name-asian="Times New Roman" style:font-name-complex="Times New Roman"/>
    </style:style>
    <style:style style:name="T91" style:family="text">
      <style:text-properties fo:color="#000000" style:font-name="Times New Roman1" fo:font-weight="normal" fo:background-color="#ffffff" loext:char-shading-value="0" style:font-name-asian="Liberation Serif" style:language-asian="ru" style:country-asian="RU" style:font-name-complex="Times New Roman"/>
    </style:style>
    <style:style style:name="T92" style:family="text">
      <style:text-properties fo:color="#000000" style:font-name="Times New Roman1" fo:language="ru" fo:country="RU" fo:font-weight="normal" officeooo:rsid="002926ac" fo:background-color="transparent" loext:char-shading-value="0" style:font-name-asian="Times New Roman" style:font-name-complex="Times New Roman"/>
    </style:style>
    <style:style style:name="T93" style:family="text">
      <style:text-properties fo:color="#000000" fo:font-weight="normal" fo:background-color="transparent" loext:char-shading-value="0" style:font-name-asian="Times New Roman" style:font-name-complex="Times New Roman"/>
    </style:style>
    <style:style style:name="T94" style:family="text">
      <style:text-properties fo:color="#000000" style:language-asian="en" style:country-asian="US" style:font-weight-complex="bold"/>
    </style:style>
    <style:style style:name="T95" style:family="text">
      <style:text-properties fo:color="#000000" style:font-weight-complex="bold"/>
    </style:style>
    <style:style style:name="T96" style:family="text">
      <style:text-properties fo:color="#000000" fo:language="ru" fo:country="RU" officeooo:rsid="0020c756" style:font-name-complex="Times New Roman1"/>
    </style:style>
    <style:style style:name="T97" style:family="text">
      <style:text-properties fo:color="#000000" fo:language="ru" fo:country="RU" officeooo:rsid="0022e9fe" style:font-name-complex="Times New Roman1"/>
    </style:style>
    <style:style style:name="T98" style:family="text">
      <style:text-properties fo:color="#000000" style:font-name-complex="Times New Roman1"/>
    </style:style>
    <style:style style:name="T99" style:family="text">
      <style:text-properties fo:color="#000000" fo:letter-spacing="0.002cm" fo:font-style="normal" fo:font-weight="normal" officeooo:rsid="00082c13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00" style:family="text">
      <style:text-properties fo:color="#000000" fo:letter-spacing="0.002cm" fo:font-style="normal" fo:font-weight="normal" officeooo:rsid="00082c13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1" style:family="text">
      <style:text-properties fo:color="#000000" fo:font-size="14pt" fo:letter-spacing="0.002cm" style:letter-kerning="true" style:font-name-asian="Liberation Serif" style:font-size-asian="14pt" style:font-size-complex="14pt"/>
    </style:style>
    <style:style style:name="T102" style:family="text">
      <style:text-properties fo:color="#000000" fo:font-size="14pt" fo:letter-spacing="0.002cm" fo:font-weight="normal" style:letter-kerning="true" fo:background-color="#ffffff" loext:char-shading-value="0" style:font-name-asian="Liberation Serif" style:font-size-asian="14pt" style:language-asian="ru" style:country-asian="RU" style:font-weight-asian="normal" style:font-size-complex="14pt" style:font-weight-complex="normal"/>
    </style:style>
    <style:style style:name="T103" style:family="text">
      <style:text-properties fo:color="#000000" fo:font-size="14pt" fo:letter-spacing="0.002cm" fo:language="ru" fo:country="RU" officeooo:rsid="0022e9fe" style:letter-kerning="true" style:font-name-asian="Liberation Serif" style:font-size-asian="14pt" style:font-size-complex="14pt"/>
    </style:style>
    <style:style style:name="T104" style:family="text">
      <style:text-properties fo:color="#000000" fo:font-size="14pt" fo:background-color="#ffffff" loext:char-shading-value="0" style:font-name-asian="Liberation Serif" style:font-size-asian="14pt" style:language-asian="ru" style:country-asian="RU" style:font-size-complex="14pt"/>
    </style:style>
    <style:style style:name="T105" style:family="text">
      <style:text-properties fo:color="#000000" style:font-name="Times New Roman CYR" fo:font-size="14pt" style:font-size-asian="14pt"/>
    </style:style>
    <style:style style:name="T106" style:family="text">
      <style:text-properties fo:color="#000000" style:font-name="Times New Roman CYR" fo:font-size="14pt" officeooo:rsid="0028385f" style:font-size-asian="14pt"/>
    </style:style>
    <style:style style:name="T107" style:family="text">
      <style:text-properties fo:language="ru" fo:country="RU"/>
    </style:style>
    <style:style style:name="T108" style:family="text">
      <style:text-properties fo:language="ru" fo:country="RU" officeooo:rsid="00199feb"/>
    </style:style>
    <style:style style:name="T109" style:family="text">
      <style:text-properties fo:language="ru" fo:country="RU" officeooo:rsid="0021371f"/>
    </style:style>
    <style:style style:name="T110" style:family="text">
      <style:text-properties fo:language="ru" fo:country="RU" officeooo:rsid="002536e0"/>
    </style:style>
    <style:style style:name="T111" style:family="text">
      <style:text-properties fo:language="ru" fo:country="RU" officeooo:rsid="00176305"/>
    </style:style>
    <style:style style:name="T112" style:family="text">
      <style:text-properties fo:language="ru" fo:country="RU" style:text-underline-style="solid" style:text-underline-width="auto" style:text-underline-color="font-color" fo:font-weight="bold" officeooo:rsid="00152c79" style:text-underline-mode="continuous" style:text-overline-mode="continuous" style:text-line-through-mode="continuous"/>
    </style:style>
    <style:style style:name="T113" style:family="text">
      <style:text-properties fo:language="ru" fo:country="RU" style:text-underline-style="solid" style:text-underline-width="auto" style:text-underline-color="font-color" fo:font-weight="bold" officeooo:rsid="002469a2" style:text-underline-mode="continuous" style:text-overline-mode="continuous" style:text-line-through-mode="continuous"/>
    </style:style>
    <style:style style:name="T114" style:family="text">
      <style:text-properties fo:language="ru" fo:country="RU" style:text-underline-style="solid" style:text-underline-width="auto" style:text-underline-color="font-color" fo:font-weight="bold" officeooo:rsid="0026299b" style:text-underline-mode="continuous" style:text-overline-mode="continuous" style:text-line-through-mode="continuous"/>
    </style:style>
    <style:style style:name="T115" style:family="text">
      <style:text-properties fo:language="ru" fo:country="RU" fo:font-weight="normal"/>
    </style:style>
    <style:style style:name="T116" style:family="text">
      <style:text-properties fo:language="ru" fo:country="RU" fo:font-weight="normal" officeooo:rsid="0021371f"/>
    </style:style>
    <style:style style:name="T117" style:family="text">
      <style:text-properties fo:language="ru" fo:country="RU" fo:font-weight="normal" officeooo:rsid="0025baf4"/>
    </style:style>
    <style:style style:name="T118" style:family="text">
      <style:text-properties fo:language="ru" fo:country="RU" fo:font-weight="normal" officeooo:rsid="0026299b"/>
    </style:style>
    <style:style style:name="T119" style:family="text">
      <style:text-properties fo:language="ru" fo:country="RU" officeooo:rsid="0020c756"/>
    </style:style>
    <style:style style:name="T120" style:family="text">
      <style:text-properties fo:language="ru" fo:country="RU" officeooo:rsid="002086c0"/>
    </style:style>
    <style:style style:name="T121" style:family="text">
      <style:text-properties fo:language="ru" fo:country="RU" officeooo:rsid="0022e9fe"/>
    </style:style>
    <style:style style:name="T122" style:family="text">
      <style:text-properties fo:language="ru" fo:country="RU" officeooo:rsid="0025baf4"/>
    </style:style>
    <style:style style:name="T123" style:family="text">
      <style:text-properties fo:language="ru" fo:country="RU" officeooo:rsid="0012fc5b"/>
    </style:style>
    <style:style style:name="T124" style:family="text">
      <style:text-properties fo:language="ru" fo:country="RU" officeooo:rsid="0026299b"/>
    </style:style>
    <style:style style:name="T125" style:family="text">
      <style:text-properties style:font-name="Times New Roman1" fo:font-size="14pt" style:font-size-asian="14pt" style:font-size-complex="14pt"/>
    </style:style>
    <style:style style:name="T126" style:family="text">
      <style:text-properties style:font-name="Times New Roman1" fo:font-style="normal" style:font-style-asian="normal" style:font-style-complex="normal"/>
    </style:style>
    <style:style style:name="T127" style:family="text">
      <style:text-properties style:font-name="Times New Roman1" fo:font-style="normal" fo:font-weight="normal" style:font-style-asian="normal" style:font-weight-asian="normal" style:font-name-complex="Times New Roman1" style:font-style-complex="normal" style:font-weight-complex="normal"/>
    </style:style>
    <style:style style:name="T128" style:family="text">
      <style:text-properties fo:font-weight="bold" style:font-weight-asian="bold"/>
    </style:style>
    <style:style style:name="T129" style:family="text">
      <style:text-properties style:font-name-complex="Times New Roman1"/>
    </style:style>
    <style:style style:name="T130" style:family="text">
      <style:text-properties style:language-asian="en" style:country-asian="US"/>
    </style:style>
    <style:style style:name="T131" style:family="text">
      <style:text-properties officeooo:rsid="001916df"/>
    </style:style>
    <style:style style:name="T132" style:family="text">
      <style:text-properties fo:font-size="14pt" style:font-size-asian="14pt" style:font-size-complex="14pt"/>
    </style:style>
    <style:style style:name="T133" style:family="text">
      <style:text-properties fo:font-size="14pt" fo:language="ru" fo:country="RU" officeooo:rsid="002086c0" style:font-size-asian="14pt" style:font-size-complex="14pt"/>
    </style:style>
    <style:style style:name="T134" style:family="text">
      <style:text-properties fo:font-size="14pt" fo:language="ru" fo:country="RU" officeooo:rsid="0022e9fe" style:font-size-asian="14pt" style:font-size-complex="14pt"/>
    </style:style>
    <style:style style:name="T135" style:family="text">
      <style:text-properties fo:font-weight="normal"/>
    </style:style>
    <style:style style:name="T13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/>
    </style:style>
    <style:style style:name="T137" style:family="text">
      <style:text-properties style:text-underline-style="solid" style:text-underline-width="auto" style:text-underline-color="font-color" fo:font-weight="bold" officeooo:rsid="00152c79" style:text-underline-mode="continuous" style:text-overline-mode="continuous" style:text-line-through-mode="continuous"/>
    </style:style>
    <style:style style:name="T13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9" style:family="text">
      <style:text-properties officeooo:rsid="001b314f"/>
    </style:style>
    <style:style style:name="T140" style:family="text">
      <style:text-properties officeooo:rsid="0020c756"/>
    </style:style>
    <style:style style:name="T141" style:family="text">
      <style:text-properties style:font-name="Times New Roman CYR"/>
    </style:style>
    <style:style style:name="T142" style:family="text">
      <style:text-properties style:font-name="Times New Roman CYR" fo:language="ru" fo:country="RU"/>
    </style:style>
    <style:style style:name="T143" style:family="text">
      <style:text-properties style:font-name="Times New Roman CYR" style:font-weight-asian="normal" style:font-weight-complex="normal"/>
    </style:style>
    <style:style style:name="T144" style:family="text">
      <style:text-properties style:font-name="Times New Roman2" fo:language="en" fo:country="US"/>
    </style:style>
    <style:style style:name="T145" style:family="text">
      <style:text-properties style:font-weight-asian="normal" style:font-weight-complex="normal"/>
    </style:style>
    <style:style style:name="T146" style:family="text">
      <style:text-properties style:text-underline-style="none" style:text-underline-mode="continuous" style:text-overline-mode="continuous" style:text-line-through-mode="continuous"/>
    </style:style>
    <style:style style:name="T147" style:family="text">
      <style:text-properties officeooo:rsid="0026299b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list xml:id="list1991270532" text:style-name="L1">
              <text:list-header>
                <text:p text:style-name="P164">УТВЕРЖДАЮ</text:p>
                <text:p text:style-name="P165">Комитет по управлению муниципальным</text:p>
                <text:p text:style-name="P165">имуществом и земельными ресурсами</text:p>
                <text:p text:style-name="P165">администрации муниципального образования Сланцевский муниципальный район <text:s/>Ленинградской области</text:p>
                <text:p text:style-name="P190"><text:span text:style-name="T97">Заместитель главы администрации, </text:span><text:span text:style-name="T98">председател</text:span><text:span text:style-name="T97">ь</text:span><text:span text:style-name="T98"> </text:span><text:span text:style-name="T96">КУМИ Сланцевского муниципального района</text:span></text:p>
                <text:p text:style-name="P171"/>
              </text:list-header>
            </text:list>
            <text:p text:style-name="P37">________________________/<text:span text:style-name="T121">Н.А.Никифорчин</text:span>/</text:p>
            <text:list xml:id="list2355206216" text:style-name="L2">
              <text:list-header>
                <text:p text:style-name="P172">«<text:span text:style-name="T124">22</text:span>» <text:span text:style-name="T124">апреля </text:span>20<text:span text:style-name="T131">2</text:span><text:span text:style-name="T121">2</text:span> год</text:p>
              </text:list-header>
            </text:list>
          </table:table-cell>
        </table:table-row>
      </table:table>
      <text:p text:style-name="P17"/>
      <text:p text:style-name="P17"/>
      <text:p text:style-name="P18">Информационное сообщение</text:p>
      <text:p text:style-name="P1"><text:span text:style-name="T2">о продаже муниципального имущества муниципального образования Сланцевск</text:span><text:span text:style-name="T15">ий</text:span><text:span text:style-name="T2"> муниципальн</text:span><text:span text:style-name="T15">ый</text:span><text:span text:style-name="T2"> район Ленинградской области посредством публичного предложения в электронной форме, на электронной торговой площадке </text:span><text:a xlink:type="simple" xlink:href="http://utp.sberbank-ast.ru/" text:style-name="Internet_20_link" text:visited-style-name="Visited_20_Internet_20_Link"><text:span text:style-name="T38">http://utp.sberbank-ast.ru/</text:span></text:a><text:span text:style-name="T2"> в сети Интернет</text:span></text:p>
      <text:p text:style-name="P25"/>
      <text:p text:style-name="P75"><text:span text:style-name="T6">Аукцион проводится в соответствии с Федеральным законом от 21.12.2001 <text:s text:c="3"/>№ 178-ФЗ «О приватизации государственного и муниципального имущества», <text:s/>(далее – Закон о приватизации), постановлением Правительства Российской Федерации от 27.08.2012 № 860 «Об организации и проведении продажи государственного или муниципального имущества в электронной форме», регламентом электронной площадки «Сбербанк-АСТ» (</text:span><text:a xlink:type="simple" xlink:href="http://utp.sberbank-ast.ru/AP/Notice/1027/Instructions" text:style-name="Internet_20_link" text:visited-style-name="Visited_20_Internet_20_Link"><text:span text:style-name="T39">http://utp.sberbank-ast.ru/AP/Notice/1027/Instructions</text:span></text:a><text:span text:style-name="T6">).</text:span></text:p>
      <text:p text:style-name="P76"><text:span text:style-name="T10">Основание продажи:</text:span><text:span text:style-name="T2"> </text:span></text:p>
      <text:p text:style-name="P90"><text:span text:style-name="T6">Постановление администрации Сланцевского муниципального района </text:span><text:span text:style-name="T43">от 27.08.2021 № 1139-п</text:span><text:span text:style-name="T6"> «Об утверждении прогнозного плана (программы) приватизации муниципального имущества муниципального образования </text:span><text:span text:style-name="T23">Сланцевский муниципальный район Ленинградской области</text:span><text:span text:style-name="T6"> на 202</text:span><text:span text:style-name="T24">2</text:span><text:span text:style-name="T6"> год», </text:span><text:span text:style-name="T52">постановлени</text:span><text:span text:style-name="T53">е</text:span><text:span text:style-name="T52"> администрации Сланцевского муниципального района от </text:span><text:span text:style-name="T54">08.02.2022</text:span><text:span text:style-name="T52"> <text:s/>№ </text:span><text:span text:style-name="T54">176</text:span><text:span text:style-name="T52">-п «Об условиях приватизации находящегося в муниципальной собственности муниципального образования Сланцевский муниципальный район Ленинградской области </text:span><text:span text:style-name="T54">не</text:span><text:span text:style-name="T52">движимого имущества»</text:span><text:span text:style-name="T6">, распоряжение КУМИ Сланцевского муниципального района от </text:span><text:span text:style-name="T8">19.04</text:span><text:span text:style-name="T24">.2022</text:span><text:span text:style-name="T6"> № </text:span><text:span text:style-name="T25">62</text:span><text:span text:style-name="T6">-р «</text:span><text:span text:style-name="T9">Об организации продажи</text:span><text:span text:style-name="T33"> </text:span><text:span text:style-name="T125">муниципального имущества </text:span><text:span text:style-name="T33">н</text:span><text:span text:style-name="T9">а аукционе в электронной форме»</text:span><text:span text:style-name="T6">.</text:span></text:p>
      <text:p text:style-name="P76"><text:span text:style-name="T10">Продавец:</text:span><text:span text:style-name="T2"> </text:span></text:p>
      <text:p text:style-name="P78">Комитет по управлению муниципальным имуществом и земельными ресурсами администрации Сланцевского муниципального района Ленинградской области. </text:p>
      <text:p text:style-name="P78">ИНН 4707037193. <text:s/></text:p>
      <text:p text:style-name="P76"><text:span text:style-name="T6">Адрес: 188560, Ленинградская область, г. Сланцы, пер. Трестовский, д.6, тел. +7 (81374) </text:span><text:span text:style-name="T7">2-28-71</text:span><text:span text:style-name="T6">. Адрес электронной почты: </text:span><text:span text:style-name="T41">burina</text:span><text:a xlink:type="simple" xlink:href="mailto:sapunova@slanmo.ru" text:style-name="Internet_20_link" text:visited-style-name="Visited_20_Internet_20_Link"><text:span text:style-name="T39">@</text:span></text:a><text:a xlink:type="simple" xlink:href="mailto:sapunova@slanmo.ru" text:style-name="Internet_20_link" text:visited-style-name="Visited_20_Internet_20_Link"><text:span text:style-name="T40">HYPERLINK "mailto:sapunova@slanmo.ru"</text:span></text:a><text:a xlink:type="simple" xlink:href="mailto:sapunova@slanmo.ru" text:style-name="Internet_20_link" text:visited-style-name="Visited_20_Internet_20_Link"><text:span text:style-name="T39">slanmo</text:span></text:a><text:a xlink:type="simple" xlink:href="mailto:sapunova@slanmo.ru" text:style-name="Internet_20_link" text:visited-style-name="Visited_20_Internet_20_Link"><text:span text:style-name="T40">HYPERLINK "mailto:sapunova@slanmo.ru"</text:span></text:a><text:a xlink:type="simple" xlink:href="mailto:sapunova@slanmo.ru" text:style-name="Internet_20_link" text:visited-style-name="Visited_20_Internet_20_Link"><text:span text:style-name="T39">.</text:span></text:a><text:a xlink:type="simple" xlink:href="mailto:sapunova@slanmo.ru" text:style-name="Internet_20_link" text:visited-style-name="Visited_20_Internet_20_Link"><text:span text:style-name="T40">HYPERLINK "mailto:sapunova@slanmo.ru"</text:span></text:a><text:a xlink:type="simple" xlink:href="mailto:sapunova@slanmo.ru" text:style-name="Internet_20_link" text:visited-style-name="Visited_20_Internet_20_Link"><text:span text:style-name="T39">ru</text:span></text:a><text:span text:style-name="T6">. </text:span></text:p>
      <text:p text:style-name="P78">Контактное лицо: <text:span text:style-name="T140">Х</text:span><text:span text:style-name="T119">рулева</text:span><text:span text:style-name="T108"> Марина Владимировна</text:span> – <text:span text:style-name="T108">ведущий</text:span> специалист отдела <text:soft-page-break/>по управлению муниципальным имуществом КУМИ Сланцевского муниципального района.</text:p>
      <text:p text:style-name="P3"><text:span text:style-name="T6"><text:tab/></text:span><text:span text:style-name="T10">Оператор электронной площадки:</text:span><text:span text:style-name="T2"> </text:span><text:span text:style-name="T6">ЗАО «Сбербанк-АСТ»,</text:span><text:span text:style-name="T42"> владеющее сайтом </text:span><text:a xlink:type="simple" xlink:href="http://utp.sberbank-ast.ru/AP" text:style-name="Internet_20_link" text:visited-style-name="Visited_20_Internet_20_Link"><text:span text:style-name="T46">http://utp.sberbank-ast.ru/AP</text:span></text:a><text:span text:style-name="T6"> </text:span><text:span text:style-name="T42">в информационно-телекоммуникационной сети «Интернет».</text:span></text:p>
      <text:p text:style-name="P100"><text:s text:c="8"/>1. Сведения об объекте приватизации.</text:p>
      <text:p text:style-name="P99"/>
      <text:p text:style-name="P101"><text:span text:style-name="T6"><text:tab/></text:span><text:span text:style-name="T10">Предмет продажи:</text:span><text:span text:style-name="T6"> </text:span></text:p>
      <text:p text:style-name="P85"><text:span text:style-name="T134">Н</text:span><text:span text:style-name="T132">едвижимо</text:span><text:span text:style-name="T134">е</text:span><text:span text:style-name="T132"> имуществ</text:span><text:span text:style-name="T134">о</text:span><text:span text:style-name="T132">, </text:span><text:span text:style-name="T101">расположенно</text:span><text:span text:style-name="T103">е</text:span><text:span text:style-name="T101"> по адресу: <text:s/></text:span><text:span text:style-name="T102">Ленинградская область, Сланцевский район, Новосельское сельское поселение, д.Новоселье</text:span><text:span text:style-name="T104">: </text:span></text:p>
      <text:p text:style-name="P162">- нежилое здание, назначение: нежилое здание, общей площадью 905 кв.м., кадастровый номер 47:28:0000000:4570;</text:p>
      <text:p text:style-name="P170">- земельный участок, общей площадью 5958 кв.м., категория земель: земли населенных пунктов, вид разрешенного использования: земли под зданиями (строениями), сооружениями, кадастровый номер 47:28:0447002:2.</text:p>
      <text:p text:style-name="P105">Первоначальная цена предложения (начальная цена): </text:p>
      <text:p text:style-name="P7"><text:span text:style-name="T48"><text:tab/></text:span><text:span text:style-name="T44">Н</text:span><text:span text:style-name="T55">ачальная рыночная стоимость </text:span><text:span text:style-name="T78">по результатам отчета об оценке № 455-3-21 от 01.11.2021 — 2 960 000 (Два миллиона девятьсот шестьдесят тысяч) рублей 00 копеек, из них стоимость нежилого здания 1 833 333 (Один миллион восемьсот тридцать три тысячи триста тридцать три) рубля 33 копейки, в том числе <text:s/>НДС <text:s/>366 666 (Триста шестьдесят шесть тысяч триста тридцать три) рубля 67 копеек; стоимость земельного участка 760 000 (Семьсот шестьдесят тысяч) рублей 00 копеек, НДС не облагается.</text:span></text:p>
      <text:p text:style-name="P154"><text:span text:style-name="T77"><text:tab/></text:span><text:span text:style-name="T75">Шаг понижения:</text:span><text:span text:style-name="T76"> </text:span><text:span text:style-name="T82">296 000</text:span><text:span text:style-name="T74"> (</text:span><text:span text:style-name="T82">Двести девяносто шесть тысяч</text:span><text:span text:style-name="T74">) рублей 00 копеек.</text:span></text:p>
      <text:p text:style-name="P155"><text:span text:style-name="T48"><text:s text:c="5"/></text:span><text:span text:style-name="T47">Минимальная цена предложения (цена отсечения)</text:span><text:span text:style-name="T48"> – </text:span><text:span text:style-name="T49">50 % начальной цены аукциона</text:span><text:span text:style-name="T51"> –</text:span><text:span text:style-name="T49"> </text:span><text:span text:style-name="T50">1 480</text:span><text:span text:style-name="T56"> 000 (Один миллион четыреста восемьдесят тысяч) рублей 00 копеек, из них стоимость нежилого здания 916 666 (Девятьсот шестнадцать тысяч шестьсот шестьдесят шесть) рублей 67 копеек, в том числе <text:s/>НДС <text:s/>183 333 (Сто восемьдесят три тысячи триста тридцать три) рубля 33 копейки; стоимость земельного участка 380 000 (Триста восемьдесят тысяч) рублей 00 копеек, НДС не облагается.</text:span></text:p>
      <text:p text:style-name="P6"><text:span text:style-name="T1"><text:s text:c="7"/></text:span><text:span text:style-name="T10">Шаг аукциона</text:span><text:span text:style-name="T2">: </text:span><text:span text:style-name="T42">5% от начальной <text:s/>цены муниципального имущества</text:span><text:span text:style-name="T48">: </text:span><text:span text:style-name="T45">148 000</text:span><text:span text:style-name="T79"> (</text:span><text:span text:style-name="T80">С</text:span><text:span text:style-name="T81">то сорок восемь тысяч</text:span><text:span text:style-name="T80">)</text:span><text:span text:style-name="T79"> рублей 00 копеек.</text:span></text:p>
      <text:p text:style-name="P103"><text:span text:style-name="T47">Способ приватизации муниципального имущества:</text:span><text:span text:style-name="T42"> </text:span></text:p>
      <text:p text:style-name="P110">продажа имущества, посредством публичного предложения в электронной форме.</text:p>
      <text:p text:style-name="P4"><text:span text:style-name="T6"><text:tab/></text:span><text:span text:style-name="T10">Сроки, время подачи заявок, проведения электронного аукциона, подведения итогов продажи муниципального имущества</text:span><text:span text:style-name="T11"> - </text:span></text:p>
      <text:p text:style-name="P133">Указанное в настоящем информационном сообщении время – московское.</text:p>
      <text:p text:style-name="P133">При исчислении сроков, указанных в настоящем информационном сообщении, принимается время сервера электронной торговой площадки – московское.</text:p>
      <text:p text:style-name="P86"><text:span text:style-name="T11">Дата начала приема заявок</text:span><text:span text:style-name="T6"> на участие в продаже имущества – </text:span><text:span text:style-name="T2">с </text:span><text:span text:style-name="T17">10</text:span><text:span text:style-name="T2">.00 час. </text:span><text:span text:style-name="T5">22.04</text:span><text:span text:style-name="T17">.202</text:span><text:span text:style-name="T18">2</text:span><text:span text:style-name="T2">г.</text:span></text:p>
      <text:p text:style-name="P86"><text:span text:style-name="T11">Дата окончания приема заявок</text:span><text:span text:style-name="T6"> на участие в продаже имущества – </text:span><text:span text:style-name="T2">в 17.00 час. </text:span><text:span text:style-name="T5">19</text:span><text:span text:style-name="T19">.05</text:span><text:span text:style-name="T16">.202</text:span><text:span text:style-name="T18">2</text:span><text:span text:style-name="T14">г</text:span><text:span text:style-name="T2">. </text:span></text:p>
      <text:p text:style-name="P86"><text:soft-page-break/><text:span text:style-name="T11">Дата определения участников</text:span><text:span text:style-name="T6"> – </text:span><text:span text:style-name="T22">24.05</text:span><text:span text:style-name="T20">.</text:span><text:span text:style-name="T16">202</text:span><text:span text:style-name="T18">2</text:span><text:span text:style-name="T14">г</text:span><text:span text:style-name="T2">. в 10.00.</text:span></text:p>
      <text:p text:style-name="P86"><text:span text:style-name="T11">Продажа имущества состоится</text:span><text:span text:style-name="T6"> (дата и время начала приема предложений от участников аукциона) – </text:span><text:span text:style-name="T21">2</text:span><text:span text:style-name="T22">6.05</text:span><text:span text:style-name="T21">.</text:span><text:span text:style-name="T16">202</text:span><text:span text:style-name="T18">2</text:span><text:span text:style-name="T14">г</text:span><text:span text:style-name="T2">. в 1</text:span><text:span text:style-name="T3">0</text:span><text:span text:style-name="T2">.00.</text:span></text:p>
      <text:p text:style-name="P88"><text:span text:style-name="T11">Срок (дата и время) подведения итогов продажи:</text:span><text:span text:style-name="T6"> процедура продажи имущества посредством публичного предложения считается завершенной со времени подписания продавцом протокола об итогах такой продажи.</text:span></text:p>
      <text:p text:style-name="P86"><text:span text:style-name="T10">Место проведения продажи имущества:</text:span><text:span text:style-name="T6"> электронная площадка – универсальная торговая платформа ЗАО «Сбербанк-АСТ», размещенная на сайте http://utp.sberbank-ast.ru в сети Интернет (торговая секция «Приватизация, аренда и продажа прав»).</text:span></text:p>
      <text:p text:style-name="P92"/>
      <text:p text:style-name="P43">2. Порядок регистрации на электронной площадке</text:p>
      <text:p text:style-name="P43">и подачи заявки на участие в продаже имущества в электронной форме.</text:p>
      <text:p text:style-name="P45"/>
      <text:p text:style-name="P112"><text:span text:style-name="T42">Для обеспечения доступа к участию в </text:span><text:span text:style-name="T6">продаже имущества, посредством публичного предложения в электронной форме п</text:span><text:span text:style-name="T42">ретендентам необходимо пройти процедуру регистрации на электронной площадке.</text:span></text:p>
      <text:p text:style-name="P104">Регистрация на электронной площадке проводится в соответствии с Регламентом электронной площадки.</text:p>
      <text:p text:style-name="P102"><text:span text:style-name="T42">Подача заявки на участие осуществляется только посредством интерфейса универсальной торговой платформы ЗАО «Сбербанк-АСТ» торговой секции «</text:span><text:span text:style-name="T6">Приватизация, аренда и продажа прав</text:span><text:span text:style-name="T42">» из личного кабинета претендента.</text:span></text:p>
      <text:p text:style-name="P102"><text:span text:style-name="T42"><text:s/>Инструкция для участника торгов по работе в торговой секции «Приватизация, аренда и продажа прав» универсальной торговой платформы ЗАО «Сбербанк-АСТ» размещена по адресу: </text:span><text:a xlink:type="simple" xlink:href="http://utp.sberbank-ast.ru/AP/Notice/652/Instructions" text:style-name="Internet_20_link" text:visited-style-name="Visited_20_Internet_20_Link"><text:span text:style-name="T46">http://utp.sberbank-ast.ru/AP/Notice/652/Instructions</text:span></text:a></text:p>
      <text:p text:style-name="P112"><text:span text:style-name="T42">После заполнения формы подачи заявки заявку необходимо подписать электронной подписью. Получить сертификаты электронной подписи можно в Авторизованных удостоверяющих центрах. С полным списком авторизованных удостоверяющих центров можно ознакомиться на электронной площадке по адресу: </text:span><text:a xlink:type="simple" xlink:href="http://www.sberbank-ast.ru/CAList.aspx" text:style-name="Internet_20_link" text:visited-style-name="Visited_20_Internet_20_Link"><text:span text:style-name="T46">http://www.sberbank-ast.ru/CAList.aspx</text:span></text:a></text:p>
      <text:p text:style-name="P102"><text:span text:style-name="T42">Заявка подается путем заполнения ее электронной формы (приложение 1 с информационному сообщению) с приложением электронных образов необходимых документов </text:span><text:span text:style-name="T48">(заявка на участие в </text:span><text:span text:style-name="T2">продаже имущества, посредством публичного предложения в электронной форме</text:span><text:span text:style-name="T48"> и приложения к ней на бумажном носителе, преобразованные в электронно-цифровую форму путем сканирования с сохранением их реквизитов), заверенных электронной подписью </text:span><text:span text:style-name="T42">претендента либо лица, имеющего право действовать от имени претендента:</text:span></text:p>
      <text:p text:style-name="P102"><text:span text:style-name="T12">физические лица</text:span><text:span text:style-name="T2">:</text:span></text:p>
      <text:p text:style-name="P108">- копию всех листов документа, удостоверяющего личность;</text:p>
      <text:p text:style-name="P106">юридические лица:</text:p>
      <text:p text:style-name="P102"><text:span text:style-name="T13">-</text:span><text:span text:style-name="T6"> копии учредительных документов; </text:span></text:p>
      <text:p text:style-name="P108">- документ, подтверждающий отсутствие или наличие в уставном капитале юридического лица доли Российской Федерации, субъекта Российской Федерации или муниципального образования (реестр владельцев акций либо выписка из него или заверенное печатью (в случае наличия) юридического лица и подписанное его <text:soft-page-break/>руководителем письмо); </text:p>
      <text:p text:style-name="P108">- документ, который подтверждает полномочия руководителя юридического лица на осуществление действий от имени юридического лица (заверенная печатью (в случае наличия) организации 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p>
      <text:p text:style-name="P113"><text:span text:style-name="T6">В случае,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</text:span><text:a xlink:type="simple" xlink:href="consultantplus://offline/ref=1018AF8E902C8A8369C11EDDC3A943C2AAEAED217A7EF984E6EEF39448E5D826804E731581A443F6h3BBF" text:style-name="Internet_20_link" text:visited-style-name="Visited_20_Internet_20_Link"><text:span text:style-name="T39">порядке</text:span></text:a><text:span text:style-name="T6">, или нотариально заверенная копия такой доверенности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span></text:p>
      <text:p text:style-name="P108">Все листы документов, представляемых одновременно с заявкой, должны быть пронумерованы. К данным документам прилагается опись (приложение 2 к информационному сообщению).</text:p>
      <text:p text:style-name="P108">Одно лицо имеет право подать только одну заявку на один объект приватизации.</text:p>
      <text:p text:style-name="P108">Заявки подаются на электронную площадку, начиная с даты начала приема заявок до времени и даты окончания приема заявок, указанных в информационном сообщении.</text:p>
      <text:p text:style-name="P107">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</text:p>
      <text:p text:style-name="P107">При приеме заявок от Претендентов Оператор электронной площадки обеспечивает конфиденциальность данных о Претендентах и участниках. </text:p>
      <text:p text:style-name="P107">В течение одного часа со времени поступления заявки Оператор электронной площадки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p>
      <text:p text:style-name="P27"><text:tab/>Претендент вправе не позднее дня окончания приема заявок отозвать заявку путем направления уведомления об отзыве заявки на электронную площадку.</text:p>
      <text:p text:style-name="P27"><text:tab/>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p>
      <text:p text:style-name="P27"><text:tab/>Соблюдение претендентом указанных требований означает, что заявка и документы, представляемые одновременно с заявкой, поданы от имени претендента.</text:p>
      <text:p text:style-name="P82">Претендент не допускается к участию в продаже имущества, посредством публичного предложения в электронной форме по следующим основаниям:</text:p>
      <text:p text:style-name="P76"><text:span text:style-name="T6">- представленные документы не подтверждают право претендента быть покупателем в соответствии с </text:span><text:a xlink:type="simple" xlink:href="consultantplus://offline/ref=BC767E132FABCA80E5D8E89BBA81F5C773224245EE3648859B1788C14793711A0B1681896E1FFD4DrCB3Q" text:style-name="Internet_20_link" text:visited-style-name="Visited_20_Internet_20_Link"><text:span text:style-name="T39">законодательством</text:span></text:a><text:span text:style-name="T6"> Российской Федерации;</text:span></text:p>
      <text:p text:style-name="P78">- представлены не все документы в соответствии с перечнем, указанным в информационном сообщении (за исключением предложений о цене муниципального имущества на аукционе), или оформление указанных документов не соответствует законодательству Российской Федерации;</text:p>
      <text:p text:style-name="P78">- заявка подана лицом, не уполномоченным претендентом на осуществление <text:soft-page-break/>таких действий;</text:p>
      <text:p text:style-name="P78">- не подтверждено поступление в установленный срок задатка на счета, указанные в информационном сообщении.</text:p>
      <text:p text:style-name="P27"><text:tab/> <text:s text:c="2"/>Продавец в день рассмотрения заявок и документов Претендентов подписывает протокол о признании Претендентов участниками, в котором приводится перечень принятых заявок (с указанием имен (наименований) Претендентов), перечень отозванных заявок, имена (наименования) Претендентов, признанных участниками, а также имена (наименования) Претендентов, которым было отказано в допуске к участию в аукционе, с указанием оснований такого отказа.</text:p>
      <text:p text:style-name="P91">Претендент приобретает статус участника продажи имущества с момента подписания протокола о признании Претендентов участниками продажи имущества.</text:p>
      <text:p text:style-name="P91">Не позднее следующего рабочего дня после дня подписания протокола о признании Претендентов участниками всем Претендентам, подавшим заявки, направляется уведомление о признании их участниками продажи имущества или об отказе в признании участниками продажи имущества с указанием оснований отказа. </text:p>
      <text:p text:style-name="P87"><text:span text:style-name="T6">Информация о Претендентах, не допущенных к участию в продаже имущества, размещается в открытой части электронной площадки,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39">www.torgi.gov.ru</text:span></text:a><text:span text:style-name="T6"> и на официальном сайте Продавца </text:span><text:a xlink:type="simple" xlink:href="http://www.slanmo.ru/" text:style-name="Internet_20_link" text:visited-style-name="Visited_20_Internet_20_Link"><text:span text:style-name="T39">www</text:span></text:a><text:a xlink:type="simple" xlink:href="http://www.slanmo.ru/" text:style-name="Internet_20_link" text:visited-style-name="Visited_20_Internet_20_Link"><text:span text:style-name="T40">HYPERLINK "http://www.slanmo.ru/"</text:span></text:a><text:a xlink:type="simple" xlink:href="http://www.slanmo.ru/" text:style-name="Internet_20_link" text:visited-style-name="Visited_20_Internet_20_Link"><text:span text:style-name="T39">.</text:span></text:a><text:a xlink:type="simple" xlink:href="http://www.slanmo.ru/" text:style-name="Internet_20_link" text:visited-style-name="Visited_20_Internet_20_Link"><text:span text:style-name="T40">HYPERLINK "http://www.slanmo.ru/"</text:span></text:a><text:a xlink:type="simple" xlink:href="http://www.slanmo.ru/" text:style-name="Internet_20_link" text:visited-style-name="Visited_20_Internet_20_Link"><text:span text:style-name="T39">slanmo</text:span></text:a><text:a xlink:type="simple" xlink:href="http://www.slanmo.ru/" text:style-name="Internet_20_link" text:visited-style-name="Visited_20_Internet_20_Link"><text:span text:style-name="T40">HYPERLINK "http://www.slanmo.ru/"</text:span></text:a><text:a xlink:type="simple" xlink:href="http://www.slanmo.ru/" text:style-name="Internet_20_link" text:visited-style-name="Visited_20_Internet_20_Link"><text:span text:style-name="T39">.</text:span></text:a><text:a xlink:type="simple" xlink:href="http://www.slanmo.ru/" text:style-name="Internet_20_link" text:visited-style-name="Visited_20_Internet_20_Link"><text:span text:style-name="T40">HYPERLINK "http://www.slanmo.ru/"</text:span></text:a><text:a xlink:type="simple" xlink:href="http://www.slanmo.ru/" text:style-name="Internet_20_link" text:visited-style-name="Visited_20_Internet_20_Link"><text:span text:style-name="T39">ru</text:span></text:a><text:span text:style-name="T11">.</text:span></text:p>
      <text:p text:style-name="P91"/>
      <text:p text:style-name="P18">3. Размер задатка, срок и порядок его внесения,</text:p>
      <text:p text:style-name="P18">необходимые реквизиты счетов и порядок возврата задатка.</text:p>
      <text:p text:style-name="P18"/>
      <text:p text:style-name="P92">Для участия в продаже имущества претендент вносит задаток в размере 20 процентов начальной цены, указанной в информационном сообщении о продаже муниципального имущества.</text:p>
      <text:p text:style-name="P158"><text:span text:style-name="T60">Размер обеспечения заявки (задаток)</text:span><text:span text:style-name="T61">:</text:span><text:span text:style-name="T69"> </text:span><text:span text:style-name="T67"><text:s/></text:span><text:span text:style-name="T64">592</text:span><text:span text:style-name="T63"> 000 (</text:span><text:span text:style-name="T64">Пятьсот девяносто две тысячи</text:span><text:span text:style-name="T63">) рублей 00 копеек.</text:span></text:p>
      <text:p text:style-name="P94"><text:span text:style-name="T136">Срок внесения задатка, т.е. поступления суммы задатка на счет оператора электронной площадки </text:span><text:span text:style-name="T137">(</text:span><text:span text:style-name="T112">учитывая срок внесения оператором задатка на лицевой счет участника)</text:span><text:span text:style-name="T136">: </text:span><text:span text:style-name="T138">не позднее</text:span><text:span text:style-name="T136"> </text:span><text:span text:style-name="T113">2</text:span><text:span text:style-name="T114">3.05</text:span><text:span text:style-name="T113">.2022</text:span><text:span text:style-name="T138">.</text:span></text:p>
      <text:p text:style-name="P134">Задаток в безналичной форме должен поступить на счет оператора электронной площадки: </text:p>
      <text:p text:style-name="P20">ПОЛУЧАТЕЛЬ:</text:p>
      <text:p text:style-name="P28">Наименование: </text:p>
      <text:p text:style-name="P28">ЗАО "Сбербанк-АСТ" ИНН: 7707308480 КПП: 770701001 Расчетный счет: 40702810300020038047</text:p>
      <text:p text:style-name="P20">БАНК ПОЛУЧАТЕЛЯ: </text:p>
      <text:p text:style-name="P28">Наименование банка: ПАО "СБЕРБАНК РОССИИ" Г. МОСКВА БИК: 044525225 Корреспондентский счет: 30101810400000000225</text:p>
      <text:p text:style-name="P5"><text:span text:style-name="T2">Назначение платежа: </text:span><text:span text:style-name="T6">перечисление денежных средств в качестве задатка (депозита) (ИНН плательщика), НДС не облагается.</text:span></text:p>
      <text:p text:style-name="P35"/>
      <text:p text:style-name="P113"><text:span text:style-name="T2">Данное информационное сообщение является публичной офертой для заключения договора о задатке в соответствии со </text:span><text:a xlink:type="simple" xlink:href="consultantplus://offline/ref=A10F5D937D850D81206C84D1299789FB165035802CFCC36DD343B7EAA5B15203F1A2275EC6233CD8L2b7L" text:style-name="Internet_20_link" text:visited-style-name="Visited_20_Internet_20_Link"><text:span text:style-name="T38">статьей 437</text:span></text:a><text:span text:style-name="T2"> Гражданского </text:span><text:soft-page-break/><text:span text:style-name="T2">кодекса Российской Федерации, а подача претендентом заявки на участие в аукционе и перечисление задатка являются акцептом такой оферты, после чего договор о задатке считается заключенным в письменной форме на условиях настоящего информационного сообщения.</text:span></text:p>
      <text:p text:style-name="P92">Задаток возвращается всем участникам продажи имущества, кроме победителя, в течение 5 (пяти) календарных дней с даты подведения итогов продажи. Задаток, перечисленный победителем, засчитывается в сумму платежа по договору купли-продажи.</text:p>
      <text:p text:style-name="P92">При уклонении или отказе победителя <text:s/>от заключения в установленный срок договора купли-продажи имущества задаток ему не возвращается и он утрачивает право на заключение указанного договора.</text:p>
      <text:p text:style-name="P92">В случае расторжения договора купли-продажи по вине Покупателя, задаток не возвращается и остается у Продавца.</text:p>
      <text:p text:style-name="P118"/>
      <text:p text:style-name="P18">4. Порядок ознакомления с документацией и информацией</text:p>
      <text:p text:style-name="P18">об имуществе, условиями договора купли-продажи имущества</text:p>
      <text:p text:style-name="P18"/>
      <text:p text:style-name="P102"><text:span text:style-name="T6">Информационное сообщение о проведении продажи имущества посредством публичного предложения в электронной форме, а также образец договора купли-продажи имущества размещается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39">www.torgi.gov.ru</text:span></text:a><text:span text:style-name="T6">, официальном сайте администрации Сланцевского муниципального района </text:span><text:a xlink:type="simple" xlink:href="http://www.slanmo.ru/" text:style-name="Internet_20_link" text:visited-style-name="Visited_20_Internet_20_Link"><text:span text:style-name="T39">www</text:span></text:a><text:a xlink:type="simple" xlink:href="http://www.slanmo.ru/" text:style-name="Internet_20_link" text:visited-style-name="Visited_20_Internet_20_Link"><text:span text:style-name="T40">HYPERLINK "http://www.slanmo.ru/"</text:span></text:a><text:a xlink:type="simple" xlink:href="http://www.slanmo.ru/" text:style-name="Internet_20_link" text:visited-style-name="Visited_20_Internet_20_Link"><text:span text:style-name="T39">.</text:span></text:a><text:a xlink:type="simple" xlink:href="http://www.slanmo.ru/" text:style-name="Internet_20_link" text:visited-style-name="Visited_20_Internet_20_Link"><text:span text:style-name="T40">HYPERLINK "http://www.slanmo.ru/"</text:span></text:a><text:a xlink:type="simple" xlink:href="http://www.slanmo.ru/" text:style-name="Internet_20_link" text:visited-style-name="Visited_20_Internet_20_Link"><text:span text:style-name="T39">slanmo</text:span></text:a><text:a xlink:type="simple" xlink:href="http://www.slanmo.ru/" text:style-name="Internet_20_link" text:visited-style-name="Visited_20_Internet_20_Link"><text:span text:style-name="T40">HYPERLINK "http://www.slanmo.ru/"</text:span></text:a><text:a xlink:type="simple" xlink:href="http://www.slanmo.ru/" text:style-name="Internet_20_link" text:visited-style-name="Visited_20_Internet_20_Link"><text:span text:style-name="T39">.</text:span></text:a><text:a xlink:type="simple" xlink:href="http://www.slanmo.ru/" text:style-name="Internet_20_link" text:visited-style-name="Visited_20_Internet_20_Link"><text:span text:style-name="T40">HYPERLINK "http://www.slanmo.ru/"</text:span></text:a><text:a xlink:type="simple" xlink:href="http://www.slanmo.ru/" text:style-name="Internet_20_link" text:visited-style-name="Visited_20_Internet_20_Link"><text:span text:style-name="T39">ru</text:span></text:a><text:span text:style-name="T6"> </text:span><text:span text:style-name="T11">и</text:span><text:span text:style-name="T6"> в открытой для доступа неограниченного круга лиц части электронной площадки на сайте </text:span><text:a xlink:type="simple" xlink:href="http://utp.sberbank-ast.ru/" text:style-name="Internet_20_link" text:visited-style-name="Visited_20_Internet_20_Link"><text:span text:style-name="T39">http://utp.sberbank-ast.ru</text:span></text:a><text:span text:style-name="T6">.</text:span></text:p>
      <text:p text:style-name="P108">Любое заинтересованное лицо независимо от регистрации на электронной площадке со дня начала приема заявок вправе направить на электронный адрес Оператора электронной площадки запрос о разъяснении размещенной информации.</text:p>
      <text:p text:style-name="P108">Такой запрос в режиме реального времени направляется в «личный кабинет» Продавца для рассмотрения при условии, что запрос поступил Продавцу торгов не позднее 5 (пяти) рабочих дней до даты окончания подачи заявок.</text:p>
      <text:p text:style-name="P108">В течение 2 (двух) рабочих дней со дня поступления запроса Продавец предоставляет Оператору электронной площадки для размещения в открытом доступе разъяснение с указанием предмета запроса, но без указания лица, от которого поступил запрос.</text:p>
      <text:p text:style-name="P108">Любое заинтересованное лицо независимо от регистрации на электронной площадке со дня начала приема заявок вправе осмотреть выставленные на продажу объекты недвижимости. </text:p>
      <text:p text:style-name="P108">Проведение показа осуществляется Продавцом не реже, чем через каждые 5 (пять) рабочих дней с даты размещения информационного сообщения на официальном сайте торгов, но не позднее чем за 2 (два) рабочих дня до даты окончания подачи заявок на участие в продаже.</text:p>
      <text:p text:style-name="P92">С документацией по продаваемым объектам, условиями договора купли-продажи имущества можно ознакомиться в КУМИ Сланцевского муниципального района по адресу: Ленинградская область, г. Сланцы, пер. Почтовый д.2/8 в рабочие <text:soft-page-break/>дни: понедельник - четверг <text:s/>- <text:s/>с 8-30 час. до 16.30 час.; пятница – с 8-30 час. до 16.00, обеденный перерыв с 13.00 час. до 13.48 час. ( время московское), тел. +7 (81374) <text:span text:style-name="T109">2-28-71.</text:span></text:p>
      <text:p text:style-name="P120"><text:tab/>Победитель торгов, не реализовавший свое право на осмотр объекта и изучение его технической документации, лишается права предъявлять претензии к Продавцу по поводу юридического, физического и финансового состояния объекта.</text:p>
      <text:p text:style-name="P120"/>
      <text:p text:style-name="P21"><text:s text:c="13"/>5. Форма подачи предложений о цене муниципального имущества.</text:p>
      <text:p text:style-name="P21"/>
      <text:p text:style-name="P5"><text:span text:style-name="T6"><text:s/><text:tab/></text:span><text:span text:style-name="T42">Продажа имущества осуществляется путем публичного предложения. </text:span><text:span text:style-name="T6">Подача предложений о цене проводится в день и время, указанные в извещении о проведении торгов на электронной площадке – <text:s/>универсальная торговая платформа ЗАО «Сбербанк-АСТ», размещенная на сайте http://utp.sberbank-ast.ru в сети Интернет.</text:span></text:p>
      <text:p text:style-name="P84">Подача предложений в торговом зале возможна только в случае <text:s/>наличия двух или более допущенных участников. В установленные дату и время начала проведения торгов у Участника, допущенного к торгам, появляется возможность войти в Торговый зал и принять участие в торгах. Подача предложений о цене осуществляется в личном кабинете участника посредством штатного интерфейса.</text:p>
      <text:p text:style-name="P84">Подача предложений о цене для многолотовых процедур осуществляется отдельно по каждому лоту. Сроки проведения всех лотов устанавливаются единые. </text:p>
      <text:p text:style-name="P84"/>
      <text:p text:style-name="P119">6. <text:s/>Порядок проведения продажи имущества в электронной форме, определения его победителей и место подведения итогов продажи муниципального имущества</text:p>
      <text:p text:style-name="P98">Процедура продажи имущества проводится в день и во время, указанные в информационном сообщении о продаже имущества посредством публичного предложения, путем последовательного понижения цены первоначального предложения (цена имущества, указанная в информационном сообщении) на величину, равную величине «шага понижения», но не ниже цены отсечения.</text:p>
      <text:p text:style-name="P98">«Шаг понижения» устанавливается продавцом в фиксированной сумме, составляющей не более 10 процентов цены первоначального предложения, и не изменяется в течение всей процедуры продажи имущества посредством публичного предложения.</text:p>
      <text:p text:style-name="P98">Время приема предложений участников о цене первоначального предложения составляет один час от времени начала проведения процедуры продажи имущества посредством публичного предложения и 10 минут на представление предложений о цене имущества на каждом «шаге понижения».</text:p>
      <text:p text:style-name="P98">Победителем признается участник, который подтвердил цену первоначального предложения или цену предложения, сложившуюся на соответствующем «шаге понижения», при отсутствии предложений других участников.</text:p>
      <text:p text:style-name="P98">В случае если несколько участников подтверждают цену первоначального предложения или цену предложения, сложившуюся на одном из «шагов понижения», со всеми участниками проводится аукцион в порядке, установленном разделом II <text:soft-page-break/>Положения об организации и проведении продажи государственного или муниципального имущества в электронной форме. Начальной ценой имущества на аукционе является соответственно цена первоначального предложения или цена предложения, сложившаяся на данном «шаге понижения». Время приема предложений участников о цене имущества составляет 10 минут. «Шаг аукциона» устанавливается продавцом в фиксированной сумме, составляющей не более 50 процентов «шага понижения», и не изменяется в течение всей процедуры продажи имущества посредством публичного предложения.</text:p>
      <text:p text:style-name="P98">В случае если участники не заявляют предложения о цене, превышающей начальную цену имущества, победителем признается участник, который первым подтвердил начальную цену имущества.</text:p>
      <text:p text:style-name="P89"><text:span text:style-name="T6">Ход проведения процедуры продажи фиксируется Оператором электронной площадки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продажи имущества путем оформления протокола об итогах продажи имущества, который размещается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39">www.torgi.gov.ru</text:span></text:a><text:span text:style-name="T6"> и на официальном сайте администрации Сланцевского муниципального района </text:span><text:a xlink:type="simple" xlink:href="http://www.slanmo.ru/" text:style-name="Internet_20_link" text:visited-style-name="Visited_20_Internet_20_Link"><text:span text:style-name="T39">www.slanmo.ru</text:span></text:a><text:span text:style-name="T6"> в течение дня, следующего за днем подписания указанного протокола.</text:span></text:p>
      <text:p text:style-name="P97">Процедура продажи имущества считается завершенной с момента подписания Продавцом протокола об итогах продажи. </text:p>
      <text:p text:style-name="P124">В течение одного часа со времени подписания протокола об итогах продажи Оператор ЭП направляет победителю уведомление о признании его победителем с приложением данного протокола, а также размещает в открытой части электронной площадки следующую информацию:</text:p>
      <text:p text:style-name="P124">- наименование имущества и иные позволяющие его индивидуализировать сведения;</text:p>
      <text:p text:style-name="P124">- цена сделки;</text:p>
      <text:p text:style-name="P125">- фамилия, имя, отчество физического лица или наименование юридического лица – Победителя.</text:p>
      <text:p text:style-name="P95">Продажа имущества посредством публичного предложения признается несостоявшейся в следующих случаях:</text:p>
      <text:p text:style-name="P93">а) не было подано ни одной заявки на участие в продаже имущества посредством публичного предложения либо ни один из претендентов не признан участником такой продажи;</text:p>
      <text:p text:style-name="P93">б) принято решение о признании только одного претендента участником;</text:p>
      <text:p text:style-name="P93">в) ни один из участников не сделал предложение о цене имущества при достижении минимальной цены продажи (цены отсечения) имущества.</text:p>
      <text:p text:style-name="P124">Решение о признании продажи имущества несостоявшимся оформляется протоколом об итогах продажи имущества.</text:p>
      <text:p text:style-name="P124"/>
      <text:p text:style-name="P141">7. Срок заключения договора купли-продажи.</text:p>
      <text:p text:style-name="P115">Договор купли-продажи имущества, заключается между Продавцом и победителем аукциона в соответствии с Гражданским кодексом Российской <text:soft-page-break/>Федерации, Законом о приватизации <text:span text:style-name="T111">не позднее</text:span> <text:span text:style-name="T111">чем через </text:span>5 рабочих дней со дня подведения итогов продажи имущества.</text:p>
      <text:p text:style-name="P115">Договор купли-продажи имущества заключается <text:span text:style-name="T110">с Победителем </text:span>в <text:span text:style-name="T110">форме электронного документа</text:span> (проект договора купли-продажи приложение 3 к информационному сообщению).</text:p>
      <text:p text:style-name="P115">При уклонении или отказе победителя аукциона от заключения в установленный срок договора купли-продажи имущества результаты продажи имущества аннулируются Продавцом, победитель утрачивает право на заключение указанного договора, задаток ему не возвращается.</text:p>
      <text:p text:style-name="P109">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 (тридцати) календарных дней после дня оплаты имущества.</text:p>
      <text:p text:style-name="P121"/>
      <text:p text:style-name="P19">8. Условия и сроки платежа, реквизиты счетов </text:p>
      <text:p text:style-name="P19">для оплаты по договору купли-продажи.</text:p>
      <text:p text:style-name="P19"/>
      <text:p text:style-name="P79">Оплата приобретаемого на электронных торгах имущества в соответствии с договором купли-продажи производится в течение 30 дней после дня заключения договора купли-продажи. Внесенный победителем продажи задаток засчитывается в счет оплаты приобретаемого имущества.</text:p>
      <text:p text:style-name="P77"><text:span text:style-name="T6">Оплата производится путем безналичного перечисления средств Покупателем </text:span><text:span text:style-name="T11">на следующие реквизиты</text:span><text:span text:style-name="T6">:</text:span></text:p>
      <text:p text:style-name="P142">Получатель:</text:p>
      <text:p text:style-name="P145">УФК по Ленинградской области (КУМИ Сланцевского муниципального района, </text:p>
      <text:p text:style-name="P145">л/сч 04453204690)</text:p>
      <text:p text:style-name="P145">ИНН 4707037193/ КПП 470701001</text:p>
      <text:p text:style-name="P145">Счет № 03100643000000014500</text:p>
      <text:p text:style-name="P149">Банк получателя:</text:p>
      <text:p text:style-name="P147">ОТДЕЛЕНИЕ ЛЕНИНГРАДСКОЕ БАНКА РОССИИ//УФК по Ленинградской области г.Санкт-Петербург</text:p>
      <text:p text:style-name="P147">БИК 014106101</text:p>
      <text:p text:style-name="P147">Счет № 40102810745370000006</text:p>
      <text:p text:style-name="P143">ОКТМО 41 642 101</text:p>
      <text:p text:style-name="P144"><text:span text:style-name="T145">КБК 868 114 02053 05 0000 410 </text:span><text:span text:style-name="T143">(за нежилое здание)</text:span></text:p>
      <text:p text:style-name="P74"><text:span text:style-name="T105">КБК 868 114 06025 </text:span><text:span text:style-name="T106">05 </text:span><text:span text:style-name="T105">0000 430 (за земельный участок)</text:span></text:p>
      <text:p text:style-name="P50">Назначение платежа: оплата по договору купли-продажи от ____№___.</text:p>
      <text:p text:style-name="P80"/>
      <text:p text:style-name="P83">9. Ограничения участия отдельных категорий физических лиц</text:p>
      <text:p text:style-name="P83"><text:s/>и юридических лиц в приватизации муниципального имущества.</text:p>
      <text:p text:style-name="P81"/>
      <text:p text:style-name="P115">Покупателями государственного и муниципального имущества могут быть любые физические и юридические лица, за исключением:</text:p>
      <text:p text:style-name="P115">государственных и муниципальных унитарных предприятий, государственных и <text:soft-page-break/>муниципальных учреждений;</text:p>
      <text:p text:style-name="P114"><text:span text:style-name="T6">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, кроме случаев, предусмотренных </text:span><text:a xlink:type="simple" xlink:href="consultantplus://offline/ref=03B302142D385E7B38BE35B156A01C1B4C7B057C0FA25653AEE51E0DDDDE3BFB4841805EB1ED0190AE12C188F7A2769EA9606A9561d675M" text:style-name="Internet_20_link" text:visited-style-name="Visited_20_Internet_20_Link"><text:span text:style-name="T39">статьей 25</text:span></text:a><text:span text:style-name="T6"> Федерального закона <text:s/>от 21.12.2001 N 178-ФЗ "О приватизации государственного и муниципального имущества";</text:span></text:p>
      <text:p text:style-name="P114"><text:span text:style-name="T6"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</text:span><text:a xlink:type="simple" xlink:href="consultantplus://offline/ref=03B302142D385E7B38BE35B156A01C1B4D720F7B0FA65653AEE51E0DDDDE3BFB4841805FBEBC5B80AA5B9587E8A06C80AF7E69d97CM" text:style-name="Internet_20_link" text:visited-style-name="Visited_20_Internet_20_Link"><text:span text:style-name="T39">перечень</text:span></text:a><text:span text:style-name="T6">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span></text:p>
      <text:p text:style-name="P123"><text:span text:style-name="T6">Понятие "контролирующее лицо" используется в том же значении, что и в </text:span><text:a xlink:type="simple" xlink:href="consultantplus://offline/ref=03B302142D385E7B38BE35B156A01C1B4D7305780AA75653AEE51E0DDDDE3BFB4841805BB5E80AC7FC5DC0D4B2F5659FAF6068917E6E61D2d77BM" text:style-name="Internet_20_link" text:visited-style-name="Visited_20_Internet_20_Link">статье </text:a><text:a xlink:type="simple" xlink:href="consultantplus://offline/ref=03B302142D385E7B38BE35B156A01C1B4D7305780AA75653AEE51E0DDDDE3BFB4841805BB5E80AC7FC5DC0D4B2F5659FAF6068917E6E61D2d77BM" text:style-name="Internet_20_link" text:visited-style-name="Visited_20_Internet_20_Link">5</text:a><text:span text:style-name="T6"> Федерального закона от 29 апреля 2008 года N 57-ФЗ "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". Понятия "выгодоприобретатель" и "бенефициарный владелец" используются в значениях, указанных в 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39">статье 3</text:span></text:a><text:span text:style-name="T6"> Федерального закона от 7 августа 2001 года N 115-ФЗ "О противодействии легализации (отмыванию) доходов, полученных преступным путем, и финансированию терроризма".</text:span></text:p>
      <text:p text:style-name="P124">Установленные федеральными законами ограничения участия в гражданских отношениях отдельных категорий физических и юридических лиц в целях защиты основ конституционного строя, нравственности, здоровья, прав и законных интересов других лиц, обеспечения обороноспособности и безопасности государства обязательны при приватизации государственного и муниципального имущества.</text:p>
      <text:p text:style-name="P124">Акционерные общества, общества с ограниченной ответственностью не могут являться покупателями своих акций, своих долей в уставных капиталах, приватизируемых в соответствии с Федеральным законом от 21.12.2001 N 178-ФЗ "О приватизации государственного и муниципального имущества".</text:p>
      <text:p text:style-name="P29">В случае, если впоследствии будет установлено, что покупатель государственного или муниципального имущества не имел законное право на его приобретение, соответствующая сделка является ничтожной</text:p>
      <text:p text:style-name="P115"/>
      <text:p text:style-name="P19">10. Сведения обо всех предыдущих торгах по продаже такого имущества, объявленных в течение года, предшествующего его продаже, </text:p>
      <text:p text:style-name="P19">и об итогах торгов по продаже такого имущества</text:p>
      <text:p text:style-name="P19"/>
      <text:p text:style-name="P167"><text:span text:style-name="T135"><text:s text:c="2"/>Открыты</text:span><text:span text:style-name="T117">й</text:span><text:span text:style-name="T135"> аукцион в электронной форме по продаже муниципального имущества муниципального образования <text:s/>Сланцевск</text:span><text:span text:style-name="T116">ий</text:span><text:span text:style-name="T135"> муниципальн</text:span><text:span text:style-name="T116">ый</text:span><text:span text:style-name="T135"> район Ленинградской области признан несостоявшимся. Протокол рассмотрения заявок на участие в открытом аукционе с открытой формой представления предложений о цене по продаже муниципального имущества от </text:span><text:span text:style-name="T117">19.01.2022</text:span><text:span text:style-name="T135"> № 1.</text:span></text:p>
      <text:p text:style-name="P168"><text:span text:style-name="T135"><text:s/>Продажа посредством публичного предложения с открытой формой подачи </text:span><text:soft-page-break/><text:span text:style-name="T135">предложений о цене признан несостоявшимся в связи с отсутствием заявок на участие в продаже. Протокол рассмотрения заявок на участие в продаже муниципального имущества от </text:span><text:span text:style-name="T118">22.03.2022</text:span><text:span text:style-name="T135"> № 1.</text:span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151"><text:soft-page-break/>Приложение № 1</text:p>
      <text:p text:style-name="P138">к информационному сообщению</text:p>
      <text:p text:style-name="P60">от <text:span text:style-name="T147">22.04</text:span><text:span text:style-name="T122">.2022</text:span></text:p>
      <text:p text:style-name="P61"/>
      <text:p text:style-name="P54">ЗАЯВКА НА УЧАСТИЕ В ПРОДАЖЕ ИМУЩЕСТВА ПОСРЕДСТВОМ ПУБЛИЧНОГО ПРЕДЛОЖЕНИЯ В ЭЛЕКТРОННОЙ ФОРМЕ</text:p>
      <text:p text:style-name="P54"/>
      <text:p text:style-name="P54">в соответствии с информационным сообщением от ______ по лоту № _____</text:p>
      <text:p text:style-name="P52"><text:s text:c="25"/></text:p>
      <text:p text:style-name="P52"><text:s text:c="3"/>"______" ____________ 201__ г.</text:p>
      <text:p text:style-name="P57"/>
      <text:p text:style-name="P57">заполняется юридическим лицом:</text:p>
      <text:p text:style-name="P152"><text:s text:c="4"/></text:p>
      <text:p text:style-name="P54">(полное наименование юридического лица, подающего заявку)</text:p>
      <text:p text:style-name="P55">___________________________________________________________________________</text:p>
      <text:p text:style-name="P55"/>
      <text:p text:style-name="P55">в лице ____________________________________________________________________,</text:p>
      <text:p text:style-name="P54">(фамилия, имя, отчество, должность)</text:p>
      <text:p text:style-name="P52">___________________________________________________________________________</text:p>
      <text:p text:style-name="P52"/>
      <text:p text:style-name="P52">действующего на основании ___________________________________________________,</text:p>
      <text:p text:style-name="P52"><text:s text:c="67"/>(устава, доверенности и т.д.)</text:p>
      <text:p text:style-name="P52">именуемый <text:s/>далее <text:s/>Претендент, <text:s/></text:p>
      <text:p text:style-name="P52"/>
      <text:p text:style-name="P58">заполняется физическим лицом, в том числе индивидуальным предпринимателем:</text:p>
      <text:p text:style-name="P52"><text:s/>__________________________________________________________________________</text:p>
      <text:p text:style-name="P52"><text:s text:c="8"/>(ИП заявителя; фамилия, имя, отчество физического лица, подающего заявку)</text:p>
      <text:p text:style-name="P52"><text:s/></text:p>
      <text:p text:style-name="P52">паспортные данные: серия___________________№______________________</text:p>
      <text:p text:style-name="P52"><text:s/>кем выдан__________________________________________________________________</text:p>
      <text:p text:style-name="P52"><text:s/>дата выдачи_______________________________________________________________</text:p>
      <text:p text:style-name="P55"><text:s/>зарегистрирован(а) по адресу: <text:s/>_____________________________________________________________________________________</text:p>
      <text:p text:style-name="P52"><text:s text:c="6"/></text:p>
      <text:p text:style-name="P53"><text:s text:c="5"/>именуемый далее Претендент, <text:span text:style-name="T95">изучив информационное сообщение о проведении настоящей процедуры, включая опубликованные изменения, настоящим удостоверяет, что согласен приобрести объект муниципального имущества в соответствии с условиями, указанными в информационном сообщении</text:span>:</text:p>
      <text:p text:style-name="P52">__________________________________________________________________________</text:p>
      <text:p text:style-name="P52"><text:s text:c="9"/>(наименование имущества, его основные характеристики и местонахождение)</text:p>
      <text:p text:style-name="P52">___________________________________________________________________________</text:p>
      <text:p text:style-name="P52"/>
      <text:p text:style-name="P128"><text:span text:style-name="T129">Первоначальная цена предложения (начальная цена): </text:span>________________________</text:p>
      <text:p text:style-name="P51"/>
      <text:p text:style-name="P52">Минимальная цена предложения (цена отсечения): ________________________________</text:p>
      <text:p text:style-name="P52"/>
      <text:p text:style-name="P130"><text:span text:style-name="T94">Претендент подтверждает, что </text:span><text:span text:style-name="T130">располагает данными о Продавце, предмете торгов, начальной цене продажи имущества, величине повышения начальной цены продажи имущества («шаг аукциона», «шаг понижения»), минимальной цене предложения, дате, времени и месте проведения продажи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договора купли-продажи.</text:span></text:p>
      <text:p text:style-name="P130"><text:span text:style-name="T94">Претендент подтверждает, что </text:span><text:span text:style-name="T130">на дату подписания настоящей заявки ознакомлен с характеристиками имущества, указанными в информационном сообщении </text:span><text:span text:style-name="T94">о проведении </text:span><text:soft-page-break/><text:span text:style-name="T94">настоящей процедуры</text:span><text:span text:style-name="T130">, что ему была представлена возможность ознакомиться с состоянием имущества в результате осмотра и относящейся к нему документации, в порядке, установленном информационным сообщением </text:span><text:span text:style-name="T94">о проведении настоящей процедуры</text:span><text:span text:style-name="T130">, претензий к Продавцу не имеет.</text:span></text:p>
      <text:p text:style-name="P56"/>
      <text:p text:style-name="P129">Настоящей заявкой подтверждаем(-ю), что:</text:p>
      <text:p text:style-name="P129">- против нас (меня) не проводится процедура ликвидации;</text:p>
      <text:p text:style-name="P129">- в отношении нас (меня) отсутствует решение арбитражного суда о признании банкротом и об открытии конкурсного производства;</text:p>
      <text:p text:style-name="P129">- наша (моя) деятельность не приостановлена в порядке, предусмотренном Кодексом РФ об административных правонарушениях.</text:p>
      <text:p text:style-name="P129"/>
      <text:p text:style-name="P129">Претендент гарантирует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48"/>
      <text:p text:style-name="P139">Настоящей заявкой подтверждаем(-ю) свое согласие на обработку персональных данных.</text:p>
      <text:p text:style-name="P59">Адрес, телефон, ИНН (при наличии) и банковские реквизиты Претендента:</text:p>
      <text:p text:style-name="P52"><text:s text:c="3"/>__________________________________________________________________________</text:p>
      <text:p text:style-name="P52"><text:s text:c="3"/>__________________________________________________________________________</text:p>
      <text:p text:style-name="P52"><text:s text:c="3"/>__________________________________________________________________________</text:p>
      <text:p text:style-name="P52"><text:s text:c="9"/></text:p>
      <text:p text:style-name="P52"><text:s text:c="8"/>Приложения:</text:p>
      <text:p text:style-name="P116">Для юридических лиц:</text:p>
      <text:p text:style-name="P117">1. <text:s/>заверенные копии учредительных документов;</text:p>
      <text:p text:style-name="P117">2. 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и подписанное его руководителем письмо);</text:p>
      <text:p text:style-name="P117">3. 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;</text:p>
      <text:p text:style-name="P117">4.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 (в случае, если от имени претендента действует его представитель по доверенности)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111">5. Иные документы, представляемые по желанию Претендента в составе заявки:___________.</text:p>
      <text:p text:style-name="P126">Для физических лиц:</text:p>
      <text:p text:style-name="P127">1. копии всех листов документа удостоверяющего личность.</text:p>
      <text:p text:style-name="P117">2.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 (в случае, если от имени претендента действует его представитель по доверенности).</text:p>
      <text:p text:style-name="P111">3. Иные документы, представляемые по желанию Претендента в составе заявки :__________. </text:p>
      <text:p text:style-name="P52"/>
      <text:p text:style-name="P52">Подпись Претендента (его полномочного представителя) </text:p>
      <text:p text:style-name="P52"><text:s text:c="2"/><text:span text:style-name="T128"><text:s text:c="2"/></text:span>__________________ <text:s text:c="13"/>______________________________________</text:p>
      <text:p text:style-name="P58"><text:s text:c="15"/>должность заявителя<text:tab/> <text:s text:c="7"/>(подпись)<text:tab/> <text:s text:c="24"/>расшифровка подписи (фамилия, инициалы)</text:p>
      <text:p text:style-name="P41"><text:s text:c="7"/>М.П. «______»__________________201__г. (фамилия, инициалы)</text:p>
      <text:p text:style-name="P135"><text:soft-page-break/>Приложение № 2</text:p>
      <text:p text:style-name="P135">к информационному сообщению</text:p>
      <text:p text:style-name="P13">от <text:span text:style-name="T147">22.04</text:span><text:span text:style-name="T122">.2022</text:span></text:p>
      <text:p text:style-name="P15"/>
      <text:p text:style-name="P22">ОПИСЬ ДОКУМЕНТОВ</text:p>
      <text:p text:style-name="P153">Настоящим, __________________________________________________подтверждает, что для </text:p>
      <text:p text:style-name="P36"><text:s text:c="32"/>(ФИО физического лица/наименование юридического лица)</text:p>
      <text:p text:style-name="P159"><text:span text:style-name="T71">участия</text:span><text:span text:style-name="T69"> в продаже об</text:span><text:span text:style-name="T71">ъекта муниципального имущества -</text:span><text:span text:style-name="T69"> </text:span><text:span text:style-name="T83">____________________</text:span><text:span text:style-name="T84">_</text:span></text:p>
      <text:p text:style-name="P160"/>
      <text:p text:style-name="P160"/>
      <text:p text:style-name="P160"/>
      <text:p text:style-name="P160"/>
      <text:p text:style-name="P161"/>
      <text:p text:style-name="P140">направляются ниже перечисленные документы: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>№ п\п</text:p>
          </table:table-cell>
          <table:table-cell table:style-name="Таблица2.B1" office:value-type="string">
            <text:p text:style-name="P15">Наименование</text:p>
          </table:table-cell>
          <table:table-cell table:style-name="Таблица2.C1" office:value-type="string">
            <text:p text:style-name="P15">Кол-во</text:p>
            <text:p text:style-name="P15">стра - ниц</text:p>
          </table:table-cell>
        </table:table-row>
        <table:table-row table:style-name="Таблица2.2">
          <table:table-cell table:style-name="Таблица2.A2" office:value-type="string">
            <text:p text:style-name="P8">1.</text:p>
          </table:table-cell>
          <table:table-cell table:style-name="Таблица2.B2" office:value-type="string">
            <text:p text:style-name="P11">Заявка на участие в продаже имущества </text:p>
          </table:table-cell>
          <table:table-cell table:style-name="Таблица2.C2" office:value-type="string">
            <text:p text:style-name="P38"/>
          </table:table-cell>
        </table:table-row>
        <table:table-row table:style-name="Таблица2.3">
          <table:table-cell table:style-name="Таблица2.A3" office:value-type="string">
            <text:p text:style-name="P9">2.*</text:p>
          </table:table-cell>
          <table:table-cell table:style-name="Таблица2.B3" office:value-type="string">
            <text:p text:style-name="P39"/>
          </table:table-cell>
          <table:table-cell table:style-name="Таблица2.C3" office:value-type="string">
            <text:p text:style-name="P38"/>
          </table:table-cell>
        </table:table-row>
        <table:table-row table:style-name="Таблица2.4">
          <table:table-cell table:style-name="Таблица2.A4" office:value-type="string">
            <text:p text:style-name="P9">3*</text:p>
          </table:table-cell>
          <table:table-cell table:style-name="Таблица2.B4" office:value-type="string">
            <text:p text:style-name="P39"/>
          </table:table-cell>
          <table:table-cell table:style-name="Таблица2.C4" office:value-type="string">
            <text:p text:style-name="P38"/>
          </table:table-cell>
        </table:table-row>
        <table:table-row table:style-name="Таблица2.5">
          <table:table-cell table:style-name="Таблица2.A5" office:value-type="string">
            <text:p text:style-name="P9"/>
            <text:p text:style-name="P40"/>
          </table:table-cell>
          <table:table-cell table:style-name="Таблица2.B5" office:value-type="string">
            <text:p text:style-name="P39"/>
          </table:table-cell>
          <table:table-cell table:style-name="Таблица2.C5" office:value-type="string">
            <text:p text:style-name="P38"/>
          </table:table-cell>
        </table:table-row>
        <table:table-row table:style-name="Таблица2.6">
          <table:table-cell table:style-name="Таблица2.A6" office:value-type="string">
            <text:p text:style-name="P40"/>
          </table:table-cell>
          <table:table-cell table:style-name="Таблица2.B6" office:value-type="string">
            <text:p text:style-name="P39"/>
          </table:table-cell>
          <table:table-cell table:style-name="Таблица2.C6" office:value-type="string">
            <text:p text:style-name="P38"/>
          </table:table-cell>
        </table:table-row>
        <table:table-row table:style-name="Таблица2.6">
          <table:table-cell table:style-name="Таблица2.A7" office:value-type="string">
            <text:p text:style-name="P40"/>
          </table:table-cell>
          <table:table-cell table:style-name="Таблица2.B7" office:value-type="string">
            <text:p text:style-name="P39"/>
          </table:table-cell>
          <table:table-cell table:style-name="Таблица2.C7" office:value-type="string">
            <text:p text:style-name="P38"/>
          </table:table-cell>
        </table:table-row>
        <table:table-row table:style-name="Таблица2.6">
          <table:table-cell table:style-name="Таблица2.A8" office:value-type="string">
            <text:p text:style-name="P40"/>
          </table:table-cell>
          <table:table-cell table:style-name="Таблица2.B8" office:value-type="string">
            <text:p text:style-name="P10"/>
            <text:p text:style-name="P10">ИТОГО</text:p>
          </table:table-cell>
          <table:table-cell table:style-name="Таблица2.C8" office:value-type="string">
            <text:p text:style-name="P38"/>
          </table:table-cell>
        </table:table-row>
      </table:table>
      <text:p text:style-name="P11"/>
      <text:p text:style-name="P137">*указываются документы, прилагаемые к заявке согласно требованиям, установленным в информационном сообщении</text:p>
      <text:p text:style-name="P122"/>
      <text:p text:style-name="P122"/>
      <text:p text:style-name="P122"/>
      <text:p text:style-name="P183">Приложение № <text:span text:style-name="T139">3</text:span></text:p>
      <text:p text:style-name="P136">к информационному сообщению</text:p>
      <text:p text:style-name="P14">от <text:span text:style-name="T147">22.04</text:span><text:span text:style-name="T122">.2022</text:span></text:p>
      <text:p text:style-name="P44">ПРОЕКТ ДОГОВОРА № </text:p>
      <text:p text:style-name="P42">КУПЛИ-ПРОДАЖИ МУНИЦИПАЛЬНОГО ИМУЩЕСТВА НА ТОРГАХ </text:p>
      <text:p text:style-name="P16"/>
      <text:list xml:id="list1538626731" text:style-name="L3">
        <text:list-header>
          <text:p text:style-name="P173">Ленинградская область город Сланцы</text:p>
          <text:p text:style-name="P173">___________________________________________</text:p>
        </text:list-header>
      </text:list>
      <text:p text:style-name="P63"><text:span text:style-name="T69"><text:s text:c="9"/></text:span><text:span text:style-name="T72"><text:s/>От имени муниципального образования Сланцевский муниципальный район Ленинградской области, Устав зарегистрирован Главным управлением Министерства юстиции Российской Федерации по Северо-Западному Федеральному округу 11 мая 2011 года за государственным регистрационным номером RU475150002011001, Комитет по управлению муниципальным имуществом и земельными ресурсами администрации муниципального образования Сланцевский муниципальный район Ленинградской области, ИНН 4707037193/ КПП 470701001, зарегистрирован 25 декабря 2014 года за основным государственным регистрационным номером 1144707001284 Межрайонной инспекцией Федеральной налоговой службы России № 3 по Ленинградской области, место нахождения исполнительного органа: 188560, <text:s/>Ленинградская область, город Сланцы, переулок Трестовский, дом 6, в лице </text:span><text:span text:style-name="T68">заместителя главы администрации, председателя комитета по управлению муниципальным имуществом и земельными ресурсами</text:span><text:span text:style-name="T72"> (далее - Комитет) Никифорчин Натальи Александровны, действующего на основании Положения о Комитете, утвержденного решением Совета депутатов муниципального образования Сланцевский муниципальный район Ленинградской области от 17 декабря 2014 года N 36-рсд, именуемый в дальнейшем «Продавец» с одной стороны, и _______, в лице __________, действующего на основании _______, именуемый в дальнейшем "Покупатель", с другой стороны, на основании итогового протокола № ____от _____ <text:s/>заключили настоящий договор о нижеследующем:</text:span></text:p>
      <text:p text:style-name="P2"><text:span text:style-name="T59"><text:s/></text:span><text:span text:style-name="T57"><text:s/></text:span></text:p>
      <text:p text:style-name="P163">Статья 1. Предмет договора</text:p>
      <text:p text:style-name="P66"><text:span text:style-name="T29">1.1. «</text:span><text:span text:style-name="T28">Прода</text:span><text:span text:style-name="T35">вец»</text:span><text:span text:style-name="T34"> продал, а «</text:span><text:span text:style-name="T35">Покупатель</text:span><text:span text:style-name="T34">» купил Объект <text:s/>муниципальной собственности </text:span><text:span text:style-name="T86">расположенн</text:span><text:span text:style-name="T87">ы</text:span><text:span text:style-name="T89">й</text:span><text:span text:style-name="T86"> по адресу: <text:s/></text:span><text:span text:style-name="T88">Ленинградская область, Сланцевский район, Новосельское сельское поселение, д.Новоселье</text:span><text:span text:style-name="T91">: </text:span></text:p>
      <text:p text:style-name="P49">- нежилое здание, назначение: нежилое здание, общей площадью 905 кв.м., кадастровый номер 47:28:0000000:4570;</text:p>
      <text:p text:style-name="P62"><text:span text:style-name="T100">- земельный участок, общей площадью 5958 кв.м., категория земель: земли населенных пунктов, вид разрешенного использования: земли под зданиями (строениями), сооружениями, кадастровый номер 47:28:0447002:2</text:span><text:span text:style-name="T99">,</text:span><text:span text:style-name="T93"> (далее - Объект).</text:span></text:p>
      <text:p text:style-name="P156"><text:span text:style-name="T90">1.2. Рыночная стоимость Объекта, указанного в п.1.1. по состоянию на дату оценки </text:span><text:span text:style-name="T92">01.11.2021</text:span><text:span text:style-name="T90"> года составляет </text:span><text:span text:style-name="T85">2 960 000 (Два миллиона девятьсот шестьдесят тысяч) рублей 00 копеек, из них стоимость нежилого здания 1 833 333 (Один миллион восемьсот тридцать три тысячи триста тридцать три) рубля 33 копейки, в том числе <text:s/>НДС <text:s/>366 666 (Триста шестьдесят шесть тысяч триста тридцать три) рубля 67 копеек; стоимость земельного участка 760 000 (Семьсот шестьдесят тысяч) рублей 00 копеек, НДС не облагается</text:span><text:span text:style-name="T69">, в соответствии с отчетом об оценке № </text:span><text:span text:style-name="T70">455-3-2021</text:span><text:span text:style-name="T69"> </text:span><text:span text:style-name="T73">от 01.11.2021, подготовленным частнопрактикующим оценщиком Ветровым Е.А.</text:span><text:span text:style-name="T69"> </text:span></text:p>
      <text:p text:style-name="P65"><text:soft-page-break/><text:span text:style-name="T30">1.3. Указанный Объект <text:s/>продан за сумму </text:span><text:span text:style-name="T26">_________________________________________________</text:span><text:span text:style-name="T30">.</text:span></text:p>
      <text:p text:style-name="P23"/>
      <text:p text:style-name="P69"><text:span text:style-name="T26">Статья 2.</text:span><text:span text:style-name="T30"> </text:span><text:span text:style-name="T26">Платеж.</text:span></text:p>
      <text:p text:style-name="P68"><text:span text:style-name="T30">2.1. «</text:span><text:span text:style-name="T26">Покупатель</text:span><text:span text:style-name="T30">» перечисляет </text:span><text:span text:style-name="T71">не позднее 30 дней <text:s/>с момента подписания <text:s/>договора купли-продажи</text:span><text:span text:style-name="T30"> сумму на расчетный счет </text:span><text:span text:style-name="T69">в УФК по Ленинградской области:</text:span></text:p>
      <text:p text:style-name="P68"><text:span text:style-name="T30">- <text:s/>за объект недвижимости </text:span><text:span text:style-name="T26">- </text:span><text:span text:style-name="T37">УФК по Ленинградской области (КУМИ Сланцевского муниципального района, </text:span><text:span text:style-name="T127">л/сч 04453204690)</text:span></text:p>
      <text:p text:style-name="P146">ИНН 4707037193/ КПП 470701001</text:p>
      <text:p text:style-name="P146">Счет № 03100643000000014500</text:p>
      <text:p text:style-name="P150">Банк получателя:</text:p>
      <text:p text:style-name="P148">ОТДЕЛЕНИЕ ЛЕНИНГРАДСКОЕ БАНКА РОССИИ//УФК по Ленинградской области г.Санкт-Петербург</text:p>
      <text:p text:style-name="P148">БИК 014106101</text:p>
      <text:p text:style-name="P148">Счет № 40102810745370000006</text:p>
      <text:p text:style-name="P68"><text:span text:style-name="T36">ОКТМО 41 642 101</text:span><text:span text:style-name="T30">, КБК 86811402053</text:span><text:span text:style-name="T32">05</text:span><text:span text:style-name="T30">0000410, назначение платежа: </text:span><text:span text:style-name="T58"><text:s/></text:span><text:span text:style-name="T72">доходы от реализации иного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)</text:span><text:span text:style-name="T30">;</text:span></text:p>
      <text:p text:style-name="P67"><text:span text:style-name="T26">- за земельный участок</text:span><text:span text:style-name="T30"> - </text:span><text:span text:style-name="T37">УФК по Ленинградской области (КУМИ Сланцевского муниципального района, </text:span><text:span text:style-name="T127">л/сч 04453204690)</text:span></text:p>
      <text:p text:style-name="P146">ИНН 4707037193/ КПП 470701001</text:p>
      <text:p text:style-name="P146">Счет № 03100643000000014500</text:p>
      <text:p text:style-name="P150">Банк получателя:</text:p>
      <text:p text:style-name="P148">ОТДЕЛЕНИЕ ЛЕНИНГРАДСКОЕ БАНКА РОССИИ//УФК по Ленинградской области г.Санкт-Петербург</text:p>
      <text:p text:style-name="P148">БИК 014106101</text:p>
      <text:p text:style-name="P148">Счет № 40102810745370000006</text:p>
      <text:p text:style-name="P34"><text:span text:style-name="T126">ОКТМО 41 642 101</text:span>, КБК 86811406025<text:span text:style-name="T123">05</text:span>0000430, назначение платежа: <text:span text:style-name="T146">доходы от продажи земельных участков, находящихся в собственности муниципальных районов (за исключением земельных участков муниципальных бюджетных и автономных учреждений).</text:span></text:p>
      <text:p text:style-name="P157"><text:span text:style-name="T69">2.2. С учетом ранее перечисленного </text:span><text:span text:style-name="T71">«Покупателем»</text:span><text:span text:style-name="T69"> <text:s/>задатка на сумму </text:span><text:span text:style-name="T66"><text:s/></text:span><text:span text:style-name="T65">592 000</text:span><text:span text:style-name="T63"> (</text:span><text:span text:style-name="T65">Пятьсот девяносто две тысячи</text:span><text:span text:style-name="T63">) рублей 00 копеек</text:span><text:span text:style-name="T69">, <text:s/>для окончательного расчета сторон по настоящему договору подлежат к перечислению по реквизитам и в сроки, указанные в пункте 2.1. договора, денежные средства:</text:span></text:p>
      <text:p text:style-name="P157"><text:span text:style-name="T69">- </text:span><text:span text:style-name="T71">за объект недвижимости на сумму __________________________________________________</text:span><text:span text:style-name="T69">. <text:s/>Налог на добавленную стоимость уплачивается в соответствии с налоговым законодательством;</text:span></text:p>
      <text:p text:style-name="P157"><text:span text:style-name="T69">- </text:span><text:span text:style-name="T71">за земельный участок на сумму___________________________________________________, НДС не облагается.</text:span></text:p>
      <text:p text:style-name="P184"><text:s text:c="14"/></text:p>
      <text:p text:style-name="P30"><text:soft-page-break/><text:s text:c="14"/></text:p>
      <text:p text:style-name="P70"><text:span text:style-name="T26">Статья 3.</text:span><text:span text:style-name="T30"> </text:span><text:span text:style-name="T26">Передача объекта недвижимости.</text:span></text:p>
      <text:p text:style-name="P65"><text:span text:style-name="T30">3.1. Объект муниципальной собственности считается переданным <text:s/>«</text:span><text:span text:style-name="T26">Продавцом</text:span><text:span text:style-name="T30">» <text:s/>«</text:span><text:span text:style-name="T26">Покупателю</text:span><text:span text:style-name="T30">» <text:s/>с момента подписания настоящего договора, который одновременно является актом приема-передачи.</text:span></text:p>
      <text:p text:style-name="P64"><text:span text:style-name="T30">3.2. «</text:span><text:span text:style-name="T26">Покупатель</text:span><text:span text:style-name="T30">» не имеет претензий к «</text:span><text:span text:style-name="T26">Продавцу</text:span><text:span text:style-name="T30">» по поводу санитарно-технического состояния Объекта.</text:span></text:p>
      <text:p text:style-name="P32"/>
      <text:p text:style-name="P73"><text:span text:style-name="T26"><text:s text:c="52"/>Статья 4.</text:span><text:span text:style-name="T30"> </text:span><text:span text:style-name="T26">Ответственность сторон.</text:span></text:p>
      <text:p text:style-name="P33">4.1. Стороны несут ответственность за надлежащее исполнение условий настоящего договора в соответствии с действующим законодательством.</text:p>
      <text:p text:style-name="P65"><text:span text:style-name="T30">4.2. За просрочку платежа (п.п. 2.1 - <text:s/>2.2) <text:s/>«</text:span><text:span text:style-name="T26">Покупатель</text:span><text:span text:style-name="T30">» выплачивает <text:s/>«</text:span><text:span text:style-name="T26">Продавцу</text:span><text:span text:style-name="T30">» пени в размере 0.1 % от общей стоимости Объекта, за каждый день просрочки.</text:span></text:p>
      <text:p text:style-name="P24"/>
      <text:p text:style-name="P72"><text:span text:style-name="T26">Статья 5.</text:span><text:span text:style-name="T30"> </text:span><text:span text:style-name="T26">Возникновение права собственности.</text:span><text:span text:style-name="T30"> </text:span></text:p>
      <text:p text:style-name="P33">5.1. <text:s/>Договор вступает в силу со дня его подписания обеими сторонами.</text:p>
      <text:p text:style-name="P31">5.2. <text:span text:style-name="T141">Право собственности у </text:span><text:span text:style-name="T144">«</text:span><text:span text:style-name="T142">Покупателя</text:span><text:span text:style-name="T144">» </text:span><text:span text:style-name="T142">возникает с момента подписания настоящего договора.</text:span></text:p>
      <text:p text:style-name="P31">5.3. Отношения между сторонами по настоящему <text:s/>договору прекращаются при исполнении всех условий договора и проведении полного расчета со стороны «Покупателя».</text:p>
      <text:p text:style-name="P24"><text:s text:c="29"/></text:p>
      <text:p text:style-name="P72"><text:span text:style-name="T26"><text:s/>Статья <text:s/>6</text:span><text:span text:style-name="T30">. </text:span><text:span text:style-name="T26">Расторжение договора.<text:tab/></text:span><text:span text:style-name="T30"><text:tab/></text:span></text:p>
      <text:p text:style-name="P33"><text:s/>6.1. Настоящий <text:s/>договор может быть расторгнут в случаях:</text:p>
      <text:p text:style-name="P33"><text:s text:c="7"/>6.1.1. Не внесения <text:s/>платеж<text:span text:style-name="T120">а</text:span>, установленн<text:span text:style-name="T120">ого</text:span> <text:s/>статьей 2 <text:s/>настоящего договора.</text:p>
      <text:p text:style-name="P33"><text:s text:c="7"/>6.1.2. В иных случаях, предусмотренных действующим законодательством.</text:p>
      <text:p text:style-name="P33">6.2. Расторжение договора не освобождает от выплаты неустойки, установленной статьей 4 настоящего договора.</text:p>
      <text:p text:style-name="P33">6.3. Виновная в расторжении <text:s/>договора сторона возмещает причиненные убытки, в том числе упущенную выгоду.</text:p>
      <text:p text:style-name="P32"><text:tab/></text:p>
      <text:p text:style-name="P71"><text:span text:style-name="T26">Статья 7</text:span><text:span text:style-name="T30">. </text:span><text:span text:style-name="T26">Заключительные <text:s/>положения.</text:span></text:p>
      <text:p text:style-name="P32">7.1. Споры, возникающие при исполнении договора разрешаются в установленном законом порядке.</text:p>
      <text:p text:style-name="P33">7.2. Изменения и дополнения настоящего договора считаются действительными, если совершены в письменной форме и подписаны уполномоченными на то лицами.</text:p>
      <text:p text:style-name="P33">7.3. Отношения сторон, неурегулированные настоящим договором, регламентируются действующим законодательством РФ.</text:p>
      <text:p text:style-name="P65"><text:span text:style-name="T69">7.4. Настоящий договор составлен в </text:span><text:span text:style-name="T62">двух</text:span><text:span text:style-name="T69"> экземплярах, по экземпляру каждой из сторон.</text:span></text:p>
      <text:p text:style-name="P131">Статья 8. Адреса и подписи сторон:</text:p>
      <text:p text:style-name="P132"><text:span text:style-name="T29">«</text:span><text:span text:style-name="T28">Продавец»</text:span><text:span text:style-name="T29"> <text:s text:c="2"/></text:span></text:p>
      <text:list xml:id="list1110326300" text:style-name="L4">
        <text:list-header>
          <text:p text:style-name="P185">Комитет по управлению муниципальным имуществом и <text:s/>земельными ресурсами администрации муниципального образования Сланцевский муниципальный <text:s/>район Ленинградской области (КУМИ Сланцевского муниципального района)</text:p>
          <text:p text:style-name="P186"><text:soft-page-break/>188560, г. Сланцы Ленинградской области, пер. Трестовский, д.6</text:p>
          <text:p text:style-name="P187"><text:span text:style-name="T30">тел.: 8(81374) 2-28-71 тел./факс: 8 (81374) 2-28-52 <text:s text:c="3"/></text:span><text:span text:style-name="T69">Эл. адрес: kumi@slanmo.ru</text:span></text:p>
          <text:p text:style-name="P187"><text:span text:style-name="T30">ИНН 4707037193/ КПП</text:span><text:span text:style-name="T26"> </text:span><text:span text:style-name="T30">470701001 ОГРН 1144707001284 </text:span></text:p>
          <text:p text:style-name="P186">ОКТМО 41642101, ОКПО 11174005, <text:s/>ОКВЭД 75.11.31</text:p>
          <text:p text:style-name="P186">УФК по Ленинградской области (Комитет финансов, л/с 02453164730, <text:s/>КУМИ Сланцевского муниципального района л/с 401000000666) <text:s/></text:p>
          <text:p text:style-name="P186">р/сч. 40204810700000001205 Отделение Ленинградское г. Санкт-Петербург <text:s text:c="20"/></text:p>
          <text:p text:style-name="P186">БИК 044106001 </text:p>
          <text:p text:style-name="P166"/>
          <text:p text:style-name="P188"><text:span text:style-name="T30">«</text:span><text:span text:style-name="T26">Покупатель</text:span><text:span text:style-name="T30">»</text:span></text:p>
        </text:list-header>
      </text:list>
      <text:p text:style-name="P33"/>
      <text:list xml:id="list3968274610" text:style-name="L5">
        <text:list-header>
          <text:p text:style-name="P182"><text:span text:style-name="T27">ПРОДАВЕЦ</text:span><text:span text:style-name="T31"> <text:s text:c="67"/></text:span><text:span text:style-name="T27">ПОКУПАТЕЛЬ</text:span></text:p>
          <text:p text:style-name="P175">Заместитель главы администрации,</text:p>
          <text:p text:style-name="P176">председатель комитета по управлению</text:p>
          <text:p text:style-name="P176">муниципальным имуществом и</text:p>
          <text:p text:style-name="P177"><text:span text:style-name="T133">земельными ресурсами</text:span><text:span text:style-name="T132"> <text:s text:c="6"/></text:span><text:s text:c="36"/></text:p>
        </text:list-header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list xml:id="list2180030171" text:style-name="L6">
              <text:list-header>
                <text:p text:style-name="P174"/>
              </text:list-header>
            </text:list>
            <text:p text:style-name="P12"/>
            <text:list xml:id="list3449458450" text:style-name="L7">
              <text:list-header>
                <text:p text:style-name="P178"><text:s text:c="27"/></text:p>
              </text:list-header>
            </text:list>
          </table:table-cell>
          <table:table-cell table:style-name="Таблица5.B1" office:value-type="string">
            <text:list xml:id="list115612220983466" text:continue-numbering="true" text:style-name="L7">
              <text:list-header>
                <text:p text:style-name="P169"/>
                <text:p text:style-name="P169"/>
                <text:p text:style-name="P169">Н.А.Никифорчин</text:p>
              </text:list-header>
            </text:list>
          </table:table-cell>
          <table:table-cell table:style-name="Таблица5.C1" office:value-type="string">
            <text:list xml:id="list115613042576937" text:continue-numbering="true" text:style-name="L7">
              <text:list-header>
                <text:p text:style-name="P180"/>
              </text:list-header>
            </text:list>
          </table:table-cell>
          <table:table-cell table:style-name="Таблица5.D1" office:value-type="string">
            <text:list xml:id="list115613334928186" text:continue-numbering="true" text:style-name="L7">
              <text:list-header>
                <text:p text:style-name="P178"/>
                <text:p text:style-name="P178"><text:s text:c="6"/>______________ </text:p>
                <text:p text:style-name="P178"><text:s text:c="4"/></text:p>
              </text:list-header>
            </text:list>
          </table:table-cell>
          <table:table-cell table:style-name="Таблица5.E1" office:value-type="string">
            <text:list xml:id="list115612006341173" text:continue-numbering="true" text:style-name="L7">
              <text:list-header>
                <text:p text:style-name="P178"/>
                <text:p text:style-name="P181"/>
              </text:list-header>
            </text:list>
          </table:table-cell>
        </table:table-row>
      </table:table>
      <text:list xml:id="list2792039801" text:style-name="L8">
        <text:list-header>
          <text:p text:style-name="P179">___________________ <text:s text:c="54"/>_________________</text:p>
          <text:p text:style-name="P179">дата (число, месяц, год) <text:s text:c="52"/>дата (число, месяц, год)</text:p>
          <text:p text:style-name="P179">Место печати <text:s text:c="70"/></text:p>
        </text:list-header>
      </text:list>
      <text:p text:style-name="P26"/>
      <text:p text:style-name="P26"/>
      <text:p text:style-name="P26"/>
      <text:p text:style-name="P46"/>
      <text:p text:style-name="P46"/>
      <text:p text:style-name="P46"/>
      <text:p text:style-name="P46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Liberation Serif" svg:font-family="'Liberation Serif', 'Times New Roman'" style:font-pitch="variable"/>
    <style:font-face style:name="Arial CYR" svg:font-family="'Arial CYR'" style:font-family-generic="roman" style:font-pitch="variable"/>
    <style:font-face style:name="Times New Roman1" svg:font-family="'Times New Roman'" style:font-family-generic="roman" style:font-pitch="variable"/>
    <style:font-face style:name="Arial CYR1" svg:font-family="'Arial CYR'" style:font-family-generic="swiss" style:font-pitch="variable"/>
    <style:font-face style:name="Calibri" svg:font-family="Calibri" style:font-family-generic="swiss" style:font-pitch="variable"/>
    <style:font-face style:name="Times New Roman2" svg:font-family="'Times New Roman'" style:font-family-generic="swiss" style:font-pitch="variable"/>
    <style:font-face style:name="Times New Roman CYR" svg:font-family="'Times New Roman CYR'" style:font-family-generic="swiss" style:font-pitch="variable"/>
    <style:font-face style:name="Arial CYR2" svg:font-family="'Arial CY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keep-with-next="always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fo:font-size="12pt" fo:language="none" fo:country="none" style:font-size-asian="12pt"/>
    </style:style>
    <style:style style:name="Обычный_20__28_веб_29_" style:display-name="Обычный (веб)" style:family="paragraph" style:parent-style-name="Standard">
      <style:paragraph-properties fo:margin-left="0.131cm" fo:margin-right="0.131cm" fo:margin-top="0.131cm" fo:margin-bottom="0.131cm" loext:contextual-spacing="false" fo:text-indent="0cm" style:auto-text-indent="false"/>
      <style:text-properties fo:color="#000000" style:font-name="Arial CYR1" fo:font-family="'Arial CYR'" style:font-family-generic="swiss" style:font-pitch="variable" fo:font-size="15pt" style:font-size-asian="15pt" style:font-name-complex="Arial CYR1" style:font-family-complex="'Arial CYR'" style:font-family-generic-complex="swiss" style:font-pitch-complex="variable" style:font-size-complex="15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left="0.131cm" fo:margin-right="0.131cm" fo:margin-top="0.131cm" fo:margin-bottom="0.131cm" loext:contextual-spacing="false" fo:text-indent="0cm" style:auto-text-indent="false"/>
      <style:text-properties fo:color="#000000" style:font-name="Arial CYR" fo:font-family="'Arial CYR'" style:font-family-generic="roman" style:font-pitch="variable" fo:font-size="15pt" style:font-size-asian="15pt" style:font-name-complex="Arial CYR2" style:font-family-complex="'Arial CYR'" style:font-family-generic-complex="system" style:font-pitch-complex="variable" style:font-size-complex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font-size="12pt" fo:language="none" fo:country="none" fo:font-weight="normal" style:font-size-asian="12pt" style:language-asian="none" style:country-asian="none" style:font-weight-asian="normal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6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19T11:56:11.562000000</dc:date>
    <meta:editing-duration>PT3H44M6S</meta:editing-duration>
    <meta:editing-cycles>14</meta:editing-cycles>
    <meta:generator>LibreOffice/6.0.5.2$Windows_x86 LibreOffice_project/54c8cbb85f300ac59db32fe8a675ff7683cd5a16</meta:generator>
    <meta:print-date>2022-02-15T12:31:22.397000000</meta:print-date>
    <meta:document-statistic meta:table-count="3" meta:image-count="0" meta:object-count="0" meta:page-count="18" meta:paragraph-count="327" meta:word-count="4710" meta:character-count="40323" meta:non-whitespace-character-count="35036"/>
  </office:meta>
</office:document-meta>
</file>