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Calibri1" svg:font-family="Calibri"/>
    <style:font-face style:name="Symbol" svg:font-family="Symbol"/>
    <style:font-face style:name="Times New Roman" svg:font-family="'Times New Roman'"/>
    <style:font-face style:name="Liberation Serif" svg:font-family="'Liberation Serif', 'Times New Roman'" style:font-pitch="variable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Times New Roman CYR" svg:font-family="'Times New Roman CYR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289cm" table:align="left" style:may-break-between-rows="true" style:writing-mode="lr-tb"/>
    </style:style>
    <style:style style:name="Таблица1.A" style:family="table-column">
      <style:table-column-properties style:column-width="10.289cm"/>
    </style:style>
    <style:style style:name="Таблица1.1" style:family="table-row">
      <style:table-row-properties style:min-row-height="5.332cm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2" style:family="table">
      <style:table-properties style:width="18.143cm" table:align="center" style:may-break-between-rows="true" style:writing-mode="lr-tb"/>
    </style:style>
    <style:style style:name="Таблица2.A" style:family="table-column">
      <style:table-column-properties style:column-width="1.27cm"/>
    </style:style>
    <style:style style:name="Таблица2.B" style:family="table-column">
      <style:table-column-properties style:column-width="15.002cm"/>
    </style:style>
    <style:style style:name="Таблица2.C" style:family="table-column">
      <style:table-column-properties style:column-width="1.871cm"/>
    </style:style>
    <style:style style:name="Таблица2.A1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1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C1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2" style:family="table-row">
      <style:table-row-properties style:min-row-height="1.072cm"/>
    </style:style>
    <style:style style:name="Таблица2.A2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2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C2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3" style:family="table-row">
      <style:table-row-properties style:min-row-height="2.208cm"/>
    </style:style>
    <style:style style:name="Таблица2.A3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3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3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4" style:family="table-row">
      <style:table-row-properties style:min-row-height="1.891cm"/>
    </style:style>
    <style:style style:name="Таблица2.A4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4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4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5" style:family="table-row">
      <style:table-row-properties style:min-row-height="0.635cm"/>
    </style:style>
    <style:style style:name="Таблица2.A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6" style:family="table-row">
      <style:table-row-properties style:min-row-height="0.984cm"/>
    </style:style>
    <style:style style:name="Таблица2.A6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6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6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A7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7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7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A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5" style:family="table">
      <style:table-properties style:width="18.708cm" fo:margin-left="0cm" table:align="left" style:may-break-between-rows="true" style:writing-mode="lr-tb"/>
    </style:style>
    <style:style style:name="Таблица5.A" style:family="table-column">
      <style:table-column-properties style:column-width="4.932cm"/>
    </style:style>
    <style:style style:name="Таблица5.B" style:family="table-column">
      <style:table-column-properties style:column-width="4.863cm"/>
    </style:style>
    <style:style style:name="Таблица5.C" style:family="table-column">
      <style:table-column-properties style:column-width="0.198cm"/>
    </style:style>
    <style:style style:name="Таблица5.D" style:family="table-column">
      <style:table-column-properties style:column-width="4.449cm"/>
    </style:style>
    <style:style style:name="Таблица5.E" style:family="table-column">
      <style:table-column-properties style:column-width="4.267cm"/>
    </style:style>
    <style:style style:name="Таблица5.1" style:family="table-row">
      <style:table-row-properties style:min-row-height="1.252cm"/>
    </style:style>
    <style:style style:name="Таблица5.A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B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C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D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E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officeooo:paragraph-rsid="002926ac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6.35cm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6.35cm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/>
      <style:text-properties officeooo:paragraph-rsid="002926ac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officeooo:paragraph-rsid="002926ac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2926ac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2926ac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2926ac" fo:background-color="transparen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officeooo:paragraph-rsid="002926ac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officeooo:paragraph-rsid="002926ac" fo:background-color="#ffff00" style:font-name-asian="Times New Roman" style:font-name-complex="Times New Roman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style="italic" fo:font-weight="normal" officeooo:paragraph-rsid="002926ac" fo:background-color="transparent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2926ac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20" style:family="paragraph" style:parent-style-name="Standard">
      <style:paragraph-properties fo:line-height="100%" fo:text-align="center" style:justify-single-word="false">
        <style:tab-stops>
          <style:tab-stop style:position="5.251cm"/>
        </style:tab-stops>
      </style:paragraph-properties>
      <style:text-properties style:use-window-font-color="true" style:font-name="Times New Roman" fo:font-size="14pt" fo:font-weight="bold" officeooo:paragraph-rsid="002926ac" fo:background-color="transparent" style:font-name-asian="Times New Roman" style:font-size-asian="14pt" style:font-name-complex="Times New Roman" style:font-size-complex="14pt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2926ac" fo:background-color="transparent" style:font-name-asian="Times New Roman" style:font-size-asian="14pt" style:font-name-complex="Times New Roman" style:font-size-complex="14pt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officeooo:paragraph-rsid="002926ac" fo:background-color="transparent" style:font-name-asian="Times New Roman" style:font-name-complex="Times New Roman"/>
    </style:style>
    <style:style style:name="P2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0.953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5.001cm"/>
        </style:tab-stops>
      </style:paragraph-properties>
      <style:text-properties style:use-window-font-color="true" style:font-name="Times New Roman" fo:font-size="14pt" fo:font-weight="normal" officeooo:paragraph-rsid="002926ac" fo:background-color="transparent" style:font-name-asian="Times New Roman" style:font-size-asian="14pt" style:font-name-complex="Times New Roman" style:font-size-complex="14pt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17.503cm"/>
        </style:tab-stops>
      </style:paragraph-properties>
      <style:text-properties style:use-window-font-color="true" style:font-name="Times New Roman" fo:font-size="14pt" fo:font-weight="normal" officeooo:paragraph-rsid="002926ac" fo:background-color="transparent" style:font-name-asian="Times New Roman" style:font-size-asian="14pt" style:font-name-complex="Times New Roman" style:font-size-complex="14pt"/>
    </style:style>
    <style:style style:name="P2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02926ac" fo:background-color="transparent" style:font-name-asian="Times New Roman" style:font-size-asian="14pt" style:font-name-complex="Times New Roman" style:font-size-complex="14pt"/>
    </style:style>
    <style:style style:name="P29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4pt" fo:font-weight="normal" officeooo:paragraph-rsid="002926ac" fo:background-color="transparent" style:font-name-asian="Times New Roman" style:font-size-asian="14pt" style:font-name-complex="Times New Roman" style:font-size-complex="14pt"/>
    </style:style>
    <style:style style:name="P30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2.54cm"/>
          <style:tab-stop style:position="29592.827cm"/>
        </style:tab-stops>
      </style:paragraph-properties>
      <style:text-properties style:use-window-font-color="true" style:font-name="Times New Roman" fo:font-size="14pt" fo:font-weight="normal" officeooo:paragraph-rsid="002926ac" fo:background-color="transparent" style:font-name-asian="Times New Roman" style:font-size-asian="14pt" style:font-name-complex="Times New Roman" style:font-size-complex="14pt"/>
    </style:style>
    <style:style style:name="P3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officeooo:paragraph-rsid="002926ac" fo:background-color="transparent" style:font-name-asian="Times New Roman" style:font-size-asian="14pt" style:font-name-complex="Times New Roman" style:font-size-complex="14pt"/>
    </style:style>
    <style:style style:name="P3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officeooo:paragraph-rsid="002926ac" fo:background-color="transparent" style:font-name-asian="Times New Roman" style:font-size-asian="14pt" style:font-name-complex="Times New Roman" style:font-size-complex="14pt"/>
    </style:style>
    <style:style style:name="P3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style="italic" fo:font-weight="normal" officeooo:paragraph-rsid="002926ac" fo:background-color="transparent" style:font-name-asian="Times New Roman" style:font-name-complex="Times New Roman"/>
    </style:style>
    <style:style style:name="P3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style="italic" fo:font-weight="normal" officeooo:paragraph-rsid="002926ac" fo:background-color="transparent" style:font-name-asian="Times New Roman" style:font-name-complex="Times New Roman"/>
    </style:style>
    <style:style style:name="P3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P3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5pt" fo:font-weight="normal" officeooo:paragraph-rsid="002926ac" fo:background-color="transparent" style:font-name-asian="Times New Roman" style:font-name-complex="Times New Roman"/>
    </style:style>
    <style:style style:name="P3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4pt" fo:font-weight="normal" officeooo:paragraph-rsid="002926ac" fo:background-color="transparent" style:font-name-asian="Calibri1" style:font-size-asian="14pt" style:font-name-complex="Calibri1" style:font-size-complex="14pt"/>
    </style:style>
    <style:style style:name="P3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4pt" fo:font-weight="normal" officeooo:paragraph-rsid="002926ac" fo:background-color="transparent" style:font-name-asian="Calibri1" style:font-size-asian="14pt" style:font-name-complex="Calibri1" style:font-size-complex="14pt"/>
    </style:style>
    <style:style style:name="P39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4pt" fo:font-weight="normal" officeooo:paragraph-rsid="002926ac" fo:background-color="transparent" style:font-name-asian="Calibri1" style:font-size-asian="14pt" style:font-name-complex="Calibri1" style:font-size-complex="14pt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6.35cm"/>
        </style:tab-stops>
      </style:paragraph-properties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41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42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43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bold" officeooo:paragraph-rsid="002926ac" fo:background-color="transparent" style:font-name-asian="Times New Roman" style:font-size-asian="14pt" style:font-name-complex="Times New Roman" style:font-size-complex="14pt"/>
    </style:style>
    <style:style style:name="P44" style:family="paragraph" style:parent-style-name="Standard">
      <style:paragraph-properties fo:line-height="100%" fo:text-align="center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fo:color="#000000" style:font-name="Times New Roman" fo:font-size="14pt" fo:font-weight="bold" officeooo:paragraph-rsid="002926ac" fo:background-color="#ffffff" style:font-name-asian="Times New Roman" style:font-size-asian="14pt" style:font-name-complex="Times New Roman" style:font-size-complex="14pt"/>
    </style:style>
    <style:style style:name="P45" style:family="paragraph" style:parent-style-name="Standard">
      <style:paragraph-properties fo:text-align="end" style:justify-single-word="false"/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46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officeooo:paragraph-rsid="002926ac" fo:background-color="transparent" style:font-name-asian="Times New Roman" style:font-name-complex="Times New Roman"/>
    </style:style>
    <style:style style:name="P47" style:family="paragraph" style:parent-style-name="Standard">
      <style:paragraph-properties fo:text-align="justify" style:justify-single-word="false"/>
      <style:text-properties fo:color="#000000" style:font-name="Times New Roman2" fo:font-size="14pt" fo:letter-spacing="0.002cm" officeooo:paragraph-rsid="00267b91" style:letter-kerning="true" fo:background-color="#ffffff" style:font-name-asian="Liberation Serif" style:font-size-asian="14pt" style:language-asian="ru" style:country-asian="RU" style:font-size-complex="14pt"/>
    </style:style>
    <style:style style:name="P48" style:family="paragraph" style:parent-style-name="Standard">
      <style:paragraph-properties fo:text-align="justify" style:justify-single-word="false"/>
      <style:text-properties fo:color="#000000" style:font-name="Times New Roman CYR" fo:font-size="14pt" style:font-size-asian="14pt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text-align="end" style:justify-single-word="false"/>
      <style:text-properties style:font-name="Times New Roman2" fo:font-size="12pt" officeooo:paragraph-rsid="002926ac" style:font-size-asian="12pt" style:font-size-complex="12pt"/>
    </style:style>
    <style:style style:name="P51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4pt" officeooo:paragraph-rsid="002926ac" style:font-size-asian="14pt" style:font-size-complex="14pt"/>
    </style:style>
    <style:style style:name="P52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font-size="14pt" officeooo:paragraph-rsid="002926ac" style:font-size-asian="14pt" style:font-size-complex="14pt"/>
    </style:style>
    <style:style style:name="P53" style:family="paragraph" style:parent-style-name="Standard">
      <style:paragraph-properties fo:line-height="100%" fo:text-align="justify" style:justify-single-word="false">
        <style:tab-stops>
          <style:tab-stop style:position="5.001cm"/>
        </style:tab-stops>
      </style:paragraph-properties>
      <style:text-properties fo:font-size="14pt" officeooo:paragraph-rsid="002926ac" style:font-size-asian="14pt" style:font-size-complex="14pt"/>
    </style:style>
    <style:style style:name="P54" style:family="paragraph" style:parent-style-name="Standard">
      <style:paragraph-properties fo:line-height="100%" fo:text-align="justify" style:justify-single-word="false"/>
      <style:text-properties fo:font-size="14pt" officeooo:paragraph-rsid="002926ac" style:font-size-asian="14pt" style:font-size-complex="14pt"/>
    </style:style>
    <style:style style:name="P55" style:family="paragraph" style:parent-style-name="Standard">
      <style:paragraph-properties fo:line-height="100%" fo:text-align="center" style:justify-single-word="false">
        <style:tab-stops>
          <style:tab-stop style:position="5.251cm"/>
        </style:tab-stops>
      </style:paragraph-properties>
      <style:text-properties fo:font-size="14pt" officeooo:paragraph-rsid="002926ac" style:font-size-asian="14pt" style:font-size-complex="14pt"/>
    </style:style>
    <style:style style:name="P56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2.54cm"/>
          <style:tab-stop style:position="29592.827cm"/>
        </style:tab-stops>
      </style:paragraph-properties>
      <style:text-properties fo:font-size="14pt" officeooo:paragraph-rsid="002926ac" style:font-size-asian="14pt" style:font-size-complex="14pt"/>
    </style:style>
    <style:style style:name="P57" style:family="paragraph" style:parent-style-name="Standard">
      <style:paragraph-properties fo:line-height="100%" fo:text-align="center" style:justify-single-word="false">
        <style:tab-stops>
          <style:tab-stop style:position="5.001cm"/>
        </style:tab-stops>
      </style:paragraph-properties>
      <style:text-properties fo:font-size="14pt" officeooo:paragraph-rsid="002926ac" style:font-size-asian="14pt" style:font-size-complex="14pt"/>
    </style:style>
    <style:style style:name="P58" style:family="paragraph" style:parent-style-name="Standard">
      <style:paragraph-properties fo:line-height="100%" fo:text-align="center" style:justify-single-word="false"/>
      <style:text-properties fo:font-size="14pt" officeooo:paragraph-rsid="002926ac" style:font-size-asian="14pt" style:font-size-complex="14pt"/>
    </style:style>
    <style:style style:name="P59" style:family="paragraph" style:parent-style-name="Standard">
      <style:paragraph-properties fo:line-height="100%" fo:text-align="start" style:justify-single-word="false">
        <style:tab-stops>
          <style:tab-stop style:position="5.001cm"/>
        </style:tab-stops>
      </style:paragraph-properties>
      <style:text-properties fo:font-size="14pt" officeooo:paragraph-rsid="002926ac" style:font-size-asian="14pt" style:font-size-complex="14pt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7.503cm"/>
        </style:tab-stops>
      </style:paragraph-properties>
    </style:style>
    <style:style style:name="P62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officeooo:paragraph-rsid="002926ac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7.503cm"/>
        </style:tab-stops>
      </style:paragraph-properties>
      <style:text-properties style:use-window-font-color="true" style:font-name="Times New Roman" fo:font-size="14pt" fo:font-weight="normal" fo:background-color="#ffff00" style:font-name-asian="Times New Roman" style:font-name-complex="Times New Roman"/>
    </style:style>
    <style:style style:name="P64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65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66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67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6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1" fo:font-size="14pt" fo:language="en" fo:country="US" style:font-size-asian="14pt"/>
    </style:style>
    <style:style style:name="P6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70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71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1ed7e2"/>
    </style:style>
    <style:style style:name="P72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.953cm"/>
        </style:tab-stops>
      </style:paragraph-properties>
    </style:style>
    <style:style style:name="P7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74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75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76" style:family="paragraph" style:parent-style-name="Standard">
      <style:paragraph-properties fo:margin-left="0cm" fo:margin-right="0cm" fo:line-height="10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926ac" fo:background-color="transparent" style:font-name-asian="Times New Roman" style:font-name-complex="Times New Roman"/>
    </style:style>
    <style:style style:name="P77" style:family="paragraph" style:parent-style-name="Standard">
      <style:paragraph-properties fo:margin-left="3.888cm" fo:margin-right="0cm" fo:line-height="100%" fo:text-align="justify" style:justify-single-word="false" fo:text-indent="0cm" style:auto-text-indent="false">
        <style:tab-stops>
          <style:tab-stop style:position="13.615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78" style:family="paragraph" style:parent-style-name="Standard">
      <style:paragraph-properties fo:margin-left="3.888cm" fo:margin-right="0cm" fo:line-height="100%" fo:text-align="justify" style:justify-single-word="false" fo:text-indent="0cm" style:auto-text-indent="false">
        <style:tab-stops>
          <style:tab-stop style:position="13.615cm"/>
        </style:tab-stops>
      </style:paragraph-properties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79" style:family="paragraph" style:parent-style-name="Standard">
      <style:paragraph-properties fo:margin-left="0cm" fo:margin-right="0.131cm" fo:line-height="100%" fo:text-align="justify" style:justify-single-word="false" fo:text-indent="1.27cm" style:auto-text-indent="false"/>
    </style:style>
    <style:style style:name="P80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</style:style>
    <style:style style:name="P81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82" style:family="paragraph" style:parent-style-name="Standard">
      <style:paragraph-properties fo:margin-left="0cm" fo:margin-right="0cm" fo:line-height="100%" fo:text-align="justify" style:justify-single-word="false" fo:text-indent="1cm" style:auto-text-indent="false"/>
    </style:style>
    <style:style style:name="P83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84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4pt" fo:font-style="italic" fo:font-weight="bold" fo:background-color="transparent" style:font-name-asian="Times New Roman" style:font-name-complex="Times New Roman"/>
    </style:style>
    <style:style style:name="P85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86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0.953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87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2pt" fo:font-weight="normal" officeooo:paragraph-rsid="002926ac" fo:background-color="transparent" style:font-name-asian="Times New Roman" style:font-name-complex="Times New Roman"/>
    </style:style>
    <style:style style:name="P88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</style:style>
    <style:style style:name="P89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90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4pt" fo:font-weight="normal" officeooo:paragraph-rsid="00201e26" fo:background-color="transparent" style:font-name-asian="Times New Roman" style:font-name-complex="Times New Roman"/>
    </style:style>
    <style:style style:name="P91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2pt" fo:font-style="italic" fo:font-weight="normal" officeooo:paragraph-rsid="002926ac" fo:background-color="transparent" style:font-name-asian="Times New Roman" style:font-name-complex="Times New Roman"/>
    </style:style>
    <style:style style:name="P92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2pt" fo:font-weight="normal" officeooo:paragraph-rsid="002926ac" fo:background-color="transparent" style:font-name-asian="Times New Roman" style:font-name-complex="Times New Roman"/>
    </style:style>
    <style:style style:name="P93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 CYR" fo:font-size="14pt" fo:font-weight="normal" officeooo:paragraph-rsid="0028385f" fo:background-color="transparent" style:font-name-asian="Times New Roman" style:font-size-asian="14pt" style:font-weight-asian="normal" style:font-name-complex="Times New Roman" style:font-weight-complex="normal"/>
    </style:style>
    <style:style style:name="P9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95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96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9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9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99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</style:style>
    <style:style style:name="P100" style:family="paragraph" style:parent-style-name="Standard">
      <style:paragraph-properties fo:margin-left="0cm" fo:margin-right="0cm" fo:line-height="100%" fo:text-align="start" style:justify-single-word="false" fo:text-indent="0.9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01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02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.951cm" style:auto-text-indent="false"/>
      <style:text-properties style:use-window-font-color="true" style:font-name="Times New Roman" fo:font-size="12pt" fo:font-style="italic" fo:font-weight="normal" officeooo:paragraph-rsid="002926ac" fo:background-color="transparent" style:font-name-asian="Times New Roman" style:font-name-complex="Times New Roman"/>
    </style:style>
    <style:style style:name="P103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.951cm" style:auto-text-indent="false"/>
      <style:text-properties style:use-window-font-color="true" style:font-name="Times New Roman" fo:font-size="12pt" fo:font-weight="normal" officeooo:paragraph-rsid="002926ac" fo:background-color="transparent" style:font-name-asian="Times New Roman" style:font-name-complex="Times New Roman"/>
    </style:style>
    <style:style style:name="P10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-1.016cm"/>
        </style:tab-stops>
      </style:paragraph-properties>
      <style:text-properties officeooo:paragraph-rsid="001ddf56"/>
    </style:style>
    <style:style style:name="P10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87cm"/>
          <style:tab-stop style:position="6.219cm"/>
        </style:tab-stops>
      </style:paragraph-properties>
      <style:text-properties officeooo:paragraph-rsid="002926ac"/>
    </style:style>
    <style:style style:name="P10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style="normal" style:text-underline-style="none" fo:font-weight="bold" officeooo:paragraph-rsid="00201e26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0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-1.016cm"/>
        </style:tab-stops>
      </style:paragraph-properties>
      <style:text-properties style:use-window-font-color="true" style:font-name="Times New Roman" fo:font-size="13pt" fo:language="ru" fo:country="RU" fo:font-weight="bold" officeooo:rsid="001ddf56" officeooo:paragraph-rsid="001ddf56" fo:background-color="transparent" style:font-name-asian="Times New Roman" style:font-name-complex="Times New Roman"/>
    </style:style>
    <style:style style:name="P10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-1.016cm"/>
        </style:tab-stops>
      </style:paragraph-properties>
      <style:text-properties style:use-window-font-color="true" style:font-name="Times New Roman" fo:font-size="13pt" fo:font-style="italic" fo:font-weight="bold" officeooo:paragraph-rsid="001ddf56" fo:background-color="transparent" style:font-name-asian="Times New Roman" style:font-name-complex="Times New Roman"/>
    </style:style>
    <style:style style:name="P10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-1.016cm"/>
        </style:tab-stops>
      </style:paragraph-properties>
      <style:text-properties style:use-window-font-color="true" style:font-name="Times New Roman" fo:font-size="13pt" fo:font-weight="normal" officeooo:paragraph-rsid="001ddf56" fo:background-color="transparent" style:font-name-asian="Times New Roman" style:font-name-complex="Times New Roman"/>
    </style:style>
    <style:style style:name="P1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2" fo:font-size="14pt" fo:font-style="normal" fo:font-weight="normal" officeooo:paragraph-rsid="00201e26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2" fo:font-size="14pt" fo:font-weight="normal" officeooo:paragraph-rsid="0028385f" fo:background-color="transparent" style:font-name-asian="Times New Roman" style:font-size-asian="14pt" style:font-name-complex="Times New Roman" style:font-size-complex="14pt"/>
    </style:style>
    <style:style style:name="P1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2" fo:font-size="14pt" fo:font-weight="normal" officeooo:paragraph-rsid="00201e26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113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2" fo:font-size="14pt" fo:font-style="normal" fo:font-weight="normal" officeooo:paragraph-rsid="00201e26" style:font-size-asian="14pt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114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2" fo:font-size="14pt" fo:font-style="normal" fo:font-weight="normal" officeooo:paragraph-rsid="002926ac" style:font-size-asian="14pt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11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2" fo:font-size="14pt" fo:font-style="normal" fo:font-weight="normal" officeooo:paragraph-rsid="00201e26" style:font-size-asian="14pt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11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2" fo:font-size="14pt" fo:font-style="normal" fo:font-weight="normal" officeooo:paragraph-rsid="002926ac" style:font-size-asian="14pt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117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2" fo:font-size="14pt" fo:font-style="normal" fo:font-weight="bold" officeooo:paragraph-rsid="00201e26" style:font-size-asian="14pt" style:font-style-asian="normal" style:font-weight-asian="bold" style:font-name-complex="Times New Roman2" style:font-size-complex="14pt" style:font-style-complex="normal" style:font-weight-complex="bold" fo:hyphenate="false" fo:hyphenation-remain-char-count="2" fo:hyphenation-push-char-count="2"/>
    </style:style>
    <style:style style:name="P118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2" fo:font-size="14pt" fo:font-style="normal" fo:font-weight="bold" officeooo:paragraph-rsid="002926ac" style:font-size-asian="14pt" style:font-style-asian="normal" style:font-weight-asian="bold" style:font-name-complex="Times New Roman2" style:font-size-complex="14pt" style:font-style-complex="normal" style:font-weight-complex="bold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20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21" style:family="paragraph" style:parent-style-name="Standard">
      <style:paragraph-properties fo:margin-left="0cm" fo:margin-right="0.131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122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23" style:family="paragraph" style:parent-style-name="Standard">
      <style:paragraph-properties fo:margin-left="0cm" fo:margin-right="0.249cm" fo:line-height="100%" fo:text-align="justify" style:justify-single-word="false" fo:text-indent="0cm" style:auto-text-indent="false"/>
      <style:text-properties officeooo:paragraph-rsid="002926ac"/>
    </style:style>
    <style:style style:name="P124" style:family="paragraph" style:parent-style-name="Standard">
      <style:paragraph-properties fo:margin-left="0cm" fo:margin-right="0.249cm" fo:line-height="100%" fo:text-align="justify" style:justify-single-word="false" fo:text-indent="0cm" style:auto-text-indent="false"/>
      <style:text-properties fo:color="#000000" style:font-name="Times New Roman" fo:font-size="12pt" fo:font-weight="normal" officeooo:paragraph-rsid="002926ac" fo:background-color="transparent" style:font-name-asian="Times New Roman" style:font-name-complex="Times New Roman"/>
    </style:style>
    <style:style style:name="P125" style:family="paragraph" style:parent-style-name="Standard">
      <style:paragraph-properties fo:margin-left="0cm" fo:margin-right="0.249cm" fo:line-height="100%" fo:text-align="justify" style:justify-single-word="false" fo:text-indent="0cm" style:auto-text-indent="false"/>
      <style:text-properties fo:color="#000000" style:font-name="Times New Roman" fo:font-size="5pt" fo:font-weight="normal" officeooo:paragraph-rsid="002926ac" fo:background-color="transparent" style:font-name-asian="Times New Roman" style:font-name-complex="Times New Roman"/>
    </style:style>
    <style:style style:name="P126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use-window-font-color="true" style:font-name="Times New Roman" fo:font-size="12pt" fo:font-weight="normal" officeooo:paragraph-rsid="002926ac" fo:background-color="transparent" style:font-name-asian="Times New Roman" style:font-name-complex="Times New Roman"/>
    </style:style>
    <style:style style:name="P127" style:family="paragraph" style:parent-style-name="Standard">
      <style:paragraph-properties fo:margin-left="1cm" fo:margin-right="0cm" fo:margin-top="0cm" fo:margin-bottom="0.212cm" loext:contextual-spacing="false" fo:line-height="100%" fo:text-align="end" style:justify-single-word="false" fo:text-indent="0cm" style:auto-text-indent="false"/>
      <style:text-properties style:use-window-font-color="true" style:font-name="Times New Roman2" fo:font-size="12pt" fo:font-weight="normal" officeooo:paragraph-rsid="002926ac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28" style:family="paragraph" style:parent-style-name="Standard">
      <loext:graphic-properties draw:fill="none"/>
      <style:paragraph-properties fo:margin-left="0cm" fo:margin-right="-0.101cm" fo:margin-top="0.212cm" fo:margin-bottom="0.106cm" loext:contextual-spacing="false" fo:line-height="100%" fo:text-align="center" style:justify-single-word="false" fo:text-indent="0cm" style:auto-text-indent="false" fo:background-color="transparent"/>
      <style:text-properties style:use-window-font-color="true" style:font-name="Times New Roman" fo:font-size="14pt" fo:font-style="italic" fo:font-weight="normal" officeooo:paragraph-rsid="002926ac" fo:background-color="transparent" style:font-name-asian="Times New Roman" style:font-size-asian="14pt" style:font-name-complex="Times New Roman" style:font-size-complex="14pt"/>
    </style:style>
    <style:style style:name="P129" style:family="paragraph" style:parent-style-name="Standard">
      <loext:graphic-properties draw:fill="none"/>
      <style:paragraph-properties fo:margin-left="0cm" fo:margin-right="-0.101cm" fo:margin-top="0.212cm" fo:margin-bottom="0.106cm" loext:contextual-spacing="false" fo:line-height="100%" fo:text-align="justify" style:justify-single-word="false" fo:text-indent="0cm" style:auto-text-indent="false" fo:background-color="transparent"/>
      <style:text-properties fo:font-size="14pt" officeooo:paragraph-rsid="002926ac" style:font-size-asian="14pt" style:font-size-complex="14pt"/>
    </style:style>
    <style:style style:name="P130" style:family="paragraph" style:parent-style-name="Standard" style:master-page-name="">
      <loext:graphic-properties draw:fill="none"/>
      <style:paragraph-properties fo:margin-left="0cm" fo:margin-right="-0.101cm" fo:margin-top="0.212cm" fo:margin-bottom="0.106cm" loext:contextual-spacing="false" fo:line-height="100%" fo:text-align="justify" style:justify-single-word="false" fo:text-indent="0cm" style:auto-text-indent="false" style:page-number="auto" fo:background-color="transparent"/>
      <style:text-properties style:use-window-font-color="true" style:font-name="Times New Roman" fo:font-size="14pt" fo:font-style="italic" fo:font-weight="bold" officeooo:paragraph-rsid="002926ac" fo:background-color="transparent" style:font-name-asian="Times New Roman" style:font-size-asian="14pt" style:font-name-complex="Times New Roman" style:font-size-complex="14pt"/>
    </style:style>
    <style:style style:name="P131" style:family="paragraph" style:parent-style-name="Standard">
      <style:paragraph-properties fo:margin-left="0cm" fo:margin-right="0.131cm" fo:line-height="100%" fo:text-align="justify" style:justify-single-word="false" fo:text-indent="0cm" style:auto-text-indent="false"/>
      <style:text-properties fo:font-size="14pt" officeooo:paragraph-rsid="002926ac" style:font-size-asian="14pt" style:font-size-complex="14pt"/>
    </style:style>
    <style:style style:name="P132" style:family="paragraph" style:parent-style-name="Standard">
      <style:paragraph-properties fo:margin-top="0.009cm" fo:margin-bottom="0cm" loext:contextual-spacing="false" fo:line-height="100%" fo:text-align="center" style:justify-single-word="false">
        <style:tab-stops>
          <style:tab-stop style:position="2.6cm"/>
        </style:tab-stops>
      </style:paragraph-properties>
      <style:text-properties style:use-window-font-color="true" style:font-name="Times New Roman" fo:font-size="14pt" fo:font-weight="normal" officeooo:paragraph-rsid="002926ac" fo:background-color="#ffffff" style:font-name-asian="Times New Roman" style:font-size-asian="14pt" style:font-name-complex="Times New Roman" style:font-size-complex="14pt"/>
    </style:style>
    <style:style style:name="P133" style:family="paragraph" style:parent-style-name="Standard">
      <style:paragraph-properties fo:margin-top="0.009cm" fo:margin-bottom="0cm" loext:contextual-spacing="false" fo:line-height="100%" fo:text-align="center" style:justify-single-word="false">
        <style:tab-stops>
          <style:tab-stop style:position="2.6cm"/>
        </style:tab-stops>
      </style:paragraph-properties>
      <style:text-properties fo:color="#000000" style:font-name="Times New Roman" fo:font-size="14pt" fo:font-weight="bold" officeooo:paragraph-rsid="002926ac" fo:background-color="#ffffff" style:font-name-asian="Times New Roman" style:font-size-asian="14pt" style:font-name-complex="Times New Roman" style:font-size-complex="14pt"/>
    </style:style>
    <style:style style:name="P134" style:family="paragraph" style:parent-style-name="Standard">
      <style:paragraph-properties fo:margin-top="0.009cm" fo:margin-bottom="0cm" loext:contextual-spacing="false" fo:line-height="100%" fo:text-align="start" style:justify-single-word="false">
        <style:tab-stops>
          <style:tab-stop style:position="2.6cm"/>
        </style:tab-stops>
      </style:paragraph-properties>
      <style:text-properties fo:font-size="14pt" officeooo:paragraph-rsid="002926ac" style:font-size-asian="14pt" style:font-size-complex="14pt"/>
    </style:style>
    <style:style style:name="P135" style:family="paragraph" style:parent-style-name="Standard">
      <style:paragraph-properties fo:text-align="justify" style:justify-single-word="false"/>
      <style:text-properties fo:color="#000000" style:font-name="Times New Roman2" fo:font-size="14pt" fo:letter-spacing="0.002cm" officeooo:paragraph-rsid="002926ac" style:letter-kerning="true" fo:background-color="#ffffff" style:font-name-asian="Liberation Serif" style:font-size-asian="14pt" style:language-asian="ru" style:country-asian="RU" style:font-size-complex="14pt"/>
    </style:style>
    <style:style style:name="P136" style:family="paragraph" style:parent-style-name="Standard">
      <style:paragraph-properties fo:text-align="justify" style:justify-single-word="false"/>
      <style:text-properties style:font-name="Times New Roman2" officeooo:paragraph-rsid="002a0bb8"/>
    </style:style>
    <style:style style:name="P137" style:family="paragraph" style:parent-style-name="Standard">
      <style:paragraph-properties fo:text-align="justify" style:justify-single-word="false"/>
      <style:text-properties style:font-name="Times New Roman2" officeooo:paragraph-rsid="002a2c08"/>
    </style:style>
    <style:style style:name="P138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6.35cm"/>
        </style:tab-stops>
      </style:paragraph-properties>
      <style:text-properties officeooo:paragraph-rsid="002a0bb8"/>
    </style:style>
    <style:style style:name="P139" style:family="paragraph" style:parent-style-name="Standard">
      <style:paragraph-properties fo:text-align="end" style:justify-single-word="false"/>
      <style:text-properties style:font-name="Times New Roman2" fo:font-size="12pt" fo:language="ru" fo:country="RU" officeooo:rsid="002a2c08" officeooo:paragraph-rsid="002a2c08" style:font-size-asian="12pt" style:font-size-complex="12pt"/>
    </style:style>
    <style:style style:name="P140" style:family="paragraph" style:parent-style-name="Standard">
      <style:paragraph-properties fo:line-height="100%" fo:text-align="justify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fo:font-size="14pt" officeooo:paragraph-rsid="002a2c08" style:font-size-asian="14pt" style:font-size-complex="14pt"/>
    </style:style>
    <style:style style:name="P141" style:family="paragraph" style:parent-style-name="Standard" style:list-style-name="L1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3pt" fo:font-weight="bold" fo:background-color="transparent" style:font-name-asian="Times New Roman" style:font-name-complex="Times New Roman"/>
    </style:style>
    <style:style style:name="P142" style:family="paragraph" style:parent-style-name="Standard" style:list-style-name="L3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2926ac" fo:background-color="transparent" style:font-name-asian="Times New Roman" style:font-size-asian="14pt" style:font-name-complex="Times New Roman" style:font-size-complex="14pt"/>
    </style:style>
    <style:style style:name="P143" style:family="paragraph" style:parent-style-name="Standard" style:list-style-name="L6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2926ac" fo:background-color="transparent" style:font-name-asian="Times New Roman" style:font-name-complex="Times New Roman"/>
    </style:style>
    <style:style style:name="P144" style:family="paragraph" style:parent-style-name="Standard" style:list-style-name="L5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language="ru" fo:country="RU" fo:font-weight="normal" officeooo:rsid="002086c0" officeooo:paragraph-rsid="002926ac" fo:background-color="transparent" style:font-name-asian="Times New Roman" style:font-size-asian="14pt" style:font-name-complex="Times New Roman" style:font-size-complex="14pt"/>
    </style:style>
    <style:style style:name="P145" style:family="paragraph" style:parent-style-name="Standard" style:list-style-name="L5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language="ru" fo:country="RU" fo:font-weight="normal" officeooo:rsid="002086c0" officeooo:paragraph-rsid="002926ac" fo:background-color="transparent" style:font-name-asian="Times New Roman" style:font-size-asian="14pt" style:font-name-complex="Times New Roman" style:font-size-complex="14pt"/>
    </style:style>
    <style:style style:name="P146" style:family="paragraph" style:parent-style-name="Standard" style:list-style-name="L5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2926ac" fo:background-color="transparent" style:font-name-asian="Times New Roman" style:font-name-complex="Times New Roman"/>
    </style:style>
    <style:style style:name="P147" style:family="paragraph" style:parent-style-name="Standard" style:list-style-name="L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2926ac" fo:background-color="transparent" style:font-name-asian="Times New Roman" style:font-name-complex="Times New Roman"/>
    </style:style>
    <style:style style:name="P148" style:family="paragraph" style:parent-style-name="Standard" style:list-style-name="L8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2926ac" fo:background-color="transparent" style:font-name-asian="Times New Roman" style:font-name-complex="Times New Roman"/>
    </style:style>
    <style:style style:name="P149" style:family="paragraph" style:parent-style-name="Standard" style:list-style-name="L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2" fo:font-size="14pt" fo:font-weight="normal" officeooo:paragraph-rsid="002926ac" fo:background-color="transparent" style:font-name-asian="Calibri1" style:font-size-asian="14pt" style:font-name-complex="Calibri1" style:font-size-complex="14pt"/>
    </style:style>
    <style:style style:name="P150" style:family="paragraph" style:parent-style-name="Standard" style:list-style-name="L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Calibri1" fo:font-size="11pt" fo:font-weight="normal" officeooo:paragraph-rsid="002926ac" fo:background-color="transparent" style:font-name-asian="Calibri1" style:font-name-complex="Calibri1"/>
    </style:style>
    <style:style style:name="P151" style:family="paragraph" style:parent-style-name="Standard" style:list-style-name="L2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</style:style>
    <style:style style:name="P152" style:family="paragraph" style:parent-style-name="Standard" style:list-style-name="L5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fo:font-size="14pt" officeooo:paragraph-rsid="002926ac" style:font-size-asian="14pt" style:font-size-complex="14pt"/>
    </style:style>
    <style:style style:name="P153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bold" officeooo:paragraph-rsid="002926ac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154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officeooo:paragraph-rsid="002926ac" fo:background-color="transparent" style:font-name-asian="Times New Roman" style:font-size-asian="14pt" style:font-name-complex="Times New Roman" style:font-size-complex="14pt"/>
    </style:style>
    <style:style style:name="P155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fo:font-size="14pt" officeooo:paragraph-rsid="002926ac" style:font-size-asian="14pt" style:font-size-complex="14pt"/>
    </style:style>
    <style:style style:name="P156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2926ac" fo:background-color="transparent" style:font-name-asian="Times New Roman" style:font-size-asian="14pt" style:font-name-complex="Times New Roman" style:font-size-complex="14pt"/>
    </style:style>
    <style:style style:name="P157" style:family="paragraph" style:parent-style-name="Standard" style:list-style-name="L7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-0.762cm"/>
        </style:tab-stops>
      </style:paragraph-properties>
      <style:text-properties style:use-window-font-color="true" style:font-name="Times New Roman2" fo:font-size="14pt" fo:language="ru" fo:country="RU" fo:font-weight="normal" officeooo:rsid="0011cc82" officeooo:paragraph-rsid="002926ac" fo:background-color="transparent" style:font-name-asian="Calibri1" style:font-size-asian="14pt" style:font-name-complex="Calibri1" style:font-size-complex="14pt"/>
    </style:style>
    <style:style style:name="P158" style:family="paragraph" style:parent-style-name="Standard" style:list-style-name="L4" style:master-page-name="">
      <loext:graphic-properties draw:fill="none"/>
      <style:paragraph-properties fo:margin-left="-0.7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-0.762cm"/>
        </style:tab-stops>
      </style:paragraph-properties>
      <style:text-properties fo:font-size="14pt" officeooo:paragraph-rsid="002926ac" style:font-size-asian="14pt" style:font-size-complex="14pt"/>
    </style:style>
    <style:style style:name="P159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2a0bb8"/>
    </style:style>
    <style:style style:name="P160" style:family="paragraph" style:parent-style-name="Standard">
      <style:paragraph-properties fo:margin-left="0cm" fo:margin-right="0.131cm" fo:line-height="100%" fo:text-align="justify" style:justify-single-word="false" fo:text-indent="1.27cm" style:auto-text-indent="false"/>
      <style:text-properties style:font-name="Times New Roman2" fo:language="ru" fo:country="RU" officeooo:rsid="00267b91" officeooo:paragraph-rsid="002a0bb8"/>
    </style:style>
    <style:style style:name="P161" style:family="paragraph" style:parent-style-name="Standard">
      <style:paragraph-properties fo:margin-left="0cm" fo:margin-right="0.131cm" fo:line-height="100%" fo:text-align="justify" style:justify-single-word="false" fo:text-indent="0cm" style:auto-text-indent="false">
        <style:tab-stops>
          <style:tab-stop style:position="1cm"/>
          <style:tab-stop style:position="6.35cm"/>
        </style:tab-stops>
      </style:paragraph-properties>
      <style:text-properties fo:font-size="14pt" officeooo:paragraph-rsid="002a2c08" style:font-size-asian="14pt" style:font-size-complex="14pt"/>
    </style:style>
    <style:style style:name="T1" style:family="text">
      <style:text-properties style:use-window-font-color="true" style:font-name="Times New Roman" fo:font-size="14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bold" officeooo:rsid="00152c79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font-weight="bold" officeooo:rsid="001e1e67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font-weight="bold" officeooo:rsid="0028385f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4pt" fo:font-weight="bold" officeooo:rsid="002a0bb8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4pt" fo:font-weight="bold" officeooo:rsid="002a2c08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Times New Roman" fo:font-size="14pt" fo:font-weight="bold" officeooo:rsid="002a0bb8" fo:background-color="transparent" loext:char-shading-value="0" style:font-name-asian="Times New Roman" style:font-weight-asian="bold" style:font-name-complex="Times New Roman" style:font-weight-complex="bold"/>
    </style:style>
    <style:style style:name="T8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style:font-name="Times New Roman" fo:font-size="14pt" fo:font-weight="normal" officeooo:rsid="000d8f2b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style:font-name="Times New Roman" fo:font-size="14pt" fo:font-weight="normal" officeooo:rsid="000e3cd4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style:font-name="Times New Roman" fo:font-size="14pt" fo:font-weight="normal" officeooo:rsid="001e1e67" fo:background-color="transparent" loext:char-shading-value="0" style:font-name-asian="Times New Roman" style:font-name-complex="Times New Roman"/>
    </style:style>
    <style:style style:name="T12" style:family="text">
      <style:text-properties style:use-window-font-color="true" style:font-name="Times New Roman" fo:font-size="14pt" fo:font-weight="normal" officeooo:rsid="00267b91" fo:background-color="transparent" loext:char-shading-value="0" style:font-name-asian="Times New Roman" style:font-name-complex="Times New Roman"/>
    </style:style>
    <style:style style:name="T13" style:family="text">
      <style:text-properties style:use-window-font-color="true" style:font-name="Times New Roman" fo:font-size="14pt" fo:font-weight="normal" officeooo:rsid="002a0bb8" fo:background-color="transparent" loext:char-shading-value="0" style:font-name-asian="Times New Roman" style:font-name-complex="Times New Roman"/>
    </style:style>
    <style:style style:name="T14" style:family="text">
      <style:text-properties style:use-window-font-color="true" style:font-name="Times New Roman" fo:font-size="14pt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15" style:family="text"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6" style:family="text">
      <style:text-properties style:use-window-font-color="true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7" style:family="text">
      <style:text-properties style:use-window-font-color="true" style:font-name="Times New Roman" fo:font-size="14pt" fo:font-style="italic" fo:font-weight="bold" fo:background-color="transparent" loext:char-shading-value="0" style:font-name-asian="Times New Roman" style:font-name-complex="Times New Roman"/>
    </style:style>
    <style:style style:name="T18" style:family="text">
      <style:text-properties style:use-window-font-color="true" style:font-name="Times New Roman" fo:font-size="14pt" fo:font-style="italic" fo:font-weight="normal" fo:background-color="transparent" loext:char-shading-value="0" style:font-name-asian="Times New Roman" style:font-name-complex="Times New Roman"/>
    </style:style>
    <style:style style:name="T19" style:family="text">
      <style:text-properties style:use-window-font-color="true" style:font-name="Times New Roman" fo:font-size="14pt" fo:language="ru" fo:country="RU" fo:font-weight="bold" officeooo:rsid="00152c79" fo:background-color="transparent" loext:char-shading-value="0" style:font-name-asian="Times New Roman" style:font-name-complex="Times New Roman"/>
    </style:style>
    <style:style style:name="T20" style:family="text">
      <style:text-properties style:use-window-font-color="true" style:font-name="Times New Roman" fo:font-size="14pt" fo:language="ru" fo:country="RU" fo:font-weight="bold" officeooo:rsid="001e1e67" fo:background-color="transparent" loext:char-shading-value="0" style:font-name-asian="Times New Roman" style:font-name-complex="Times New Roman"/>
    </style:style>
    <style:style style:name="T21" style:family="text">
      <style:text-properties style:use-window-font-color="true" style:font-name="Times New Roman" fo:font-size="14pt" fo:language="ru" fo:country="RU" fo:font-weight="bold" officeooo:rsid="001ed7e2" fo:background-color="transparent" loext:char-shading-value="0" style:font-name-asian="Times New Roman" style:font-name-complex="Times New Roman"/>
    </style:style>
    <style:style style:name="T22" style:family="text">
      <style:text-properties style:use-window-font-color="true" style:font-name="Times New Roman" fo:font-size="14pt" fo:language="ru" fo:country="RU" fo:font-weight="bold" officeooo:rsid="0028385f" fo:background-color="transparent" loext:char-shading-value="0" style:font-name-asian="Times New Roman" style:font-name-complex="Times New Roman"/>
    </style:style>
    <style:style style:name="T23" style:family="text">
      <style:text-properties style:use-window-font-color="true" style:font-name="Times New Roman" fo:font-size="14pt" fo:language="ru" fo:country="RU" fo:font-weight="bold" officeooo:rsid="002a0bb8" fo:background-color="transparent" loext:char-shading-value="0" style:font-name-asian="Times New Roman" style:font-name-complex="Times New Roman"/>
    </style:style>
    <style:style style:name="T24" style:family="text">
      <style:text-properties style:use-window-font-color="true" style:font-name="Times New Roman" fo:font-size="14pt" fo:language="ru" fo:country="RU" fo:font-weight="bold" officeooo:rsid="0028385f" fo:background-color="transparent" loext:char-shading-value="0" style:font-name-asian="Times New Roman" style:font-weight-asian="bold" style:font-name-complex="Times New Roman" style:font-weight-complex="bold"/>
    </style:style>
    <style:style style:name="T25" style:family="text">
      <style:text-properties style:use-window-font-color="true" style:font-name="Times New Roman" fo:font-size="14pt" fo:language="ru" fo:country="RU" fo:font-weight="normal" officeooo:rsid="000d8f2b" fo:background-color="transparent" loext:char-shading-value="0" style:font-name-asian="Times New Roman" style:font-name-complex="Times New Roman"/>
    </style:style>
    <style:style style:name="T26" style:family="text">
      <style:text-properties style:use-window-font-color="true" style:font-name="Times New Roman" fo:font-size="14pt" fo:language="ru" fo:country="RU" fo:font-weight="normal" officeooo:rsid="0022e9fe" fo:background-color="transparent" loext:char-shading-value="0" style:font-name-asian="Times New Roman" style:font-name-complex="Times New Roman"/>
    </style:style>
    <style:style style:name="T27" style:family="text">
      <style:text-properties style:use-window-font-color="true" style:font-name="Times New Roman" fo:font-size="14pt" fo:letter-spacing="0.002cm" fo:font-style="normal" fo:font-weight="normal" officeooo:rsid="00082c13" style:letter-kerning="tru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style:use-window-font-color="true" style:font-name="Times New Roman" fo:font-size="13pt" fo:font-weight="normal" fo:background-color="transparent" loext:char-shading-value="0" style:font-name-asian="Times New Roman" style:font-name-complex="Times New Roman"/>
    </style:style>
    <style:style style:name="T29" style:family="text">
      <style:text-properties style:use-window-font-color="true" style:font-name="Times New Roman" fo:font-size="13pt" fo:font-weight="normal" officeooo:rsid="00201e26" fo:background-color="transparent" loext:char-shading-value="0" style:font-name-asian="Times New Roman" style:font-name-complex="Times New Roman"/>
    </style:style>
    <style:style style:name="T30" style:family="text">
      <style:text-properties style:use-window-font-color="true" style:font-name="Times New Roman" fo:font-size="13pt" fo:font-weight="normal" officeooo:rsid="00267b91" fo:background-color="transparent" loext:char-shading-value="0" style:font-name-asian="Times New Roman" style:font-name-complex="Times New Roman"/>
    </style:style>
    <style:style style:name="T31" style:family="text">
      <style:text-properties style:use-window-font-color="true" style:font-name="Times New Roman" fo:font-size="13pt" fo:font-weight="normal" officeooo:rsid="002a0bb8" fo:background-color="transparent" loext:char-shading-value="0" style:font-name-asian="Times New Roman" style:font-name-complex="Times New Roman"/>
    </style:style>
    <style:style style:name="T32" style:family="text">
      <style:text-properties style:use-window-font-color="true" style:font-name="Times New Roman" fo:font-size="13pt" fo:language="ru" fo:country="RU" fo:font-weight="normal" fo:background-color="transparent" loext:char-shading-value="0" style:font-name-asian="Times New Roman" style:font-name-complex="Times New Roman"/>
    </style:style>
    <style:style style:name="T33" style:family="text">
      <style:text-properties style:use-window-font-color="true" style:font-name="Times New Roman" fo:font-size="13pt" fo:language="ru" fo:country="RU" fo:font-weight="normal" officeooo:rsid="001ddf56" fo:background-color="transparent" loext:char-shading-value="0" style:font-name-asian="Times New Roman" style:font-name-complex="Times New Roman"/>
    </style:style>
    <style:style style:name="T34" style:family="text">
      <style:text-properties style:use-window-font-color="true" style:font-name="Times New Roman" fo:font-size="13pt" fo:language="ru" fo:country="RU" fo:font-weight="normal" officeooo:rsid="00267b91" fo:background-color="transparent" loext:char-shading-value="0" style:font-name-asian="Times New Roman" style:font-name-complex="Times New Roman"/>
    </style:style>
    <style:style style:name="T35" style:family="text">
      <style:text-properties style:use-window-font-color="true" style:font-name="Times New Roman" fo:font-size="13pt" fo:language="ru" fo:country="RU" fo:font-weight="normal" officeooo:rsid="002a0bb8" fo:background-color="transparent" loext:char-shading-value="0" style:font-name-asian="Times New Roman" style:font-name-complex="Times New Roman"/>
    </style:style>
    <style:style style:name="T36" style:family="text">
      <style:text-properties style:use-window-font-color="true" style:font-name="Times New Roman" fo:font-style="normal" fo:font-weight="normal" officeooo:rsid="00082c13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37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38" style:family="text">
      <style:text-properties style:use-window-font-color="true" style:font-name="Times New Roman" fo:font-size="12pt" fo:font-weight="normal" fo:background-color="transparent" loext:char-shading-value="0" style:font-name-asian="Times New Roman" style:font-size-asian="12pt" style:font-name-complex="Times New Roman" style:font-size-complex="12pt"/>
    </style:style>
    <style:style style:name="T39" style:family="text">
      <style:text-properties style:use-window-font-color="true" style:font-name="Times New Roman" fo:font-style="italic" fo:font-weight="bold" fo:background-color="transparent" loext:char-shading-value="0" style:font-name-asian="Times New Roman" style:font-name-complex="Times New Roman"/>
    </style:style>
    <style:style style:name="T40" style:family="text">
      <style:text-properties style:use-window-font-color="true" style:font-name="Times New Roman" fo:font-weight="bold" fo:background-color="transparent" loext:char-shading-value="0" style:font-name-asian="Times New Roman" style:font-name-complex="Times New Roman"/>
    </style:style>
    <style:style style:name="T41" style:family="text">
      <style:text-properties style:use-window-font-color="true" style:font-name="Times New Roman" fo:font-weight="bold" fo:background-color="#ffffff" loext:char-shading-value="0" style:font-name-asian="Times New Roman" style:font-name-complex="Times New Roman"/>
    </style:style>
    <style:style style:name="T42" style:family="text">
      <style:text-properties style:use-window-font-color="true" style:font-name="Times New Roman" fo:font-weight="normal" fo:background-color="transparent" loext:char-shading-value="0" style:font-name-asian="Times New Roman" style:font-name-complex="Times New Roman"/>
    </style:style>
    <style:style style:name="T43" style:family="text">
      <style:text-properties style:use-window-font-color="true" style:font-name="Times New Roman" fo:font-weight="normal" fo:background-color="#ffffff" loext:char-shading-value="0" style:font-name-asian="Times New Roman" style:font-name-complex="Times New Roman"/>
    </style:style>
    <style:style style:name="T44" style:family="text">
      <style:text-properties style:use-window-font-color="true" style:font-name="Times New Roman" fo:language="ru" fo:country="RU" fo:font-weight="normal" officeooo:rsid="0011cc82" fo:background-color="transparent" loext:char-shading-value="0" style:font-name-asian="Times New Roman" style:font-name-complex="Times New Roman"/>
    </style:style>
    <style:style style:name="T45" style:family="text">
      <style:text-properties style:use-window-font-color="true" style:font-name="Times New Roman" fo:language="ru" fo:country="RU" fo:font-weight="normal" officeooo:rsid="0012fc5b" fo:background-color="transparent" loext:char-shading-value="0" style:font-name-asian="Times New Roman" style:font-name-complex="Times New Roman"/>
    </style:style>
    <style:style style:name="T46" style:family="text">
      <style:text-properties style:use-window-font-color="true" style:font-name="Times New Roman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7" style:family="text">
      <style:text-properties style:use-window-font-color="true" style:font-name="Times New Roman2" fo:font-size="14pt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48" style:family="text">
      <style:text-properties style:use-window-font-color="true" style:font-name="Times New Roman2" fo:font-size="14pt" fo:font-weight="normal" fo:background-color="transparent" loext:char-shading-value="0" style:font-name-asian="Times New Roman" style:font-name-complex="Times New Roman"/>
    </style:style>
    <style:style style:name="T49" style:family="text">
      <style:text-properties style:use-window-font-color="true" style:font-name="Times New Roman2" fo:font-style="normal" fo:font-weight="normal" officeooo:rsid="00082c13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50" style:family="text">
      <style:text-properties style:use-window-font-color="true" style:font-name="Times New Roman2" fo:font-style="normal" fo:font-weight="normal" fo:background-color="transparent" loext:char-shading-value="0" style:font-name-asian="Times New Roman" style:font-style-asian="normal" style:font-weight-asian="normal" style:font-name-complex="Times New Roman2" style:font-style-complex="normal" style:font-weight-complex="normal"/>
    </style:style>
    <style:style style:name="T51" style:family="text">
      <style:text-properties style:use-window-font-color="true" style:font-name="Times New Roman2" fo:font-style="normal" fo:font-weight="normal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style:use-window-font-color="true" style:font-name="Times New Roman2" fo:font-weight="normal" fo:background-color="#ffffff" loext:char-shading-value="0" style:font-name-asian="Times New Roman" style:font-name-complex="Times New Roman"/>
    </style:style>
    <style:style style:name="T53" style:family="text">
      <style:text-properties style:use-window-font-color="true" style:font-name="Times New Roman2" fo:font-weight="bold" fo:background-color="#ffffff" loext:char-shading-value="0" style:font-name-asian="Times New Roman" style:font-name-complex="Times New Roman"/>
    </style:style>
    <style:style style:name="T54" style:family="text">
      <style:text-properties style:use-window-font-color="true" fo:font-size="14pt" fo:font-weight="normal" fo:background-color="transparent" loext:char-shading-value="0" style:font-name-asian="Times New Roman" style:font-name-complex="Times New Roman"/>
    </style:style>
    <style:style style:name="T55" style:family="text">
      <style:text-properties style:use-window-font-color="true" fo:font-size="14pt" fo:letter-spacing="0.002cm" fo:font-style="normal" fo:font-weight="normal" officeooo:rsid="00082c13" style:letter-kerning="tru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6" style:family="text">
      <style:text-properties fo:color="#0000ff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57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58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 text:display="none"/>
    </style:style>
    <style:style style:name="T59" style:family="text">
      <style:text-properties fo:color="#0000ff" style:font-name="Times New Roman" fo:font-size="14pt" style:text-underline-style="solid" style:text-underline-width="auto" style:text-underline-color="font-color" fo:font-weight="normal" fo:background-color="transparent" loext:char-shading-value="0" style:font-name-asian="Times New Roman" style:font-name-complex="Times New Roman"/>
    </style:style>
    <style:style style:name="T60" style:family="text">
      <style:text-properties fo:color="#0000ff" style:font-name="Times New Roman" fo:font-size="14pt" fo:language="en" fo:country="US" style:text-underline-style="solid" style:text-underline-width="auto" style:text-underline-color="font-color" fo:font-weight="normal" officeooo:rsid="000e3cd4" fo:background-color="transparent" loext:char-shading-value="0" style:font-name-asian="Times New Roman" style:font-name-complex="Times New Roman"/>
    </style:style>
    <style:style style:name="T61" style:family="text">
      <style:text-properties fo:color="#000000" style:font-name="Times New Roman" fo:font-size="14pt" fo:font-weight="normal" fo:background-color="transparent" loext:char-shading-value="0" style:font-name-asian="Times New Roman" style:font-name-complex="Times New Roman"/>
    </style:style>
    <style:style style:name="T62" style:family="text">
      <style:text-properties fo:color="#000000" style:font-name="Times New Roman" fo:font-size="14pt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63" style:family="text">
      <style:text-properties fo:color="#000000" style:font-name="Times New Roman" fo:font-size="14pt" fo:font-weight="normal" officeooo:rsid="001e1e67" fo:background-color="transparent" loext:char-shading-value="0" style:font-name-asian="Times New Roman" style:font-weight-asian="normal" style:font-name-complex="Times New Roman" style:font-weight-complex="normal"/>
    </style:style>
    <style:style style:name="T64" style:family="text">
      <style:text-properties fo:color="#000000" style:font-name="Times New Roman" fo:font-size="14pt" fo:font-weight="normal" officeooo:rsid="00267b91" fo:background-color="transparent" loext:char-shading-value="0" style:font-name-asian="Times New Roman" style:font-weight-asian="normal" style:font-name-complex="Times New Roman" style:font-weight-complex="normal"/>
    </style:style>
    <style:style style:name="T65" style:family="text">
      <style:text-properties fo:color="#000000" style:font-name="Times New Roman" fo:font-size="14pt" fo:font-weight="normal" officeooo:rsid="002a0bb8" fo:background-color="transparent" loext:char-shading-value="0" style:font-name-asian="Times New Roman" style:font-weight-asian="normal" style:font-name-complex="Times New Roman" style:font-weight-complex="normal"/>
    </style:style>
    <style:style style:name="T66" style:family="text">
      <style:text-properties fo:color="#000000" style:font-name="Times New Roman" fo:font-size="14pt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67" style:family="text">
      <style:text-properties fo:color="#000000" style:font-name="Times New Roman" fo:font-size="14pt" fo:font-weight="normal" officeooo:rsid="0002e1f3" fo:background-color="transparent" loext:char-shading-value="0" style:font-name-asian="Times New Roman" style:font-size-asian="14pt" style:font-name-complex="Times New Roman" style:font-size-complex="14pt"/>
    </style:style>
    <style:style style:name="T68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69" style:family="text"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0" style:family="text">
      <style:text-properties fo:color="#000000" style:font-name="Times New Roman" fo:font-size="14pt" fo:font-weight="bold" fo:background-color="transparent" loext:char-shading-value="0" style:font-name-asian="Times New Roman" style:font-name-complex="Times New Roman"/>
    </style:style>
    <style:style style:name="T71" style:family="text">
      <style:text-properties fo:color="#000000" style:font-name="Times New Roman" fo:font-size="14pt" fo:letter-spacing="0.002cm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72" style:family="text">
      <style:text-properties fo:color="#000000" style:font-name="Times New Roman" fo:font-size="14pt" fo:letter-spacing="0.002cm" fo:font-weight="normal" officeooo:rsid="0002e1f3" fo:background-color="transparent" loext:char-shading-value="0" style:font-name-asian="Times New Roman" style:font-size-asian="14pt" style:font-name-complex="Times New Roman" style:font-size-complex="14pt"/>
    </style:style>
    <style:style style:name="T73" style:family="text">
      <style:text-properties fo:color="#000000" style:font-name="Times New Roman" fo:font-size="14pt" fo:letter-spacing="0.002cm" fo:font-weight="normal" officeooo:rsid="002a0bb8" fo:background-color="transparent" loext:char-shading-value="0" style:font-name-asian="Times New Roman" style:font-size-asian="14pt" style:font-name-complex="Times New Roman" style:font-size-complex="14pt"/>
    </style:style>
    <style:style style:name="T74" style:family="text">
      <style:text-properties fo:color="#000000" style:font-name="Times New Roman" fo:font-size="14pt" fo:letter-spacing="0.002cm" fo:font-weight="normal" officeooo:rsid="00148f91" fo:background-color="transparent" loext:char-shading-value="0" style:font-name-asian="Times New Roman" style:font-size-asian="14pt" style:font-name-complex="Times New Roman" style:font-size-complex="14pt"/>
    </style:style>
    <style:style style:name="T75" style:family="text">
      <style:text-properties fo:color="#000000" style:font-name="Times New Roman" fo:font-size="14pt" fo:letter-spacing="0.002cm" fo:font-weight="normal" style:letter-kerning="true" fo:background-color="transparent" loext:char-shading-value="0" style:font-name-asian="Liberation Serif" style:font-size-asian="14pt" style:font-name-complex="Times New Roman" style:font-size-complex="14pt"/>
    </style:style>
    <style:style style:name="T76" style:family="text">
      <style:text-properties fo:color="#000000" style:font-name="Times New Roman" fo:font-size="14pt" fo:letter-spacing="0.002cm" fo:font-weight="normal" style:letter-kerning="true" loext:char-shading-value="0" style:font-name-asian="Liberation Serif" style:font-size-asian="14pt" style:language-asian="ru" style:country-asian="RU" style:font-name-complex="Times New Roman" style:font-size-complex="14pt" fo:background-color="#ffffff"/>
    </style:style>
    <style:style style:name="T77" style:family="text">
      <style:text-properties fo:color="#000000" style:font-name="Times New Roman" fo:font-size="14pt" fo:letter-spacing="0.002cm" fo:font-weight="normal" style:letter-kerning="true" loext:char-shading-value="0" style:font-name-asian="Liberation Serif" style:font-size-asian="14pt" style:language-asian="ru" style:country-asian="RU" style:font-weight-asian="normal" style:font-name-complex="Times New Roman" style:font-size-complex="14pt" style:font-weight-complex="normal" fo:background-color="#ffffff"/>
    </style:style>
    <style:style style:name="T78" style:family="text">
      <style:text-properties fo:color="#000000" style:font-name="Times New Roman" fo:font-size="14pt" fo:letter-spacing="0.002cm" fo:font-weight="normal" style:letter-kerning="true" fo:background-color="#ffffff" loext:char-shading-value="0" style:font-name-asian="Liberation Serif" style:font-size-asian="14pt" style:language-asian="ru" style:country-asian="RU" style:font-weight-asian="normal" style:font-name-complex="Times New Roman" style:font-size-complex="14pt" style:font-weight-complex="normal"/>
    </style:style>
    <style:style style:name="T79" style:family="text">
      <style:text-properties fo:color="#000000" style:font-name="Times New Roman" fo:font-size="14pt" fo:letter-spacing="0.002cm" fo:language="ru" fo:country="RU" fo:font-style="normal" fo:font-weight="normal" officeooo:rsid="000fb1fc" fo:background-color="transparent" loext:char-shading-value="0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80" style:family="text">
      <style:text-properties fo:color="#000000" style:font-name="Times New Roman" fo:font-size="14pt" style:text-underline-style="none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81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82" style:family="text">
      <style:text-properties fo:color="#000000" style:font-name="Times New Roman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83" style:family="text">
      <style:text-properties fo:color="#000000" style:font-name="Times New Roman" fo:font-weight="normal" fo:background-color="transparent" loext:char-shading-value="0" style:font-name-asian="Times New Roman" style:font-name-complex="Times New Roman"/>
    </style:style>
    <style:style style:name="T84" style:family="text">
      <style:text-properties fo:color="#000000" style:font-name="Times New Roman" fo:font-weight="normal" officeooo:rsid="002926ac" fo:background-color="transparent" loext:char-shading-value="0" style:font-name-asian="Times New Roman" style:font-name-complex="Times New Roman"/>
    </style:style>
    <style:style style:name="T85" style:family="text">
      <style:text-properties fo:color="#000000" style:font-name="Times New Roman" fo:language="ru" fo:country="RU" fo:font-weight="normal" officeooo:rsid="0011891b" fo:background-color="transparent" loext:char-shading-value="0" style:font-name-asian="Times New Roman" style:font-weight-asian="normal" style:font-name-complex="Times New Roman" style:font-weight-complex="normal"/>
    </style:style>
    <style:style style:name="T86" style:family="text">
      <style:text-properties fo:color="#000000" style:font-name="Times New Roman" fo:language="ru" fo:country="RU" fo:font-weight="normal" officeooo:rsid="0028385f" fo:background-color="transparent" loext:char-shading-value="0" style:font-name-asian="Times New Roman" style:font-weight-asian="normal" style:font-name-complex="Times New Roman" style:font-weight-complex="normal"/>
    </style:style>
    <style:style style:name="T87" style:family="text">
      <style:text-properties fo:color="#000000" style:font-name="Times New Roman" fo:language="ru" fo:country="RU" fo:font-weight="normal" officeooo:rsid="0010d96b" fo:background-color="transparent" loext:char-shading-value="0" style:font-name-asian="Times New Roman" style:font-weight-asian="normal" style:font-name-complex="Times New Roman" style:font-weight-complex="normal"/>
    </style:style>
    <style:style style:name="T88" style:family="text">
      <style:text-properties fo:color="#000000" style:font-name="Times New Roman" fo:language="ru" fo:country="RU" fo:font-weight="normal" officeooo:rsid="002a0bb8" fo:background-color="transparent" loext:char-shading-value="0" style:font-name-asian="Times New Roman" style:font-weight-asian="normal" style:font-name-complex="Times New Roman" style:font-weight-complex="normal"/>
    </style:style>
    <style:style style:name="T89" style:family="text">
      <style:text-properties fo:color="#000000" style:font-name="Times New Roman" fo:language="ru" fo:country="RU" fo:font-weight="bold" officeooo:rsid="0010d96b" fo:background-color="transparent" loext:char-shading-value="0" style:font-name-asian="Times New Roman" style:font-weight-asian="normal" style:font-name-complex="Times New Roman" style:font-weight-complex="normal"/>
    </style:style>
    <style:style style:name="T90" style:family="text">
      <style:text-properties fo:color="#000000" style:font-name="Times New Roman" fo:language="ru" fo:country="RU" style:text-underline-style="none" fo:font-weight="normal" officeooo:rsid="00201e26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91" style:family="text">
      <style:text-properties fo:color="#000000" style:font-name="Times New Roman" fo:font-size="12pt" fo:font-weight="normal" fo:background-color="transparent" loext:char-shading-value="0" style:font-name-asian="Times New Roman" style:font-name-complex="Times New Roman"/>
    </style:style>
    <style:style style:name="T92" style:family="text">
      <style:text-properties fo:color="#000000" style:font-name="Times New Roman" fo:font-size="12pt" fo:font-weight="bold" fo:background-color="#ffffff" loext:char-shading-value="0" style:font-name-asian="Times New Roman" style:font-name-complex="Times New Roman"/>
    </style:style>
    <style:style style:name="T93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94" style:family="text">
      <style:text-properties fo:color="#000000" style:font-name="Times New Roman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95" style:family="text">
      <style:text-properties fo:color="#000000" style:font-name="Times New Roman" fo:font-size="11pt" fo:font-weight="bold" fo:background-color="#ffffff" loext:char-shading-value="0" style:font-name-asian="Times New Roman" style:font-name-complex="Times New Roman"/>
    </style:style>
    <style:style style:name="T96" style:family="text">
      <style:text-properties fo:color="#000000" style:font-name="Times New Roman" fo:letter-spacing="0.002cm" fo:font-weight="normal" fo:background-color="transparent" loext:char-shading-value="0" style:font-name-asian="Times New Roman" style:font-name-complex="Times New Roman"/>
    </style:style>
    <style:style style:name="T97" style:family="text">
      <style:text-properties fo:color="#000000" style:font-name="Times New Roman" fo:font-weight="bold" fo:background-color="transparent" loext:char-shading-value="0" style:font-name-asian="Times New Roman" style:font-name-complex="Times New Roman"/>
    </style:style>
    <style:style style:name="T98" style:family="text">
      <style:text-properties fo:color="#000000" style:font-name="Times New Roman2" fo:font-size="14pt" fo:letter-spacing="0.002cm" fo:language="ru" fo:country="RU" fo:font-style="normal" fo:font-weight="bold" officeooo:rsid="000fb1fc" fo:background-color="transparent" loext:char-shading-value="0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99" style:family="text">
      <style:text-properties fo:color="#000000" style:font-name="Times New Roman2" fo:font-size="14pt" fo:letter-spacing="0.002cm" fo:language="ru" fo:country="RU" fo:font-style="normal" fo:font-weight="normal" officeooo:rsid="00082c13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0" style:family="text">
      <style:text-properties fo:color="#000000" style:font-name="Times New Roman2" fo:font-size="14pt" fo:letter-spacing="0.002cm" fo:language="ru" fo:country="RU" fo:font-style="normal" fo:font-weight="normal" officeooo:rsid="000fb1fc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1" style:family="text">
      <style:text-properties fo:color="#000000" style:font-name="Times New Roman2" fo:font-size="14pt" fo:letter-spacing="0.002cm" fo:language="ru" fo:country="RU" fo:font-style="normal" fo:font-weight="normal" officeooo:rsid="001e1e67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2" style:family="text">
      <style:text-properties fo:color="#000000" style:font-name="Times New Roman2" fo:font-size="14pt" fo:letter-spacing="0.002cm" fo:language="ru" fo:country="RU" fo:font-style="normal" fo:font-weight="normal" officeooo:rsid="00267b91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3" style:family="text">
      <style:text-properties fo:color="#000000" style:font-name="Times New Roman2" fo:font-size="14pt" fo:letter-spacing="0.002cm" fo:language="ru" fo:country="RU" fo:font-style="normal" fo:font-weight="normal" officeooo:rsid="00148f91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4" style:family="text">
      <style:text-properties fo:color="#000000" style:font-name="Times New Roman2" fo:font-size="14pt" fo:letter-spacing="0.002cm" fo:language="ru" fo:country="RU" fo:font-style="normal" fo:font-weight="normal" officeooo:rsid="002a0bb8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5" style:family="text">
      <style:text-properties fo:color="#000000" style:font-name="Times New Roman2" fo:font-size="14pt" fo:letter-spacing="0.002cm" fo:font-weight="normal" style:letter-kerning="true" fo:background-color="transparent" loext:char-shading-value="0" style:font-name-asian="Liberation Serif" style:font-size-asian="14pt" style:font-name-complex="Times New Roman" style:font-size-complex="14pt"/>
    </style:style>
    <style:style style:name="T106" style:family="text">
      <style:text-properties fo:color="#000000" style:font-name="Times New Roman2" fo:font-size="14pt" fo:letter-spacing="0.002cm" fo:font-weight="normal" style:letter-kerning="true" loext:char-shading-value="0" style:font-name-asian="Liberation Serif" style:font-size-asian="14pt" style:language-asian="ru" style:country-asian="RU" style:font-name-complex="Times New Roman" style:font-size-complex="14pt" fo:background-color="#ffffff"/>
    </style:style>
    <style:style style:name="T107" style:family="text">
      <style:text-properties fo:color="#000000" style:font-name="Times New Roman2" fo:font-size="14pt" fo:letter-spacing="0.002cm" fo:font-style="normal" fo:font-weight="normal" officeooo:rsid="00082c13" style:letter-kerning="true" loext:char-shading-value="0" style:font-name-asian="Liberation Serif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fo:background-color="#ffffff"/>
    </style:style>
    <style:style style:name="T108" style:family="text">
      <style:text-properties fo:color="#000000" style:font-name="Times New Roman2" fo:font-size="14pt" fo:font-weight="normal" fo:background-color="#ffffff" loext:char-shading-value="0" style:font-name-asian="Liberation Serif" style:font-size-asian="14pt" style:language-asian="ru" style:country-asian="RU" style:font-name-complex="Times New Roman" style:font-size-complex="14pt"/>
    </style:style>
    <style:style style:name="T109" style:family="text">
      <style:text-properties fo:color="#000000" style:font-name="Times New Roman2" fo:letter-spacing="0.002cm" fo:font-style="normal" fo:font-weight="normal" officeooo:rsid="00082c13" fo:background-color="#ffffff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10" style:family="text">
      <style:text-properties fo:color="#000000" style:font-name="Times New Roman2" fo:letter-spacing="0.002cm" fo:font-style="normal" fo:font-weight="normal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11" style:family="text">
      <style:text-properties fo:color="#000000" style:font-name="Times New Roman2" fo:letter-spacing="0.002cm" fo:font-style="normal" fo:font-weight="normal" officeooo:rsid="00082c13" style:letter-kerning="true" fo:background-color="#ffffff" loext:char-shading-value="0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12" style:family="text">
      <style:text-properties fo:color="#000000" style:font-name="Times New Roman2" fo:letter-spacing="0.002cm" fo:font-style="normal" fo:font-weight="normal" officeooo:rsid="00082c13" style:letter-kerning="true" loext:char-shading-value="0" style:font-name-asian="Liberation Serif" style:language-asian="ru" style:country-asian="RU" style:font-style-asian="normal" style:font-weight-asian="normal" style:font-name-complex="Times New Roman2" style:font-style-complex="normal" style:font-weight-complex="normal" fo:background-color="#ffffff"/>
    </style:style>
    <style:style style:name="T113" style:family="text">
      <style:text-properties fo:color="#000000" style:font-name="Times New Roman2" fo:letter-spacing="0.002cm" fo:font-weight="normal" style:letter-kerning="true" fo:background-color="#ffffff" loext:char-shading-value="0" style:font-name-asian="Liberation Serif" style:font-name-complex="Times New Roman"/>
    </style:style>
    <style:style style:name="T114" style:family="text">
      <style:text-properties fo:color="#000000" style:font-name="Times New Roman2" fo:letter-spacing="0.002cm" fo:font-weight="normal" officeooo:rsid="0004d32e" style:letter-kerning="true" fo:background-color="#ffffff" loext:char-shading-value="0" style:font-name-asian="Liberation Serif" style:font-name-complex="Times New Roman"/>
    </style:style>
    <style:style style:name="T115" style:family="text">
      <style:text-properties fo:color="#000000" style:font-name="Times New Roman2" fo:letter-spacing="0.002cm" fo:font-weight="normal" style:letter-kerning="true" fo:background-color="#ffffff" loext:char-shading-value="0" style:font-name-asian="Liberation Serif" style:language-asian="ru" style:country-asian="RU" style:font-weight-asian="normal" style:font-name-complex="Times New Roman" style:font-weight-complex="normal"/>
    </style:style>
    <style:style style:name="T116" style:family="text">
      <style:text-properties fo:color="#000000" style:font-name="Times New Roman2" fo:letter-spacing="0.002cm" fo:font-weight="normal" style:letter-kerning="true" loext:char-shading-value="0" style:font-name-asian="Liberation Serif" style:language-asian="ru" style:country-asian="RU" style:font-name-complex="Times New Roman" fo:background-color="#ffffff"/>
    </style:style>
    <style:style style:name="T117" style:family="text">
      <style:text-properties fo:color="#000000" style:font-name="Times New Roman2" fo:letter-spacing="0.002cm" fo:language="ru" fo:country="RU" fo:font-weight="normal" officeooo:rsid="002926ac" style:letter-kerning="true" fo:background-color="#ffffff" loext:char-shading-value="0" style:font-name-asian="Liberation Serif" style:font-name-complex="Times New Roman"/>
    </style:style>
    <style:style style:name="T118" style:family="text">
      <style:text-properties fo:color="#000000" style:font-name="Times New Roman2" fo:font-weight="normal" fo:background-color="transparent" loext:char-shading-value="0" style:font-name-asian="Times New Roman" style:font-name-complex="Times New Roman"/>
    </style:style>
    <style:style style:name="T119" style:family="text">
      <style:text-properties fo:color="#000000" style:font-name="Times New Roman2" fo:font-weight="normal" fo:background-color="#ffffff" loext:char-shading-value="0" style:font-name-asian="Liberation Serif" style:language-asian="ru" style:country-asian="RU" style:font-name-complex="Times New Roman"/>
    </style:style>
    <style:style style:name="T120" style:family="text">
      <style:text-properties fo:color="#000000" style:font-name="Times New Roman2" fo:language="ru" fo:country="RU" fo:font-weight="normal" officeooo:rsid="002926ac" fo:background-color="transparent" loext:char-shading-value="0" style:font-name-asian="Times New Roman" style:font-name-complex="Times New Roman"/>
    </style:style>
    <style:style style:name="T121" style:family="text">
      <style:text-properties fo:color="#000000" fo:font-size="14pt" fo:letter-spacing="0.002cm" style:letter-kerning="true" style:font-name-asian="Liberation Serif" style:font-size-asian="14pt" style:language-asian="ru" style:country-asian="RU" style:font-size-complex="14pt" fo:background-color="#ffffff"/>
    </style:style>
    <style:style style:name="T122" style:family="text">
      <style:text-properties fo:color="#000000" fo:font-size="14pt" fo:letter-spacing="0.002cm" fo:font-weight="normal" style:letter-kerning="true" fo:background-color="transparent" loext:char-shading-value="0" style:font-name-asian="Liberation Serif" style:font-size-asian="14pt" style:font-name-complex="Times New Roman" style:font-size-complex="14pt"/>
    </style:style>
    <style:style style:name="T123" style:family="text">
      <style:text-properties fo:color="#000000" fo:font-size="14pt" fo:letter-spacing="0.002cm" fo:font-weight="normal" style:letter-kerning="true" loext:char-shading-value="0" style:font-name-asian="Liberation Serif" style:font-size-asian="14pt" style:language-asian="ru" style:country-asian="RU" style:font-name-complex="Times New Roman" style:font-size-complex="14pt" fo:background-color="#ffffff"/>
    </style:style>
    <style:style style:name="T124" style:family="text">
      <style:text-properties fo:color="#000000" fo:font-size="14pt" fo:letter-spacing="0.002cm" fo:font-weight="normal" style:letter-kerning="true" fo:background-color="#ffffff" loext:char-shading-value="0" style:font-name-asian="Liberation Serif" style:font-size-asian="14pt" style:language-asian="ru" style:country-asian="RU" style:font-weight-asian="normal" style:font-name-complex="Times New Roman" style:font-size-complex="14pt" style:font-weight-complex="normal"/>
    </style:style>
    <style:style style:name="T125" style:family="text">
      <style:text-properties fo:color="#000000" fo:font-size="14pt" fo:letter-spacing="0.002cm" fo:font-style="normal" fo:font-weight="normal" officeooo:rsid="00082c13" style:letter-kerning="true" loext:char-shading-value="0" style:font-name-asian="Liberation Serif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fo:background-color="#ffffff"/>
    </style:style>
    <style:style style:name="T126" style:family="text">
      <style:text-properties fo:color="#000000" fo:font-size="14pt" fo:font-weight="normal" fo:background-color="#ffffff" loext:char-shading-value="0" style:font-name-asian="Liberation Serif" style:font-size-asian="14pt" style:language-asian="ru" style:country-asian="RU" style:font-name-complex="Times New Roman" style:font-size-complex="14pt"/>
    </style:style>
    <style:style style:name="T127" style:family="text">
      <style:text-properties fo:color="#000000" style:font-name="Times New Roman CYR" fo:font-size="14pt" style:font-size-asian="14pt"/>
    </style:style>
    <style:style style:name="T128" style:family="text">
      <style:text-properties fo:color="#000000" style:font-name="Times New Roman CYR" fo:font-size="14pt" officeooo:rsid="0028385f" style:font-size-asian="14pt"/>
    </style:style>
    <style:style style:name="T129" style:family="text">
      <style:text-properties fo:color="#000000" style:font-name="Arial CYR" fo:font-size="12pt" fo:font-weight="normal" fo:background-color="transparent" loext:char-shading-value="0" style:font-name-asian="Arial CYR" style:font-name-complex="Arial CYR"/>
    </style:style>
    <style:style style:name="T130" style:family="text">
      <style:text-properties fo:color="#000000" fo:letter-spacing="0.002cm" fo:font-style="normal" fo:font-weight="normal" officeooo:rsid="00082c13" fo:background-color="#ffffff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31" style:family="text">
      <style:text-properties fo:color="#000000" fo:letter-spacing="0.002cm" fo:font-style="normal" fo:font-weight="normal" officeooo:rsid="00082c13" style:letter-kerning="true" fo:background-color="#ffffff" loext:char-shading-value="0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32" style:family="text">
      <style:text-properties fo:color="#000000" fo:font-weight="normal" fo:background-color="transparent" loext:char-shading-value="0" style:font-name-asian="Times New Roman" style:font-name-complex="Times New Roman"/>
    </style:style>
    <style:style style:name="T133" style:family="text">
      <style:text-properties fo:color="#000000" style:font-name="Times New Roman2" fo:letter-spacing="0.002cm" fo:font-weight="normal" style:letter-kerning="true" loext:char-shading-value="0" style:font-name-asian="Liberation Serif" style:language-asian="ru" style:country-asian="RU" style:font-name-complex="Times New Roman" fo:background-color="#ffffff"/>
    </style:style>
    <style:style style:name="T134" style:family="text">
      <style:text-properties fo:color="#000000" style:font-name="Times New Roman2" fo:letter-spacing="0.002cm" fo:font-style="normal" fo:font-weight="normal" officeooo:rsid="00082c13" style:letter-kerning="true" loext:char-shading-value="0" style:font-name-asian="Liberation Serif" style:language-asian="ru" style:country-asian="RU" style:font-style-asian="normal" style:font-weight-asian="normal" style:font-name-complex="Times New Roman2" style:font-style-complex="normal" style:font-weight-complex="normal" fo:background-color="#ffffff"/>
    </style:style>
    <style:style style:name="T135" style:family="text">
      <style:text-properties fo:language="ru" fo:country="RU" officeooo:rsid="000d8f2b"/>
    </style:style>
    <style:style style:name="T136" style:family="text">
      <style:text-properties fo:language="ru" fo:country="RU" officeooo:rsid="000e3cd4"/>
    </style:style>
    <style:style style:name="T137" style:family="text">
      <style:text-properties fo:language="ru" fo:country="RU" officeooo:rsid="0011891b"/>
    </style:style>
    <style:style style:name="T138" style:family="text">
      <style:text-properties fo:language="ru" fo:country="RU" officeooo:rsid="001d5ffe"/>
    </style:style>
    <style:style style:name="T139" style:family="text">
      <style:text-properties fo:language="ru" fo:country="RU" officeooo:rsid="00245c11"/>
    </style:style>
    <style:style style:name="T140" style:family="text">
      <style:text-properties fo:language="ru" fo:country="RU" officeooo:rsid="0011cc82"/>
    </style:style>
    <style:style style:name="T141" style:family="text">
      <style:text-properties fo:language="ru" fo:country="RU" officeooo:rsid="002926ac"/>
    </style:style>
    <style:style style:name="T142" style:family="text">
      <style:text-properties fo:language="ru" fo:country="RU" officeooo:rsid="002a2c08"/>
    </style:style>
    <style:style style:name="T143" style:family="text">
      <style:text-properties style:font-name="Times New Roman2" fo:font-size="14pt" style:font-size-asian="14pt" style:font-size-complex="14pt"/>
    </style:style>
    <style:style style:name="T144" style:family="text">
      <style:text-properties style:font-name="Times New Roman2" fo:font-style="normal" fo:font-weight="normal" style:font-style-asian="normal" style:font-weight-asian="normal" style:font-name-complex="Times New Roman2" style:font-style-complex="normal" style:font-weight-complex="normal"/>
    </style:style>
    <style:style style:name="T145" style:family="text">
      <style:text-properties style:font-weight-asian="normal" style:font-weight-complex="normal"/>
    </style:style>
    <style:style style:name="T146" style:family="text">
      <style:text-properties style:font-name="Times New Roman CYR" style:font-weight-asian="normal" style:font-weight-complex="normal"/>
    </style:style>
    <style:style style:name="T147" style:family="text">
      <style:text-properties officeooo:rsid="00245c11"/>
    </style:style>
    <style:style style:name="T148" style:family="text">
      <style:text-properties fo:font-weight="bold"/>
    </style:style>
    <style:style style:name="T149" style:family="text">
      <style:text-properties fo:font-size="10pt" fo:font-weight="bold" style:font-size-asian="10pt" style:font-size-complex="10pt"/>
    </style:style>
    <style:style style:name="T150" style:family="text">
      <style:text-properties fo:font-size="14pt" style:font-size-asian="14pt" style:font-size-complex="14pt"/>
    </style:style>
    <style:style style:name="T151" style:family="text">
      <style:text-properties fo:font-size="14pt" fo:language="ru" fo:country="RU" officeooo:rsid="002086c0" style:font-size-asian="14pt" style:font-size-complex="14pt"/>
    </style:style>
    <style:style style:name="T152" style:family="text">
      <style:text-properties officeooo:rsid="002926ac"/>
    </style:style>
    <style:style style:name="T153" style:family="text">
      <style:text-properties officeooo:rsid="002ab053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6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8">УТВЕРЖДАЮ</text:p>
            <text:p text:style-name="P109">Комитет по управлению муниципальным</text:p>
            <text:p text:style-name="P109">имуществом и земельными ресурсами</text:p>
            <text:p text:style-name="P109">администрации муниципального образования</text:p>
            <text:p text:style-name="P109">Сланцевский муниципальный район</text:p>
            <text:p text:style-name="P104"><text:span text:style-name="T28">Ленинградской </text:span><text:span text:style-name="T32">област</text:span><text:span text:style-name="T33">и <text:s text:c="4"/></text:span></text:p>
            <text:p text:style-name="P107">Заместитель главы администрации, председатель комитета по управлению муниципальным имуществом и земельными ресурсами</text:p>
            <text:list xml:id="list285641902" text:style-name="L1">
              <text:list-header>
                <text:p text:style-name="P141"/>
              </text:list-header>
            </text:list>
            <text:p text:style-name="P35">________________________ <text:s/>/<text:span text:style-name="T138">Н.А.Никифорчин</text:span>/</text:p>
            <text:list xml:id="list4122529619" text:style-name="L2">
              <text:list-header>
                <text:p text:style-name="P151"><text:span text:style-name="T28">«</text:span><text:span text:style-name="T31">14</text:span><text:span text:style-name="T28">» </text:span><text:span text:style-name="T35">марта</text:span><text:span text:style-name="T28"> 202</text:span><text:span text:style-name="T31">2</text:span><text:span text:style-name="T28"> год</text:span></text:p>
              </text:list-header>
            </text:list>
          </table:table-cell>
        </table:table-row>
      </table:table>
      <text:p text:style-name="P16"/>
      <text:p text:style-name="P16"/>
      <text:p text:style-name="P16"/>
      <text:p text:style-name="P22"/>
      <text:p text:style-name="P16">Информационное сообщение</text:p>
      <text:p text:style-name="P16">о проведении открытого аукциона в электронной форме</text:p>
      <text:p text:style-name="P16">по продаже муниципального имущества</text:p>
      <text:p text:style-name="P16">муниципального образования <text:s/>Сланцевск<text:span text:style-name="T135">ий</text:span> муниципальн<text:span text:style-name="T135">ый</text:span> район Ленинградской области,</text:p>
      <text:p text:style-name="P1"><text:span text:style-name="T1">на электронной торговой площадке </text:span><text:a xlink:type="simple" xlink:href="http://utp.sberbank-ast.ru/" text:style-name="Internet_20_link" text:visited-style-name="Visited_20_Internet_20_Link"><text:span text:style-name="T56">http://utp.sberbank-ast.ru/</text:span></text:a><text:span text:style-name="T1"> в сети Интернет</text:span></text:p>
      <text:p text:style-name="P22"/>
      <text:p text:style-name="P61"><text:span text:style-name="T8">Аукцион проводится в соответствии с Федеральным законом от 21.12.2001 <text:s text:c="3"/>№ 178-ФЗ «О приватизации государственного и муниципального имущества», <text:s/>(далее – Закон о приватизации), постановлением Правительства Российской Федерации от 27.08.2012 № 860 «Об организации и проведении продажи государственного или муниципального имущества в электронной форме», регламентом электронной площадки «Сбербанк-АСТ» (</text:span><text:a xlink:type="simple" xlink:href="http://utp.sberbank-ast.ru/AP/Notice/1027/Instructions" text:style-name="Internet_20_link" text:visited-style-name="Visited_20_Internet_20_Link"><text:span text:style-name="T57">http://utp.sberbank-ast.ru/AP/Notice/1027/Instructions</text:span></text:a><text:span text:style-name="T8">).</text:span></text:p>
      <text:p text:style-name="P60"><text:span text:style-name="T15">Основание продажи:</text:span><text:span text:style-name="T1"> </text:span></text:p>
      <text:p text:style-name="P159"><text:span text:style-name="T8"><text:s/>Постановление администрации Сланцевского муниципального района </text:span><text:span text:style-name="T66">от 27.08.2021 № 1139-п</text:span><text:span text:style-name="T8"> «Об утверждении прогнозного плана (программы) приватизации муниципального имущества муниципального образования </text:span><text:span text:style-name="T25">Сланцевский муниципальный район Ленинградской области</text:span><text:span text:style-name="T8"> на 202</text:span><text:span text:style-name="T26">2</text:span><text:span text:style-name="T8"> год»</text:span><text:span text:style-name="T47">,</text:span><text:span text:style-name="T8"> </text:span><text:span text:style-name="T66">постановление администрации Сланцевского муниципального района от 30.11.2021 </text:span><text:span text:style-name="T71"><text:s/>№ 164</text:span><text:span text:style-name="T74">5</text:span><text:span text:style-name="T71">-п «Об условиях приватизации находящегося </text:span><text:span text:style-name="T14">в муниципальной собственности муниципального образования Сланцевский муниципальный район Ленинградской области </text:span><text:span text:style-name="T71"><text:s/>не</text:span><text:span text:style-name="T75">движимого имущества, расположенного по адресу: <text:s text:c="2"/></text:span><text:span text:style-name="T76">Ленинградская область, Сланцевский муниципальный район, Сланцевское </text:span><text:span text:style-name="T77">городское поселение, г. Сланцы, ул. Станция Сланцы, д.30а</text:span><text:span text:style-name="T71">»,</text:span><text:span text:style-name="T8"> распоряжение КУМИ Сланцевского муниципального района от </text:span><text:span text:style-name="T13">09.03.2022</text:span><text:span text:style-name="T8"> № </text:span><text:span text:style-name="T13">38</text:span><text:span text:style-name="T8">-р.</text:span></text:p>
      <text:p text:style-name="P63"/>
      <text:p text:style-name="P60"><text:span text:style-name="T15">Продавец:</text:span><text:span text:style-name="T1"> </text:span></text:p>
      <text:p text:style-name="P64"><text:soft-page-break/>Комитет по управлению муниципальным имуществом и земельными ресурсами администрации Сланцевского муниципального района Ленинградской области. </text:p>
      <text:p text:style-name="P64">ИНН 4707037193. <text:s/></text:p>
      <text:p text:style-name="P60"><text:span text:style-name="T8">Адрес: 188560, Ленинградская область, г. Сланцы, пер. Трестовский, д.6, тел. +7 (81374) </text:span><text:span text:style-name="T10">2-28-71</text:span><text:span text:style-name="T8">. Адрес электронной почты:</text:span><text:span text:style-name="T59"> </text:span><text:span text:style-name="T60">burina@slanmo.ru</text:span></text:p>
      <text:p text:style-name="P64">Контактное лицо: <text:span text:style-name="T147">Х</text:span><text:span text:style-name="T139">рулева</text:span><text:span text:style-name="T136"> Марина Владимировна</text:span> – <text:span text:style-name="T136">ведущий</text:span> специалист отдела по управлению муниципальным имуществом КУМИ Сланцевского муниципального района.</text:p>
      <text:p text:style-name="P4"><text:span text:style-name="T8"><text:tab/></text:span><text:span text:style-name="T15">Оператор электронной площадки:</text:span><text:span text:style-name="T1"> </text:span><text:span text:style-name="T8">ЗАО «Сбербанк-АСТ»,</text:span><text:span text:style-name="T61"> владеющее сайтом </text:span><text:a xlink:type="simple" xlink:href="http://utp.sberbank-ast.ru/AP" text:style-name="Internet_20_link" text:visited-style-name="Visited_20_Internet_20_Link"><text:span text:style-name="T68">http://utp.sberbank-ast.ru/AP</text:span></text:a><text:span text:style-name="T8"> </text:span><text:span text:style-name="T61">в информационно-телекоммуникационной сети «Интернет».</text:span></text:p>
      <text:p text:style-name="P78"><text:s text:c="8"/>1. Сведения об объекте приватизации.</text:p>
      <text:p text:style-name="P77"/>
      <text:p text:style-name="P79"><text:span text:style-name="T8"><text:tab/></text:span><text:span text:style-name="T15">Предмет аукциона:</text:span><text:span text:style-name="T8"> </text:span></text:p>
      <text:p text:style-name="P160"><text:span text:style-name="T54">Недвижимое имущество, расположенное по </text:span><text:span text:style-name="T122">адресу: <text:s/></text:span><text:span text:style-name="T123">Ленинградская область, Сланцевский муниципальный район, Сланцевское городское поселение, г. Сланцы, ул. Станция Сланцы, д.30а: </text:span></text:p>
      <text:p text:style-name="P136"><text:span text:style-name="T150"><text:tab/></text:span><text:span text:style-name="T121">- здание склада минеральных удобрений, назначение: нежилое здание, общей площадью 569,7 кв.м., кадастровый номер 47:28:0000000:718;</text:span></text:p>
      <text:p text:style-name="P160"><text:span text:style-name="T125">- земельный участок, общей площадью 1332 кв.м., категория земель: земли населенных пунктов, вид разрешенного использования: земли под зданиями (строениями), сооружениями, кадастровый номер 47:28:0301004:26.</text:span></text:p>
      <text:p text:style-name="P79"><text:span text:style-name="T69">Способ приватизации муниципального имущества:</text:span><text:span text:style-name="T61"> аукцион, открытый по составу участников с открытой формой подачи предложений о цене <text:s/>в электронной форме.</text:span></text:p>
      <text:p text:style-name="P138"><text:span text:style-name="T61"><text:tab/></text:span><text:span text:style-name="T69">Начальная цена продажи муниципального имущества:</text:span><text:span text:style-name="T70"> </text:span><text:span text:style-name="T98"><text:s/></text:span><text:span text:style-name="T79">начальная рыночная стоимость </text:span><text:span text:style-name="T99">по результатам отчета об оценке <text:s/>№ 455-</text:span><text:span text:style-name="T103">4</text:span><text:span text:style-name="T99">-21 от 01.11.2021 — <text:s text:c="4"/>1 440 000 (Один миллион четыреста сорок тысяч) рублей 00 копеек, из них стоимость нежилого здания 750 000 (Семьсот пятьдесят тысяч) рублей 00 копеек, в том числе <text:s/>НДС <text:s/>150 000 (Сто пятьдесят тысяч) рублей 00 копеек; стоимость земельного участка 540 000 (Пятьсот сорок тысяч) рублей 00 копеек, НДС не облагается.</text:span></text:p>
      <text:p text:style-name="P5"><text:span text:style-name="T80"><text:tab/></text:span><text:span text:style-name="T69">Величина повышения начальной цены («шаг аукциона»):</text:span><text:span text:style-name="T70"> </text:span><text:span text:style-name="T61"><text:s/>5% от начальной <text:s/>цены муниципального имуществ</text:span><text:span text:style-name="T62">а: </text:span><text:span text:style-name="T65">72</text:span><text:span text:style-name="T63"> 000</text:span><text:span text:style-name="T100"> (</text:span><text:span text:style-name="T104">Семьдесят две тысячи</text:span><text:span text:style-name="T101">)</text:span><text:span text:style-name="T100"> рублей 00 копеек.</text:span></text:p>
      <text:p text:style-name="P40"/>
      <text:p text:style-name="P6"><text:span text:style-name="T8"><text:tab/></text:span><text:span text:style-name="T15">Сроки, время подачи заявок, проведения электронного аукциона, подведения итогов продажи муниципального имущества</text:span><text:span text:style-name="T16"> - </text:span></text:p>
      <text:p text:style-name="P119">Указанное в настоящем информационном сообщении время – московское.</text:p>
      <text:p text:style-name="P119">При исчислении сроков, указанных в настоящем информационном сообщении, принимается время сервера электронной торговой площадки – московское.</text:p>
      <text:p text:style-name="P70"><text:span text:style-name="T16">Дата начала приема заявок</text:span><text:span text:style-name="T8"> на участие в аукционе – </text:span><text:span text:style-name="T1">с </text:span><text:span text:style-name="T3">10</text:span><text:span text:style-name="T1">.00 час. </text:span><text:span text:style-name="T23">14.03.2022</text:span><text:span text:style-name="T1"> г.</text:span></text:p>
      <text:p text:style-name="P70"><text:span text:style-name="T16">Дата окончания приема заявок</text:span><text:span text:style-name="T8"> на участие в аукционе – </text:span><text:span text:style-name="T1">в 17.00 час. </text:span><text:span text:style-name="T5">11.04</text:span><text:span text:style-name="T21">.202</text:span><text:span text:style-name="T22">2</text:span><text:span text:style-name="T1">г. </text:span></text:p>
      <text:p text:style-name="P70"><text:span text:style-name="T16">Дата определения участников</text:span><text:span text:style-name="T8"> – </text:span><text:span text:style-name="T7">15.04</text:span><text:span text:style-name="T22">.2022</text:span><text:span text:style-name="T1">г. в 10.00.</text:span></text:p>
      <text:p text:style-name="P70"><text:soft-page-break/><text:span text:style-name="T16">Электронный аукцион состоится</text:span><text:span text:style-name="T8"> (дата и время начала приема предложений от участников аукциона) – </text:span><text:span text:style-name="T7">20.04</text:span><text:span text:style-name="T24">.</text:span><text:span text:style-name="T22">2022</text:span><text:span text:style-name="T1">г. в 10.00.</text:span></text:p>
      <text:p text:style-name="P71"><text:span text:style-name="T16">Срок (дата и время) подведения итогов продажи:</text:span><text:span text:style-name="T8"> </text:span><text:span text:style-name="T7">20.04</text:span><text:span text:style-name="T22">.2022</text:span><text:span text:style-name="T1">г. после окончания процедуры торгов.</text:span></text:p>
      <text:p text:style-name="P69"><text:span text:style-name="T15">Место проведения электронного аукциона:</text:span><text:span text:style-name="T8"> электронная площадка – универсальная торговая платформа ЗАО «Сбербанк-АСТ», размещенная на сайте http://utp.sberbank-ast.ru в сети Интернет (торговая секция «Приватизация, аренда и продажа прав»).</text:span></text:p>
      <text:p text:style-name="P42">2. Порядок регистрации на электронной площадке</text:p>
      <text:p text:style-name="P42">и подачи заявки на участие в аукционе в электронной форме.</text:p>
      <text:p text:style-name="P41"/>
      <text:p text:style-name="P81">Для обеспечения доступа к участию в электронном аукционе Претендентам необходимо пройти процедуру регистрации на электронной площадке.</text:p>
      <text:p text:style-name="P83">Регистрация на электронной площадке проводится в соответствии с Регламентом электронной площадки.</text:p>
      <text:p text:style-name="P82"><text:span text:style-name="T61">Подача заявки на участие осуществляется только посредством интерфейса универсальной торговой платформы ЗАО «Сбербанк-АСТ» торговой секции «</text:span><text:span text:style-name="T8">Приватизация, аренда и продажа прав</text:span><text:span text:style-name="T61">» из личного кабинета претендента.</text:span></text:p>
      <text:p text:style-name="P82"><text:span text:style-name="T61"><text:s/>Инструкция для участника торгов по работе в торговой секции «Приватизация, аренда и продажа прав» универсальной торговой платформы ЗАО «Сбербанк-АСТ» размещена по адресу: </text:span><text:a xlink:type="simple" xlink:href="http://utp.sberbank-ast.ru/AP/Notice/652/Instructions" text:style-name="Internet_20_link" text:visited-style-name="Visited_20_Internet_20_Link">http://utp.sberbank-ast.ru/AP/Notice/652/Instructions</text:a><text:span text:style-name="T68">.</text:span></text:p>
      <text:p text:style-name="P80"><text:span text:style-name="T61">После заполнения формы подачи заявки, заявку необходимо подписать электронной подписью. Получить сертификаты электронной подписи можно в Авторизованных удостоверяющих центрах. С полным списком авторизованных удостоверяющих центров можно ознакомиться на электронной площадке по адресу: </text:span><text:a xlink:type="simple" xlink:href="http://www.sberbank-ast.ru/CAList.aspx" text:style-name="Internet_20_link" text:visited-style-name="Visited_20_Internet_20_Link"><text:span text:style-name="T68">http://www.sberbank-ast.ru/CAList.aspx</text:span></text:a></text:p>
      <text:p text:style-name="P82"><text:span text:style-name="T61">Заявка подается путем заполнения ее электронной формы (приложение 1 к информационному сообщению) с приложением электронных образов необходимых документов </text:span><text:span text:style-name="T70">(заявка на участие в электронном аукционе и приложения к ней на бумажном носителе, преобразованные в электронно-цифровую форму путем сканирования с сохранением их реквизитов), заверенных электронной подписью </text:span><text:span text:style-name="T61">претендента либо лица, имеющего право действовать от имени претендента:</text:span></text:p>
      <text:p text:style-name="P82"><text:span text:style-name="T17">физические лица</text:span><text:span text:style-name="T1">:</text:span></text:p>
      <text:p text:style-name="P85">- копию всех листов документа, удостоверяющего личность;</text:p>
      <text:p text:style-name="P84">юридические лица:</text:p>
      <text:p text:style-name="P82"><text:span text:style-name="T18">-</text:span><text:span text:style-name="T8"> копии учредительных документов; </text:span></text:p>
      <text:p text:style-name="P85">- документ, подтверждающий отсутствие или наличие в уставном капитале юридического лица доли Российской Федерации, субъекта Российской Федерации или муниципального образования (реестр владельцев акций либо выписка из него или заверенное печатью (в случае наличия) юридического лица и подписанное его руководителем письмо); </text:p>
      <text:p text:style-name="P85">- документ, который подтверждает полномочия руководителя юридического лица на осуществление действий от имени юридического лица (заверенная печатью (в случае наличия) организации копия решения о назначении этого лица или о его <text:soft-page-break/>избрании) и в соответствии с которым руководитель юридического лица обладает правом действовать от имени юридического лица без доверенности.</text:p>
      <text:p text:style-name="P88"><text:span text:style-name="T8">В случае,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</text:span><text:a xlink:type="simple" xlink:href="consultantplus://offline/ref=1018AF8E902C8A8369C11EDDC3A943C2AAEAED217A7EF984E6EEF39448E5D826804E731581A443F6h3BBF" text:style-name="Internet_20_link" text:visited-style-name="Visited_20_Internet_20_Link"><text:span text:style-name="T57">порядке</text:span></text:a><text:span text:style-name="T8">, или нотариально заверенная копия такой доверенности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span></text:p>
      <text:p text:style-name="P85">Все листы документов, представляемых одновременно с заявкой, должны быть пронумерованы. К данным документам прилагается опись (приложение 2 к информационному сообщению).</text:p>
      <text:p text:style-name="P85">Одно лицо имеет право подать только одну заявку на один объект приватизации.</text:p>
      <text:p text:style-name="P85">Заявки подаются на электронную площадку, начиная с даты начала приема заявок до времени и даты окончания приема заявок, указанных в информационном сообщении.</text:p>
      <text:p text:style-name="P86">Заявки с прилагаемыми к ним документами, поданные с нарушением установленного срока, а также заявки с незаполненными полями, на электронной площадке не регистрируются программными средствами.</text:p>
      <text:p text:style-name="P86">При приеме заявок от Претендентов Оператор электронной площадки обеспечивает конфиденциальность данных о Претендентах и участниках. </text:p>
      <text:p text:style-name="P86">В течение одного часа со времени поступления заявки Оператор электронной площадки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p>
      <text:p text:style-name="P25"><text:tab/>Претендент вправе не позднее дня окончания приема заявок отозвать заявку путем направления уведомления об отзыве заявки на электронную площадку.</text:p>
      <text:p text:style-name="P25"><text:tab/>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p>
      <text:p text:style-name="P25"><text:tab/>Соблюдение претендентом указанных требований означает, что заявка и документы, представляемые одновременно с заявкой, поданы от имени претендента.</text:p>
      <text:p text:style-name="P65">Претендент не допускается к участию в аукционе по следующим основаниям:</text:p>
      <text:p text:style-name="P60"><text:span text:style-name="T8">- представленные документы не подтверждают право претендента быть покупателем в соответствии с </text:span><text:a xlink:type="simple" xlink:href="consultantplus://offline/ref=BC767E132FABCA80E5D8E89BBA81F5C773224245EE3648859B1788C14793711A0B1681896E1FFD4DrCB3Q" text:style-name="Internet_20_link" text:visited-style-name="Visited_20_Internet_20_Link"><text:span text:style-name="T57">законодательством</text:span></text:a><text:span text:style-name="T8"> Российской Федерации;</text:span></text:p>
      <text:p text:style-name="P64">- представлены не все документы в соответствии с перечнем, указанным в информационном сообщении (за исключением предложений о цене муниципального имущества на аукционе), или оформление указанных документов не соответствует законодательству Российской Федерации;</text:p>
      <text:p text:style-name="P64">- заявка подана лицом, не уполномоченным претендентом на осуществление таких действий;</text:p>
      <text:p text:style-name="P64">- не подтверждено поступление в установленный срок задатка на счета, указанные в информационном сообщении.</text:p>
      <text:p text:style-name="P25"><text:tab/> <text:s text:c="2"/>Продавец в день рассмотрения заявок и документов Претендентов <text:soft-page-break/>подписывает протокол о признании Претендентов участниками, в котором приводится перечень принятых заявок (с указанием имен (наименований) Претендентов), перечень отозванных заявок, имена (наименования) Претендентов, признанных участниками, а также имена (наименования) Претендентов, которым было отказано в допуске к участию в аукционе, с указанием оснований такого отказа.</text:p>
      <text:p text:style-name="P74">Претендент приобретает статус участника аукциона с момента подписания протокола о признании Претендентов участниками аукциона.</text:p>
      <text:p text:style-name="P74">Не позднее следующего рабочего дня после дня подписания протокола о признании Претендентов участниками всем Претендентам, подавшим заявки, направляется уведомление о признании их участниками аукциона или об отказе в признании участниками аукциона с указанием оснований отказа. </text:p>
      <text:p text:style-name="P72"><text:span text:style-name="T8">Информация о Претендентах, не допущенных к участию в аукционе, размещается в открытой части электронной площадки,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57">www.torgi.gov.ru</text:span></text:a><text:span text:style-name="T8"> и на официальном сайте Продавца </text:span><text:a xlink:type="simple" xlink:href="http://www.slanmo.ru/" text:style-name="Internet_20_link" text:visited-style-name="Visited_20_Internet_20_Link"><text:span text:style-name="T57">www</text:span></text:a><text:a xlink:type="simple" xlink:href="http://www.slanmo.ru/" text:style-name="Internet_20_link" text:visited-style-name="Visited_20_Internet_20_Link"><text:span text:style-name="T58">HYPERLINK "http://www.slanmo.ru/"</text:span></text:a><text:a xlink:type="simple" xlink:href="http://www.slanmo.ru/" text:style-name="Internet_20_link" text:visited-style-name="Visited_20_Internet_20_Link"><text:span text:style-name="T57">.</text:span></text:a><text:a xlink:type="simple" xlink:href="http://www.slanmo.ru/" text:style-name="Internet_20_link" text:visited-style-name="Visited_20_Internet_20_Link"><text:span text:style-name="T58">HYPERLINK "http://www.slanmo.ru/"</text:span></text:a><text:a xlink:type="simple" xlink:href="http://www.slanmo.ru/" text:style-name="Internet_20_link" text:visited-style-name="Visited_20_Internet_20_Link"><text:span text:style-name="T57">slanmo</text:span></text:a><text:a xlink:type="simple" xlink:href="http://www.slanmo.ru/" text:style-name="Internet_20_link" text:visited-style-name="Visited_20_Internet_20_Link"><text:span text:style-name="T58">HYPERLINK "http://www.slanmo.ru/"</text:span></text:a><text:a xlink:type="simple" xlink:href="http://www.slanmo.ru/" text:style-name="Internet_20_link" text:visited-style-name="Visited_20_Internet_20_Link"><text:span text:style-name="T57">.</text:span></text:a><text:a xlink:type="simple" xlink:href="http://www.slanmo.ru/" text:style-name="Internet_20_link" text:visited-style-name="Visited_20_Internet_20_Link"><text:span text:style-name="T58">HYPERLINK "http://www.slanmo.ru/"</text:span></text:a><text:a xlink:type="simple" xlink:href="http://www.slanmo.ru/" text:style-name="Internet_20_link" text:visited-style-name="Visited_20_Internet_20_Link"><text:span text:style-name="T57">ru</text:span></text:a><text:span text:style-name="T16">.</text:span></text:p>
      <text:p text:style-name="P74"/>
      <text:p text:style-name="P16">3. Размер задатка, срок и порядок его внесения,</text:p>
      <text:p text:style-name="P16">необходимые реквизиты счетов и порядок возврата задатка.</text:p>
      <text:p text:style-name="P16"/>
      <text:p text:style-name="P73">Для участия в аукционе претендент вносит задаток в размере 20 процентов начальной цены, указанной в информационном сообщении о продаже муниципального имущества.</text:p>
      <text:p text:style-name="P121"><text:span text:style-name="T81">Размер обеспечения заявки (задаток)</text:span><text:span text:style-name="T82">:</text:span><text:span text:style-name="T83"> </text:span><text:span text:style-name="T87"><text:s/></text:span><text:span text:style-name="T88">288</text:span><text:span text:style-name="T86"> 000</text:span><text:span text:style-name="T85"> (</text:span><text:span text:style-name="T88">Двести восемьдесят восемь тысяч</text:span><text:span text:style-name="T85">) рублей 00 копеек.</text:span></text:p>
      <text:p text:style-name="P69"><text:span text:style-name="T1">Срок внесения задатка, т.е. поступления суммы задатка на счет оператора электронной площадки </text:span><text:span text:style-name="T2">(</text:span><text:span text:style-name="T19">учитывая срок внесения оператором задатка на лицевой счет участника)</text:span><text:span text:style-name="T1">: </text:span><text:span text:style-name="T8">не позднее</text:span><text:span text:style-name="T1"> </text:span><text:span text:style-name="T6">14.04</text:span><text:span text:style-name="T22">.2022</text:span><text:span text:style-name="T8">.</text:span></text:p>
      <text:p text:style-name="P73">Задаток для участия в аукционе служит обеспечением в части заключения договора, а также в обеспечение исполнения обязательств, предусмотренных договором купли-продажи. </text:p>
      <text:p text:style-name="P120">Задаток в безналичной форме должен поступить на счет оператора электронной площадки: </text:p>
      <text:p text:style-name="P18">ПОЛУЧАТЕЛЬ:</text:p>
      <text:p text:style-name="P24">Наименование: </text:p>
      <text:p text:style-name="P24">ЗАО "Сбербанк-АСТ" ИНН: 7707308480 КПП: 770701001 Расчетный счет: 40702810300020038047</text:p>
      <text:p text:style-name="P18">БАНК ПОЛУЧАТЕЛЯ: </text:p>
      <text:p text:style-name="P24">Наименование банка: ПАО "СБЕРБАНК РОССИИ" Г. МОСКВА БИК: 044525225 Корреспондентский счет: 30101810400000000225</text:p>
      <text:p text:style-name="P3"><text:span text:style-name="T1">Назначение платежа: </text:span><text:span text:style-name="T8">перечисление денежных средств в качестве задатка (депозита) (ИНН плательщика), НДС не облагается.</text:span></text:p>
      <text:p text:style-name="P88"><text:span text:style-name="T1">Данное информационное сообщение является публичной офертой для заключения договора о задатке в соответствии со </text:span><text:a xlink:type="simple" xlink:href="consultantplus://offline/ref=A10F5D937D850D81206C84D1299789FB165035802CFCC36DD343B7EAA5B15203F1A2275EC6233CD8L2b7L" text:style-name="Internet_20_link" text:visited-style-name="Visited_20_Internet_20_Link"><text:span text:style-name="T56">статьей 437</text:span></text:a><text:span text:style-name="T1"> Гражданского кодекса Российской Федерации, а подача претендентом заявки на участие в аукционе и перечисление задатка являются акцептом такой оферты, после чего </text:span><text:soft-page-break/><text:span text:style-name="T1">договор о задатке считается заключенным в письменной форме на условиях настоящего информационного сообщения.</text:span></text:p>
      <text:p text:style-name="P73">Задаток возвращается всем участникам аукциона, кроме победителя, в течение 5 (пяти) календарных дней с даты подведения итогов аукциона. Задаток, перечисленный победителем аукциона, засчитывается в сумму платежа по договору купли-продажи.</text:p>
      <text:p text:style-name="P73">При уклонении или отказе победителя аукциона от заключения в установленный срок договора купли-продажи имущества задаток ему не возвращается и он утрачивает право на заключение указанного договора.</text:p>
      <text:p text:style-name="P73">В случае расторжения договора купли-продажи по вине Покупателя, задаток не возвращается и остается у Продавца.</text:p>
      <text:p text:style-name="P94"/>
      <text:p text:style-name="P16">4. Порядок ознакомления с документацией и информацией</text:p>
      <text:p text:style-name="P16">об имуществе, условиями договора купли-продажи имущества</text:p>
      <text:p text:style-name="P16"/>
      <text:p text:style-name="P82"><text:span text:style-name="T8">Информационное сообщение о проведении электронного аукциона, а также образец договора купли-продажи имущества размещается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57">www.torgi.gov.ru</text:span></text:a><text:span text:style-name="T8">, официальном сайте администрации Сланцевского муниципального района </text:span><text:a xlink:type="simple" xlink:href="http://www.slanmo.ru/" text:style-name="Internet_20_link" text:visited-style-name="Visited_20_Internet_20_Link"><text:span text:style-name="T57">www</text:span></text:a><text:a xlink:type="simple" xlink:href="http://www.slanmo.ru/" text:style-name="Internet_20_link" text:visited-style-name="Visited_20_Internet_20_Link"><text:span text:style-name="T58">HYPERLINK "http://www.slanmo.ru/"</text:span></text:a><text:a xlink:type="simple" xlink:href="http://www.slanmo.ru/" text:style-name="Internet_20_link" text:visited-style-name="Visited_20_Internet_20_Link"><text:span text:style-name="T57">.</text:span></text:a><text:a xlink:type="simple" xlink:href="http://www.slanmo.ru/" text:style-name="Internet_20_link" text:visited-style-name="Visited_20_Internet_20_Link"><text:span text:style-name="T58">HYPERLINK "http://www.slanmo.ru/"</text:span></text:a><text:a xlink:type="simple" xlink:href="http://www.slanmo.ru/" text:style-name="Internet_20_link" text:visited-style-name="Visited_20_Internet_20_Link"><text:span text:style-name="T57">slanmo</text:span></text:a><text:a xlink:type="simple" xlink:href="http://www.slanmo.ru/" text:style-name="Internet_20_link" text:visited-style-name="Visited_20_Internet_20_Link"><text:span text:style-name="T58">HYPERLINK "http://www.slanmo.ru/"</text:span></text:a><text:a xlink:type="simple" xlink:href="http://www.slanmo.ru/" text:style-name="Internet_20_link" text:visited-style-name="Visited_20_Internet_20_Link"><text:span text:style-name="T57">.</text:span></text:a><text:a xlink:type="simple" xlink:href="http://www.slanmo.ru/" text:style-name="Internet_20_link" text:visited-style-name="Visited_20_Internet_20_Link"><text:span text:style-name="T58">HYPERLINK "http://www.slanmo.ru/"</text:span></text:a><text:a xlink:type="simple" xlink:href="http://www.slanmo.ru/" text:style-name="Internet_20_link" text:visited-style-name="Visited_20_Internet_20_Link"><text:span text:style-name="T57">ru</text:span></text:a><text:span text:style-name="T8"> </text:span><text:span text:style-name="T16">и</text:span><text:span text:style-name="T8"> в открытой для доступа неограниченного круга лиц части электронной площадки на сайте </text:span><text:a xlink:type="simple" xlink:href="http://utp.sberbank-ast.ru/" text:style-name="Internet_20_link" text:visited-style-name="Visited_20_Internet_20_Link"><text:span text:style-name="T57">http://utp.sberbank-ast.ru</text:span></text:a><text:span text:style-name="T8">.</text:span></text:p>
      <text:p text:style-name="P85">Любое заинтересованное лицо независимо от регистрации на электронной площадке со дня начала приема заявок вправе направить на электронный адрес Оператора электронной площадки запрос о разъяснении размещенной информации.</text:p>
      <text:p text:style-name="P85">Такой запрос в режиме реального времени направляется в «личный кабинет» Продавца для рассмотрения при условии, что запрос поступил Продавцу торгов не позднее 5 (пяти) рабочих дней до даты окончания подачи заявок.</text:p>
      <text:p text:style-name="P85">В течение 2 (двух) рабочих дней со дня поступления запроса Продавец предоставляет Оператору электронной площадки для размещения в открытом доступе разъяснение с указанием предмета запроса, но без указания лица, от которого поступил запрос.</text:p>
      <text:p text:style-name="P85">Любое заинтересованное лицо независимо от регистрации на электронной площадке со дня начала приема заявок вправе осмотреть выставленные на продажу объекты недвижимости. </text:p>
      <text:p text:style-name="P85">Проведение показа осуществляется Продавцом не реже, чем через каждые 5 (пять) рабочих дней с даты размещения информационного сообщения на официальном сайте торгов, но не позднее чем за 2 (два) рабочих дня до даты окончания подачи заявок на участие в аукционе.</text:p>
      <text:p text:style-name="P73">С документацией по продаваемым объектам, условиями договора купли-продажи имущества можно ознакомиться в КУМИ Сланцевского муниципального района по адресу: Ленинградская область, г. Сланцы, пер. Почтовый д.2/8 в рабочие дни: понедельник - четверг <text:s/>- <text:s/>с 8-30 час. до 16.30 час.; пятница – с 8-30 час. до 16.00, обеденный перерыв с 13.00 час. до 13.48 час. ( время московское), тел. +7 (81374) <text:span text:style-name="T137">2-28-71.</text:span></text:p>
      <text:p text:style-name="P97"><text:soft-page-break/><text:tab/>Победитель торгов, не реализовавший свое право на осмотр объекта и изучение его технической документации, лишается права предъявлять претензии к Продавцу по поводу юридического, физического и финансового состояния объекта.</text:p>
      <text:p text:style-name="P19"><text:s text:c="13"/>5. Форма подачи предложений о цене муниципального имущества.</text:p>
      <text:p text:style-name="P19"/>
      <text:p text:style-name="P3"><text:span text:style-name="T8"><text:s/><text:tab/></text:span><text:span text:style-name="T61">Аукцион является открытым по составу участников. </text:span><text:span text:style-name="T8">Подача предложений о цене проводится в день и время, указанные в извещении о проведении торгов на электронной площадке – <text:s/>универсальная торговая платформа ЗАО «Сбербанк-АСТ», размещенная на сайте http://utp.sberbank-ast.ru в сети Интернет.</text:span></text:p>
      <text:p text:style-name="P67">Подача предложений в торговом зале возможна только в случае проведения аукциона в случае наличия двух или более допущенных участников. В установленные дату и время начала проведения торгов у Участника, допущенного к торгам, появляется возможность войти в Торговый зал и принять участие в торгах. Подача предложений о цене осуществляется в личном кабинете участника посредством штатного интерфейса.</text:p>
      <text:p text:style-name="P67">Подача предложений о цене для многолотовых процедур осуществляется отдельно по каждому лоту. Сроки проведения всех лотов устанавливаются единые. </text:p>
      <text:p text:style-name="P67"/>
      <text:p text:style-name="P95">6. <text:s/>Порядок проведения электронного аукциона, определения его победителей и место подведения итогов продажи муниципального имущества</text:p>
      <text:p text:style-name="P85">Электронный аукцион проводится в указанные в информационном сообщении день и час путем последовательного повышения участниками начальной цены продажи на величину, равную либо кратную величине «шага аукциона».</text:p>
      <text:p text:style-name="P85">«Шаг аукциона» устанавливается Продавцом в фиксированной сумме (указан в пункте 1 информационного сообщения) и не изменяется в течение всего аукциона.</text:p>
      <text:p text:style-name="P85">Во время проведения процедуры аукциона Оператор электронной площадки обеспечивает доступ участников к закрытой части электронной площадки и возможность представления ими предложений о цене имущества.</text:p>
      <text:p text:style-name="P85">Предложением о цене признается подписанное электронной подписью Участника предложение участника, увеличенное на величину, равную или кратную «шагу аукциона» от начальной цены продажи имущества или от лучшего предложения о цене, или предложение, равное начальное цене в установленных Регламентом электронной площадки случаях.</text:p>
      <text:p text:style-name="P85">Со времени начала проведения процедуры аукциона Оператором электронной площадки размещается:</text:p>
      <text:p text:style-name="P85">- в открытой части электронной площадки - информация о начале проведения процедуры аукциона с указанием наименования имущества, начальной цены и текущего "шага аукциона";</text:p>
      <text:p text:style-name="P85">- в закрытой части электронной площадки - помимо информации, указанной в открытой части электронной площадки, также предложения о цене имущества и время их поступления, величина повышения начальной цены ("шаг аукциона"), время, оставшееся до окончания приема предложений о цене имущества.</text:p>
      <text:p text:style-name="P98">В течение одного часа со времени начала проведения процедуры аукциона участникам предлагается заявить о приобретении имущества по начальной цене. В <text:soft-page-break/>случае, если в течение указанного времени:</text:p>
      <text:p text:style-name="P98">- поступило предложение о начальной цене имущества, то время для представления следующих предложений об увеличенной на "шаг аукциона" цене имущества продлевается на 30 (тридцати) минут со времени представления каждого следующего предложения. Если в течение 30 (тридцати) минут после представления последнего предложения о цене имущества следующее предложение не поступило, аукцион с помощью программно-аппаратных средств электронной площадки завершается;</text:p>
      <text:p text:style-name="P98">- не поступило ни одного предложения о начальной цене имущества, то аукцион с помощью программно-аппаратных средств электронной площадки завершается. В этом случае временем окончания представления предложений о цене имущества является время завершения аукциона.</text:p>
      <text:p text:style-name="P98">В ходе проведения подачи предложений о цене имущества Оператор электронной площадки программными средствами электронной площадки обеспечивает отклонение предложения о цене в момент его поступления и соответствующее уведомление Участника, в случае если:</text:p>
      <text:p text:style-name="P98">- предложение о цене предоставлено до начала или по истечении установленного времени для подачи предложений о цене;</text:p>
      <text:p text:style-name="P98">- представленное предложение о цене ниже начальной цены продажи;</text:p>
      <text:p text:style-name="P98">- представленное предложение о цене равно нулю;</text:p>
      <text:p text:style-name="P98">- представленное предложение о цене не соответствует увеличению текущей цены в соответствии с «шагом аукциона»;</text:p>
      <text:p text:style-name="P98">- представленное Участником предложение о цене меньше ранее представленных предложений;</text:p>
      <text:p text:style-name="P98">- представленное Участником предложение о цене является лучшим текущим предложением о цене.</text:p>
      <text:p text:style-name="P73">Победителем аукциона признается участник, предложивший наибольшую цену имущества.</text:p>
      <text:p text:style-name="P69"><text:span text:style-name="T8">Ход проведения процедуры аукциона фиксируется Оператором электронной площадки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, который размещается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57">www.torgi.gov.ru</text:span></text:a><text:span text:style-name="T8"> и на официальном сайте администрации Сланцевского муниципального района </text:span><text:a xlink:type="simple" xlink:href="http://www.slanmo.ru/" text:style-name="Internet_20_link" text:visited-style-name="Visited_20_Internet_20_Link"><text:span text:style-name="T57">www.slanmo.ru</text:span></text:a><text:span text:style-name="T8"> в течение дня, следующего за днем подписания указанного протокола.</text:span></text:p>
      <text:p text:style-name="P73">Процедура аукциона считается завершенной с момента подписания Продавцом протокола об итогах аукциона. После подведения итогов аукциона Продавец выдаёт Победителю аукциона по адресу: Ленинградская область, г. Сланцы, пер. Почтовый, д.2/8 протокол об итогах аукциона на бумажном носителе и проект договора купли-продажи имущества.</text:p>
      <text:p text:style-name="P100">Аукцион признается несостоявшимся в следующих случаях:</text:p>
      <text:p text:style-name="P101">- не было подано ни одной заявки на участие либо ни один из Претендентов не признан участником;</text:p>
      <text:p text:style-name="P101">- принято решение о признании только одного Претендента участником;</text:p>
      <text:p text:style-name="P101"><text:soft-page-break/>- ни один из участников не сделал предложение о начальной цене имущества.</text:p>
      <text:p text:style-name="P101">Решение о признании аукциона несостоявшимся оформляется протоколом об итогах аукциона.</text:p>
      <text:p text:style-name="P101">В течение одного часа со времени подписания протокола об итогах аукциона Оператор ЭП направляет победителю уведомление о признании его победителем с приложением данного протокола, а также размещает в открытой части электронной площадки следующую информацию:</text:p>
      <text:p text:style-name="P101">- наименование имущества и иные позволяющие его индивидуализировать сведения;</text:p>
      <text:p text:style-name="P101">- цена сделки;</text:p>
      <text:p text:style-name="P101">- фамилия, имя, отчество физического лица или наименование юридического лица – Победителя.</text:p>
      <text:p text:style-name="P101"/>
      <text:p text:style-name="P122">7. Срок заключения договора купли-продажи.</text:p>
      <text:p text:style-name="P89">Договор купли-продажи имущества, заключается между Продавцом и победителем аукциона в соответствии с Гражданским кодексом Российской Федерации, Законом о приватизации в течение 5 рабочих дней со дня подведения итогов аукциона.</text:p>
      <text:p text:style-name="P89">Договор купли-продажи имущества заключается в форме электронного документа (проект договора купли-продажи приложение 3 к информационному сообщению).</text:p>
      <text:p text:style-name="P89">При уклонении или отказе победителя аукциона от заключения в установленный срок договора купли-продажи имущества результаты аукциона аннулируются Продавцом, победитель утрачивает право на заключение указанного договора, задаток ему не возвращается.</text:p>
      <text:p text:style-name="P85">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имущества не позднее чем через 30 (тридцати) календарных дней после дня оплаты имущества.</text:p>
      <text:p text:style-name="P96"/>
      <text:p text:style-name="P16">8. Условия и сроки платежа, реквизиты счетов </text:p>
      <text:p text:style-name="P16">для оплаты по договору купли-продажи.</text:p>
      <text:p text:style-name="P16"/>
      <text:p text:style-name="P64">Оплата приобретаемого на электронном аукционе имущества в соответствии с договором купли-продажи производится в течение 30 дней после дня заключения договора купли-продажи. Внесенный победителем продажи задаток засчитывается в счет оплаты приобретаемого имущества.</text:p>
      <text:p text:style-name="P60"><text:span text:style-name="T8">Оплата производится путем безналичного перечисления средств Покупателем </text:span><text:span text:style-name="T16">на следующие реквизиты</text:span><text:span text:style-name="T8">:</text:span></text:p>
      <text:p text:style-name="P106">Получатель:</text:p>
      <text:p text:style-name="P113"><text:soft-page-break/>УФК по Ленинградской области (КУМИ Сланцевского муниципального района, </text:p>
      <text:p text:style-name="P113">л/сч 04453204690)</text:p>
      <text:p text:style-name="P113">ИНН 4707037193/ КПП 470701001</text:p>
      <text:p text:style-name="P113">Счет № 03100643000000014500</text:p>
      <text:p text:style-name="P117">Банк получателя:</text:p>
      <text:p text:style-name="P115">ОТДЕЛЕНИЕ ЛЕНИНГРАДСКОЕ БАНКА РОССИИ//УФК по Ленинградской области г.Санкт-Петербург</text:p>
      <text:p text:style-name="P115">БИК 014106101</text:p>
      <text:p text:style-name="P115">Счет № 40102810745370000006</text:p>
      <text:p text:style-name="P110">ОКТМО 41 642 101</text:p>
      <text:p text:style-name="P111"><text:span text:style-name="T145">КБК 868 114 02053 05 0000 410 </text:span><text:span text:style-name="T146">(за нежилое здание)</text:span></text:p>
      <text:p text:style-name="P49"><text:span text:style-name="T127">КБК 868 114 06025 </text:span><text:span text:style-name="T128">05 </text:span><text:span text:style-name="T127">0000 430 (за земельный участок)</text:span></text:p>
      <text:p text:style-name="P48">Назначение платежа: оплата по договору купли-продажи от ____№___.</text:p>
      <text:p text:style-name="P68"/>
      <text:p text:style-name="P112"/>
      <text:p text:style-name="P64"/>
      <text:p text:style-name="P66">9. Ограничения участия отдельных категорий физических лиц</text:p>
      <text:p text:style-name="P66"><text:s/>и юридических лиц в приватизации муниципального имущества</text:p>
      <text:p text:style-name="P66"/>
      <text:p text:style-name="P89">Покупателями государственного и муниципального имущества могут быть любые физические и юридические лица, за исключением:</text:p>
      <text:p text:style-name="P89">государственных и муниципальных унитарных предприятий, государственных и муниципальных учреждений;</text:p>
      <text:p text:style-name="P88"><text:span text:style-name="T8">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, кроме случаев, предусмотренных </text:span><text:a xlink:type="simple" xlink:href="consultantplus://offline/ref=03B302142D385E7B38BE35B156A01C1B4C7B057C0FA25653AEE51E0DDDDE3BFB4841805EB1ED0190AE12C188F7A2769EA9606A9561d675M" text:style-name="Internet_20_link" text:visited-style-name="Visited_20_Internet_20_Link"><text:span text:style-name="T57">статьей 25</text:span></text:a><text:span text:style-name="T8"> Федерального закона <text:s/>от 21.12.2001 N 178-ФЗ "О приватизации государственного и муниципального имущества";</text:span></text:p>
      <text:p text:style-name="P88"><text:span text:style-name="T8"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</text:span><text:a xlink:type="simple" xlink:href="consultantplus://offline/ref=03B302142D385E7B38BE35B156A01C1B4D720F7B0FA65653AEE51E0DDDDE3BFB4841805FBEBC5B80AA5B9587E8A06C80AF7E69d97CM" text:style-name="Internet_20_link" text:visited-style-name="Visited_20_Internet_20_Link"><text:span text:style-name="T57">перечень</text:span></text:a><text:span text:style-name="T8">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;</text:span></text:p>
      <text:p text:style-name="P99"><text:span text:style-name="T8">Понятие "контролирующее лицо" используется в том же значении, что и в </text:span><text:a xlink:type="simple" xlink:href="consultantplus://offline/ref=03B302142D385E7B38BE35B156A01C1B4D7305780AA75653AEE51E0DDDDE3BFB4841805BB5E80AC7FC5DC0D4B2F5659FAF6068917E6E61D2d77BM" text:style-name="Internet_20_link" text:visited-style-name="Visited_20_Internet_20_Link"><text:span text:style-name="T57">статье 5</text:span></text:a><text:span text:style-name="T8"> Федерального закона от 29 апреля 2008 года N 57-ФЗ "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". Понятия "выгодоприобретатель" и "бенефициарный владелец" используются в значениях, указанных в 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57">статье 3</text:span></text:a><text:span text:style-name="T8"> Федерального закона от 7 августа 2001 года N 115-ФЗ "О противодействии легализации (отмыванию) доходов, полученных преступным путем, и финансированию терроризма".</text:span></text:p>
      <text:p text:style-name="P101">Установленные федеральными законами ограничения участия в гражданских <text:soft-page-break/>отношениях отдельных категорий физических и юридических лиц в целях защиты основ конституционного строя, нравственности, здоровья, прав и законных интересов других лиц, обеспечения обороноспособности и безопасности государства обязательны при приватизации государственного и муниципального имущества.</text:p>
      <text:p text:style-name="P101">Акционерные общества, общества с ограниченной ответственностью не могут являться покупателями своих акций, своих долей в уставных капиталах, приватизируемых в соответствии с Федеральным законом от 21.12.2001 N 178-ФЗ "О приватизации государственного и муниципального имущества".</text:p>
      <text:p text:style-name="P24">В случае, если впоследствии будет установлено, что покупатель государственного или муниципального имущества не имел законное право на его приобретение, соответствующая сделка является ничтожной</text:p>
      <text:p text:style-name="P89"/>
      <text:p text:style-name="P16">10. Сведения обо всех предыдущих торгах по продаже такого имущества, объявленных в течение года, предшествующего его продаже, </text:p>
      <text:p text:style-name="P16">и об итогах торгов по продаже такого имущества</text:p>
      <text:p text:style-name="P16"/>
      <text:p text:style-name="P93">Торгов по продаже имущества не было.</text:p>
      <text:p text:style-name="P90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50"><text:soft-page-break/>Приложение № 1</text:p>
      <text:p text:style-name="P50">к информационному сообщению</text:p>
      <text:p text:style-name="P139">14.03.2022</text:p>
      <text:p text:style-name="P12"/>
      <text:p text:style-name="P9">ЗАЯВКА НА УЧАСТИЕ В ОТКРЫТОМ АУКЦИОНЕ <text:s/>В ЭЛЕКТРОННОЙ ФОРМЕ</text:p>
      <text:p text:style-name="P9"/>
      <text:p text:style-name="P9">в соответствии с информационным сообщением от ______ по лоту № _____</text:p>
      <text:p text:style-name="P10"><text:s text:c="3"/>"______" ____________ 20<text:span text:style-name="T153">2</text:span>__ г.</text:p>
      <text:p text:style-name="P33"/>
      <text:p text:style-name="P33">заполняется юридическим лицом:</text:p>
      <text:p text:style-name="P10"><text:s text:c="4"/></text:p>
      <text:p text:style-name="P9">(полное наименование юридического лица, подающего заявку)</text:p>
      <text:p text:style-name="P11">___________________________________________________________________________</text:p>
      <text:p text:style-name="P11"/>
      <text:p text:style-name="P11">в лице ____________________________________________________________________,</text:p>
      <text:p text:style-name="P9">(фамилия, имя, отчество, должность)</text:p>
      <text:p text:style-name="P10">___________________________________________________________________________</text:p>
      <text:p text:style-name="P10"/>
      <text:p text:style-name="P10">действующего на основании ___________________________________________________,</text:p>
      <text:p text:style-name="P10"><text:s text:c="67"/>(устава, доверенности и т.д.)</text:p>
      <text:p text:style-name="P10">именуемый <text:s/>далее <text:s/>Претендент, <text:s/></text:p>
      <text:p text:style-name="P10"/>
      <text:p text:style-name="P34">заполняется физическим лицом, в том числе индивидуальным предпринимателем:</text:p>
      <text:p text:style-name="P10"><text:s/>__________________________________________________________________________</text:p>
      <text:p text:style-name="P10"><text:s text:c="8"/>(ИП заявителя; фамилия, имя, отчество физического лица, подающего заявку)</text:p>
      <text:p text:style-name="P10"><text:s/></text:p>
      <text:p text:style-name="P10">паспортные данные: серия___________________№______________________</text:p>
      <text:p text:style-name="P10"><text:s/>кем выдан__________________________________________________________________</text:p>
      <text:p text:style-name="P10">___________________________________________________________________________</text:p>
      <text:p text:style-name="P10"><text:s/>дата выдачи_______________________________________________________________</text:p>
      <text:p text:style-name="P11"><text:s/>зарегистрирован(а) по адресу: <text:s/>_____________________________________________________________________________________________________________________________________________________</text:p>
      <text:p text:style-name="P7"><text:span text:style-name="T37"><text:s text:c="5"/>именуемый далее Претендент, </text:span><text:span text:style-name="T91">изучив информационное сообщение о проведении настоящей процедуры, включая опубликованные изменения, настоящим удостоверяет, что согласен приобрести объект муниципального имущества в соответствии с условиями, указанными в информационном сообщении</text:span><text:span text:style-name="T37">:</text:span></text:p>
      <text:p text:style-name="P10">__________________________________________________________________________</text:p>
      <text:p text:style-name="P10"><text:s text:c="9"/>(наименование имущества, его основные характеристики и местонахождение)</text:p>
      <text:p text:style-name="P10">___________________________________________________________________________</text:p>
      <text:p text:style-name="P10"/>
      <text:p text:style-name="P105"><text:span text:style-name="T91">Первоначальная цена предложения (начальная цена): </text:span><text:span text:style-name="T129">________________________</text:span></text:p>
      <text:p text:style-name="P10">Минимальная цена предложения (цена отсечения): ________________________________</text:p>
      <text:p text:style-name="P123"><text:span text:style-name="T91">Претендент подтверждает, что </text:span><text:span text:style-name="T37">располагает данными о Продавце, предмете торгов, начальной цене продажи имущества, величине повышения начальной цены продажи имущества («шаг аукциона», «шаг понижения»), минимальной цене предложения, дате, времени и месте проведения продажи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договора купли-продажи.</text:span></text:p>
      <text:p text:style-name="P123"><text:span text:style-name="T91">Претендент подтверждает, что </text:span><text:span text:style-name="T37">на дату подписания настоящей заявки ознакомлен с характеристиками имущества, указанными в информационном сообщении </text:span><text:span text:style-name="T91">о проведении настоящей процедуры</text:span><text:span text:style-name="T37">, что ему была представлена возможность ознакомиться с состоянием </text:span><text:soft-page-break/><text:span text:style-name="T37">имущества в результате осмотра и относящейся к нему документации, в порядке, установленном информационным сообщением </text:span><text:span text:style-name="T91">о проведении настоящей процедуры</text:span><text:span text:style-name="T37">, претензий к Продавцу не имеет.</text:span></text:p>
      <text:p text:style-name="P36"/>
      <text:p text:style-name="P124">Настоящей заявкой подтверждаем(-ю), что:</text:p>
      <text:p text:style-name="P124">- против нас (меня) не проводится процедура ликвидации;</text:p>
      <text:p text:style-name="P124">- в отношении нас (меня) отсутствует решение арбитражного суда о признании банкротом и об открытии конкурсного производства;</text:p>
      <text:p text:style-name="P124">- наша (моя) деятельность не приостановлена в порядке, предусмотренном Кодексом РФ об административных правонарушениях.</text:p>
      <text:p text:style-name="P125"/>
      <text:p text:style-name="P124">Претендент гарантирует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36"/>
      <text:p text:style-name="P126">Настоящей заявкой подтверждаем(-ю) свое согласие на обработку персональных данных.</text:p>
      <text:p text:style-name="P10"><text:s text:c="2"/></text:p>
      <text:p text:style-name="P13">Адрес, телефон, ИНН (при наличии) и банковские реквизиты Претендента:</text:p>
      <text:p text:style-name="P10"><text:s text:c="3"/>__________________________________________________________________________</text:p>
      <text:p text:style-name="P10"><text:s text:c="3"/>__________________________________________________________________________</text:p>
      <text:p text:style-name="P10"><text:s text:c="9"/></text:p>
      <text:p text:style-name="P10"><text:s text:c="8"/>Приложения:</text:p>
      <text:p text:style-name="P91">Для юридических лиц:</text:p>
      <text:p text:style-name="P92">1. <text:s/>заверенные копии учредительных документов;</text:p>
      <text:p text:style-name="P92">2. 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и подписанное его руководителем письмо);</text:p>
      <text:p text:style-name="P92">3. 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;</text:p>
      <text:p text:style-name="P92">4.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 (в случае, если от имени претендента действует его представитель по доверенности)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87">5. Иные документы, представляемые по желанию Претендента в составе заявки:___________.</text:p>
      <text:p text:style-name="P102">Для физических лиц:</text:p>
      <text:p text:style-name="P103">1. копии всех листов документа удостоверяющего личность.</text:p>
      <text:p text:style-name="P92">2.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 (в случае, если от имени претендента действует его представитель по доверенности).</text:p>
      <text:p text:style-name="P87">3. Иные документы, представляемые по желанию Претендента в составе заявки :__________. </text:p>
      <text:p text:style-name="P10"/>
      <text:p text:style-name="P10">Подпись Претендента (его полномочного представителя) </text:p>
      <text:p text:style-name="P10"><text:s text:c="2"/></text:p>
      <text:p text:style-name="P62"><text:span text:style-name="T1">____________________</text:span><text:span text:style-name="T8">______</text:span><text:span text:style-name="T38">_________________________________</text:span></text:p>
      <text:p text:style-name="P15"><text:s text:c="15"/>должность заявителя<text:tab/> <text:s text:c="7"/>(подпись)<text:tab/>расшифровка подписи (фамилия, инициалы)</text:p>
      <text:p text:style-name="P15"/>
      <text:p text:style-name="P15"/>
      <text:p text:style-name="P12"><text:s text:c="7"/></text:p>
      <text:p text:style-name="P10"><text:s text:c="7"/>М.П. «______»__________________20<text:span text:style-name="T152">2</text:span>__г.</text:p>
      <text:p text:style-name="P50"><text:soft-page-break/>Приложение № <text:span text:style-name="T140">2</text:span></text:p>
      <text:p text:style-name="P50">к информационному сообщению</text:p>
      <text:p text:style-name="P127">от <text:span text:style-name="T142">14.03.2022</text:span></text:p>
      <text:p text:style-name="P17"/>
      <text:p text:style-name="P21">ОПИСЬ ДОКУМЕНТОВ</text:p>
      <text:p text:style-name="P130">Настоящим,__________________________________________________подтвержда</text:p>
      <text:p text:style-name="P128"><text:span text:style-name="T148">(</text:span><text:span text:style-name="T149">ФИО физического лица/наименование юридического лица)</text:span></text:p>
      <text:p text:style-name="P129"><text:span text:style-name="T39">ет, что для </text:span><text:span text:style-name="T40">участия</text:span><text:span text:style-name="T42"> в открытом аукционе по продаже </text:span><text:span text:style-name="T40">недвижимого имущества -</text:span><text:span text:style-name="T42"> ______________________________________________________________________________________________________________________________________________________________________________________________________________________________________________________________, направляются ниже перечисленные документы:</text:span></text:p>
      <text:p text:style-name="P2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1">№ п\п</text:p>
          </table:table-cell>
          <table:table-cell table:style-name="Таблица2.B1" office:value-type="string">
            <text:p text:style-name="P21">Наименование</text:p>
          </table:table-cell>
          <table:table-cell table:style-name="Таблица2.C1" office:value-type="string">
            <text:p text:style-name="P21">Кол-во</text:p>
            <text:p text:style-name="P21">стра - ниц</text:p>
          </table:table-cell>
        </table:table-row>
        <table:table-row table:style-name="Таблица2.2">
          <table:table-cell table:style-name="Таблица2.A2" office:value-type="string">
            <text:p text:style-name="P29">1.</text:p>
          </table:table-cell>
          <table:table-cell table:style-name="Таблица2.B2" office:value-type="string">
            <text:p text:style-name="P32">Заявка на участие в открытом аукционе </text:p>
          </table:table-cell>
          <table:table-cell table:style-name="Таблица2.C2" office:value-type="string">
            <text:p text:style-name="P37"/>
          </table:table-cell>
        </table:table-row>
        <table:table-row table:style-name="Таблица2.3">
          <table:table-cell table:style-name="Таблица2.A3" office:value-type="string">
            <text:p text:style-name="P31">2.*</text:p>
          </table:table-cell>
          <table:table-cell table:style-name="Таблица2.B3" office:value-type="string">
            <text:p text:style-name="P38"/>
          </table:table-cell>
          <table:table-cell table:style-name="Таблица2.C3" office:value-type="string">
            <text:p text:style-name="P37"/>
          </table:table-cell>
        </table:table-row>
        <table:table-row table:style-name="Таблица2.4">
          <table:table-cell table:style-name="Таблица2.A4" office:value-type="string">
            <text:p text:style-name="P31">3*</text:p>
          </table:table-cell>
          <table:table-cell table:style-name="Таблица2.B4" office:value-type="string">
            <text:p text:style-name="P38"/>
          </table:table-cell>
          <table:table-cell table:style-name="Таблица2.C4" office:value-type="string">
            <text:p text:style-name="P37"/>
          </table:table-cell>
        </table:table-row>
        <table:table-row table:style-name="Таблица2.5">
          <table:table-cell table:style-name="Таблица2.A5" office:value-type="string">
            <text:p text:style-name="P31"/>
            <text:p text:style-name="P39"/>
          </table:table-cell>
          <table:table-cell table:style-name="Таблица2.B5" office:value-type="string">
            <text:p text:style-name="P38"/>
          </table:table-cell>
          <table:table-cell table:style-name="Таблица2.C5" office:value-type="string">
            <text:p text:style-name="P37"/>
          </table:table-cell>
        </table:table-row>
        <table:table-row table:style-name="Таблица2.6">
          <table:table-cell table:style-name="Таблица2.A6" office:value-type="string">
            <text:p text:style-name="P39"/>
          </table:table-cell>
          <table:table-cell table:style-name="Таблица2.B6" office:value-type="string">
            <text:p text:style-name="P38"/>
          </table:table-cell>
          <table:table-cell table:style-name="Таблица2.C6" office:value-type="string">
            <text:p text:style-name="P37"/>
          </table:table-cell>
        </table:table-row>
        <table:table-row table:style-name="Таблица2.6">
          <table:table-cell table:style-name="Таблица2.A7" office:value-type="string">
            <text:p text:style-name="P39"/>
          </table:table-cell>
          <table:table-cell table:style-name="Таблица2.B7" office:value-type="string">
            <text:p text:style-name="P38"/>
          </table:table-cell>
          <table:table-cell table:style-name="Таблица2.C7" office:value-type="string">
            <text:p text:style-name="P37"/>
          </table:table-cell>
        </table:table-row>
        <table:table-row table:style-name="Таблица2.6">
          <table:table-cell table:style-name="Таблица2.A8" office:value-type="string">
            <text:p text:style-name="P39"/>
          </table:table-cell>
          <table:table-cell table:style-name="Таблица2.B8" office:value-type="string">
            <text:p text:style-name="P28"/>
            <text:p text:style-name="P28">ИТОГО</text:p>
          </table:table-cell>
          <table:table-cell table:style-name="Таблица2.C8" office:value-type="string">
            <text:p text:style-name="P37"/>
          </table:table-cell>
        </table:table-row>
      </table:table>
      <text:p text:style-name="P32"/>
      <text:p text:style-name="P28">*указываются документы, прилагаемые к заявке согласно требованиям, установленным в информационном сообщении</text:p>
      <text:p text:style-name="P21"/>
      <text:p text:style-name="P21"/>
      <text:p text:style-name="P21"/>
      <text:p text:style-name="P21"/>
      <text:p text:style-name="P17"/>
      <text:p text:style-name="P43"/>
      <text:p text:style-name="P43"><text:soft-page-break/>ПРОЕКТ ДОГОВОРА № </text:p>
      <text:p text:style-name="P21">КУПЛИ-ПРОДАЖИ ОБЪЕКТОВ НЕДВИЖИМОСТИ НА ТОРГАХ </text:p>
      <text:p text:style-name="P14"/>
      <text:list xml:id="list378396868" text:style-name="L3">
        <text:list-header>
          <text:p text:style-name="P142">Ленинградская область город Сланцы</text:p>
          <text:p text:style-name="P142">___________________________________________</text:p>
        </text:list-header>
      </text:list>
      <text:p text:style-name="P51"><text:span text:style-name="T83"><text:s text:c="9"/></text:span><text:span text:style-name="T94"><text:s/>От имени муниципального образования Сланцевский муниципальный район Ленинградской области, Устав зарегистрирован Главным управлением Министерства юстиции Российской Федерации по Северо-Западному Федеральному округу 11 мая 2011 года за государственным регистрационным номером RU475150002011001, Комитет по управлению муниципальным имуществом и земельными ресурсами администрации муниципального образования Сланцевский муниципальный район Ленинградской области, ИНН 4707037193/ КПП 470701001, зарегистрирован 25 декабря 2014 года за основным государственным регистрационным номером 1144707001284 Межрайонной инспекцией Федеральной налоговой службы России № 3 по Ленинградской области, место нахождения исполнительного органа: 188560, <text:s/>Ленинградская область, город Сланцы, переулок Трестовский, дом 6, в лице </text:span><text:span text:style-name="T90">заместителя главы администрации, председателя комитета по управлению муниципальным имуществом и земельными ресурсами</text:span><text:span text:style-name="T94"> (далее - Комитет) Никифорчин Натальи Александровны, действующего на основании Положения о Комитете, утвержденного решением Совета депутатов муниципального образования Сланцевский муниципальный район Ленинградской области от 17 декабря 2014 года N 36-рсд, именуемый в дальнейшем «Продавец» с одной стороны, и _______, в лице __________, действующего на основании _______, именуемый в дальнейшем "Покупатель", с другой стороны, на основании итогового протокола № ____от _____ <text:s/>заключили настоящий договор о нижеследующем:</text:span></text:p>
      <text:p text:style-name="P2"><text:span text:style-name="T95"><text:s/></text:span><text:span text:style-name="T92"><text:s/></text:span></text:p>
      <text:p text:style-name="P44">Статья 1. Предмет договора</text:p>
      <text:p text:style-name="P140"><text:span text:style-name="T43">1.1. «</text:span><text:span text:style-name="T41">Прода</text:span><text:span text:style-name="T53">вец»</text:span><text:span text:style-name="T52"> продал, а «</text:span><text:span text:style-name="T53">Покупатель</text:span><text:span text:style-name="T52">» купил Объект <text:s/>муниципальной собственности </text:span><text:span text:style-name="T113">расположенн</text:span><text:span text:style-name="T114">ы</text:span><text:span text:style-name="T117">й</text:span><text:span text:style-name="T113"> по адресу: <text:s/></text:span><text:span text:style-name="T116">Ленинградская область, Сланцевский му</text:span><text:span text:style-name="T116">ниципальный район, Сланцевское городское поселение, г. Сланцы, ул. Станция Сланцы, д.30а: </text:span></text:p>
      <text:p text:style-name="P137"><text:span text:style-name="T121">- здание склада минеральных удобрений, назначение: нежилое здание, общей площадью 569,7 кв.м., кадастровый номер 47:28:0000000:718;</text:span></text:p>
      <text:p text:style-name="P140"><text:span text:style-name="T112">- земельный участок, общей площадью 1332 кв.м., категория земель: земли населенных пункто</text:span><text:span text:style-name="T112">в, вид разрешенного использования: земли под зданиями (строениями), сооружениями, кадастровый номер 47:28:0301004:26.</text:span><text:span text:style-name="T109">,</text:span><text:span text:style-name="T118"> (далее - Объект).</text:span></text:p>
      <text:p text:style-name="P161"><text:span text:style-name="T118">1.2. Рыночная стоимость Объекта, указанного в п.1.1. по состоянию на дату оценки </text:span><text:span text:style-name="T120">01.11.2021</text:span><text:span text:style-name="T118"> года составляет </text:span><text:span text:style-name="T83">1 440 000</text:span><text:span text:style-name="T96"> (Один миллион четыреста сорок тысяч) рублей 00 копеек, из них стоимость нежилого здания 750 000 (Семьсот пятьдесят тысяч) рублей 00 копеек, в том числе <text:s/>НДС <text:s/>150 000 (Сто пятьдесят тысяч) рублей 00 копеек; стоимость земельного участка 540 000 (Пятьсот сорок тысяч) рублей 00 копеек, НДС не облагается, в соответствии с отчетом об оценке № 455-4-21 от 01.11.2021, подготовленным частнопрактикующим оценщиком Ветровым Е.А.</text:span><text:span text:style-name="T83"> </text:span></text:p>
      <text:p text:style-name="P54"><text:span text:style-name="T42">1.3. Указанный Объект <text:s/>продан за сумму </text:span><text:soft-page-break/><text:span text:style-name="T40">_________________________________________________</text:span><text:span text:style-name="T42">.</text:span></text:p>
      <text:p text:style-name="P20"/>
      <text:p text:style-name="P55"><text:span text:style-name="T40">Статья 2.</text:span><text:span text:style-name="T42"> </text:span><text:span text:style-name="T40">Платеж.</text:span></text:p>
      <text:p text:style-name="P54"><text:span text:style-name="T42">2.1. «</text:span><text:span text:style-name="T40">Покупатель</text:span><text:span text:style-name="T42">» перечисляет </text:span><text:span text:style-name="T97">не позднее 30 дней <text:s/>с момента подписания <text:s/>договора купли-продажи</text:span><text:span text:style-name="T42"> сумму на расчетный счет </text:span><text:span text:style-name="T83">в УФК по Ленинградской области:</text:span></text:p>
      <text:p text:style-name="P54"><text:span text:style-name="T42">- <text:s/>за объект недвижимости </text:span><text:span text:style-name="T40">- </text:span><text:span text:style-name="T50">УФК по Ленинградской области (КУМИ Сланцевского муниципального района, </text:span><text:span text:style-name="T144">л/сч 04453204690)</text:span></text:p>
      <text:p text:style-name="P114">ИНН 4707037193/ КПП 470701001</text:p>
      <text:p text:style-name="P114">Счет № 03100643000000014500</text:p>
      <text:p text:style-name="P118">Банк получателя:</text:p>
      <text:p text:style-name="P116">ОТДЕЛЕНИЕ ЛЕНИНГРАДСКОЕ БАНКА РОССИИ//УФК по Ленинградской области г.Санкт-Петербург</text:p>
      <text:p text:style-name="P116">БИК 014106101</text:p>
      <text:p text:style-name="P116">Счет № 40102810745370000006</text:p>
      <text:p text:style-name="P54"><text:span text:style-name="T51">ОКТМО 41 642 101</text:span><text:span text:style-name="T42">, КБК 86811402053</text:span><text:span text:style-name="T44">05</text:span><text:span text:style-name="T42">0000410, назначение платежа: </text:span><text:span text:style-name="T93"><text:s/></text:span><text:span text:style-name="T94">доходы от реализации иного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)</text:span><text:span text:style-name="T42">;</text:span></text:p>
      <text:p text:style-name="P52"><text:span text:style-name="T40">- за земельный участок</text:span><text:span text:style-name="T42"> - </text:span><text:span text:style-name="T50">УФК по Ленинградской области (КУМИ Сланцевского муниципального района, </text:span><text:span text:style-name="T144">л/сч 04453204690)</text:span></text:p>
      <text:p text:style-name="P114">ИНН 4707037193/ КПП 470701001</text:p>
      <text:p text:style-name="P114">Счет № 03100643000000014500</text:p>
      <text:p text:style-name="P118">Банк получателя:</text:p>
      <text:p text:style-name="P116">ОТДЕЛЕНИЕ ЛЕНИНГРАДСКОЕ БАНКА РОССИИ//УФК по Ленинградской области г.Санкт-Петербург</text:p>
      <text:p text:style-name="P116">БИК 014106101</text:p>
      <text:p text:style-name="P116">Счет № 40102810745370000006</text:p>
      <text:p text:style-name="P52"><text:span text:style-name="T51">ОКТМО 41 642 101</text:span><text:span text:style-name="T42">, КБК 86811406025</text:span><text:span text:style-name="T45">05</text:span><text:span text:style-name="T42">0000430, назначение платежа: </text:span><text:span text:style-name="T46">доходы от продажи земельных участков, находящихся в собственности муниципальных районов (за исключением земельных участков муниципальных бюджетных и автономных учреждений).</text:span></text:p>
      <text:p text:style-name="P131"><text:span text:style-name="T83">2.2. С учетом ранее перечисленного </text:span><text:span text:style-name="T97">«Покупателем»</text:span><text:span text:style-name="T83"> <text:s/>задатка на сумму </text:span><text:span text:style-name="T89"><text:s/></text:span><text:span text:style-name="T86">592 000</text:span><text:span text:style-name="T85"> (</text:span><text:span text:style-name="T86">Пятьсот девяносто две тысячи</text:span><text:span text:style-name="T85">) рублей 00 копеек</text:span><text:span text:style-name="T83">, <text:s/>для окончательного расчета сторон по настоящему договору подлежат к перечислению по реквизитам и в сроки, указанные в пункте 2.1. договора, денежные средства:</text:span></text:p>
      <text:p text:style-name="P131"><text:span text:style-name="T83">- </text:span><text:span text:style-name="T97">за объект недвижимости на сумму __________________________________________________</text:span><text:span text:style-name="T83">. <text:s/>Налог на добавленную стоимость уплачивается в соответствии с налоговым законодательством;</text:span></text:p>
      <text:p text:style-name="P131"><text:span text:style-name="T83">- </text:span><text:span text:style-name="T97">за земельный участок на сумму___________________________________________________, НДС не облагается.</text:span></text:p>
      <text:p text:style-name="P30"><text:s text:c="14"/></text:p>
      <text:p text:style-name="P56"><text:span text:style-name="T40">Статья 3.</text:span><text:span text:style-name="T42"> </text:span><text:span text:style-name="T40">Передача объекта недвижимости.</text:span></text:p>
      <text:p text:style-name="P54"><text:soft-page-break/><text:span text:style-name="T42">3.1. Объект муниципальной собственности считается переданным <text:s/>«</text:span><text:span text:style-name="T40">Продавцом</text:span><text:span text:style-name="T42">» <text:s/>«</text:span><text:span text:style-name="T40">Покупателю</text:span><text:span text:style-name="T42">» <text:s/>с момента подписания настоящего договора, который одновременно является актом приема-передачи.</text:span></text:p>
      <text:p text:style-name="P53"><text:span text:style-name="T42">3.2. «</text:span><text:span text:style-name="T40">Покупатель</text:span><text:span text:style-name="T42">» не имеет претензий к «</text:span><text:span text:style-name="T40">Продавцу</text:span><text:span text:style-name="T42">» по поводу санитарно-технического состояния Объекта.</text:span></text:p>
      <text:p text:style-name="P26"/>
      <text:p text:style-name="P59"><text:span text:style-name="T40"><text:s text:c="52"/>Статья 4.</text:span><text:span text:style-name="T42"> </text:span><text:span text:style-name="T40">Ответственность сторон.</text:span></text:p>
      <text:p text:style-name="P28">4.1. Стороны несут ответственность за надлежащее исполнение условий настоящего договора в соответствии с действующим законодательством.</text:p>
      <text:p text:style-name="P54"><text:span text:style-name="T42">4.2. За просрочку платежа (п.п. 2.1 - <text:s/>2.2) <text:s/>«</text:span><text:span text:style-name="T40">Покупатель</text:span><text:span text:style-name="T42">» выплачивает <text:s/>«</text:span><text:span text:style-name="T40">Продавцу</text:span><text:span text:style-name="T42">» пени в размере 0.1 % от общей стоимости Объекта, за каждый день просрочки.</text:span></text:p>
      <text:p text:style-name="P21"/>
      <text:p text:style-name="P58"><text:span text:style-name="T40">Статья 5.</text:span><text:span text:style-name="T42"> </text:span><text:span text:style-name="T40">Возникновение права собственности.</text:span><text:span text:style-name="T42"> </text:span></text:p>
      <text:p text:style-name="P28">5.1. <text:s/>Договор вступает в силу со дня его подписания обеими сторонами.</text:p>
      <text:p text:style-name="P27">5.2. Право собственности у «Покупателя» возникает с момента государственной регистрации перехода <text:s/>права <text:s text:c="2"/>в Управлении Федеральной службы государственной регистрации, кадастра и картографии по <text:s/>Ленинградской области.</text:p>
      <text:p text:style-name="P27">5.3. Отношения между сторонами по настоящему <text:s/>договору прекращаются при исполнении всех условий договора и проведении полного расчета со стороны «Покупателя».</text:p>
      <text:p text:style-name="P21"><text:s text:c="29"/></text:p>
      <text:p text:style-name="P58"><text:span text:style-name="T40"><text:s/>Статья <text:s/>6</text:span><text:span text:style-name="T42">. </text:span><text:span text:style-name="T40">Расторжение договора.<text:tab/></text:span><text:span text:style-name="T42"><text:tab/></text:span></text:p>
      <text:p text:style-name="P28"><text:s/>6.1. Настоящий <text:s/>договор может быть расторгнут в случаях:</text:p>
      <text:p text:style-name="P28"><text:s text:c="7"/>6.1.1. Не внесения <text:s/>платежей, установленных <text:s/>статьей 2 <text:s/>настоящего договора.</text:p>
      <text:p text:style-name="P28"><text:s text:c="7"/>6.1.2. В иных случаях, предусмотренных действующим законодательством.</text:p>
      <text:p text:style-name="P28">6.2. Расторжение договора не освобождает от выплаты неустойки, установленной статьей 4 настоящего договора.</text:p>
      <text:p text:style-name="P28">6.3. Виновная в расторжении <text:s/>договора сторона возмещает причиненные убытки, в том числе упущенную выгоду.</text:p>
      <text:p text:style-name="P26"><text:tab/></text:p>
      <text:p text:style-name="P57"><text:span text:style-name="T40">Статья 7</text:span><text:span text:style-name="T42">. </text:span><text:span text:style-name="T40">Заключительные <text:s/>положения.</text:span></text:p>
      <text:p text:style-name="P26">7.1. Споры, возникающие при исполнении договора разрешаются в установленном законом порядке.</text:p>
      <text:p text:style-name="P28">7.2. Изменения и дополнения настоящего договора считаются действительными, если совершены в письменной форме и подписаны уполномоченными на то лицами.</text:p>
      <text:p text:style-name="P28">7.3. Отношения сторон, неурегулированные настоящим договором, регламентируются действующим законодательством РФ.</text:p>
      <text:p text:style-name="P54"><text:span text:style-name="T83">7.4. Настоящий договор составлен в трех экземплярах, по экземпляру каждой из сторон третий – Управлению </text:span><text:span text:style-name="T42">Федеральной службе государственной регистрации, кадастра и картографии</text:span><text:span text:style-name="T83"> по Ленинградской области.</text:span></text:p>
      <text:p text:style-name="P132"/>
      <text:p text:style-name="P132"/>
      <text:p text:style-name="P133">Статья 8. Адреса и подписи сторон:</text:p>
      <text:p text:style-name="P134"><text:span text:style-name="T43">«</text:span><text:span text:style-name="T41">Продавец»</text:span><text:span text:style-name="T43"> <text:s text:c="2"/></text:span></text:p>
      <text:list xml:id="list2512966353" text:style-name="L4">
        <text:list-header>
          <text:p text:style-name="P153">Комитет по управлению муниципальным имуществом и <text:s/>земельными <text:soft-page-break/>ресурсами администрации муниципального образования Сланцевский муниципальный <text:s/>район Ленинградской области (КУМИ Сланцевского муниципального района)</text:p>
          <text:p text:style-name="P154">188560, г. Сланцы Ленинградской области, пер. Трестовский, д.6</text:p>
          <text:p text:style-name="P155"><text:span text:style-name="T42">тел.: 8(81374) 2-28-71 тел./факс: 8 (81374) 2-28-52 <text:s text:c="3"/></text:span><text:span text:style-name="T83">Эл. адрес: kumi@slanmo.ru</text:span></text:p>
          <text:p text:style-name="P155"><text:span text:style-name="T42">ИНН 4707037193/ КПП</text:span><text:span text:style-name="T40"> </text:span><text:span text:style-name="T42">470701001 ОГРН 1144707001284 </text:span></text:p>
          <text:p text:style-name="P154">ОКТМО 41642101, ОКПО 11174005, <text:s/>ОКВЭД 75.11.31</text:p>
          <text:p text:style-name="P154">УФК по Ленинградской области (Комитет финансов, л/с 02453164730, <text:s/>КУМИ Сланцевского муниципального района л/с 401000000666) <text:s/></text:p>
          <text:p text:style-name="P154">р/сч. 40204810700000001205 Отделение Ленинградское г. Санкт-Петербург <text:s text:c="20"/></text:p>
          <text:p text:style-name="P154">БИК 044106001 </text:p>
          <text:p text:style-name="P156"/>
          <text:p text:style-name="P158"><text:span text:style-name="T42">«</text:span><text:span text:style-name="T40">Покупатель</text:span><text:span text:style-name="T42">»</text:span></text:p>
        </text:list-header>
      </text:list>
      <text:p text:style-name="P28"/>
      <text:p text:style-name="P28"/>
      <text:p text:style-name="P28"/>
      <text:list xml:id="list654133698" text:style-name="L5">
        <text:list-header>
          <text:p text:style-name="P152"><text:span text:style-name="T40">ПРОДАВЕЦ</text:span><text:span text:style-name="T42"> <text:s text:c="67"/></text:span><text:span text:style-name="T40">ПОКУПАТЕЛЬ</text:span></text:p>
          <text:p text:style-name="P144">Заместитель главы администрации,</text:p>
          <text:p text:style-name="P145">председатель комитета по управлению</text:p>
          <text:p text:style-name="P145">муниципальным имуществом и</text:p>
          <text:p text:style-name="P146"><text:span text:style-name="T151">земельными ресурсами</text:span><text:span text:style-name="T150"> <text:s text:c="6"/></text:span><text:s text:c="47"/></text:p>
        </text:list-header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list xml:id="list2437681858" text:style-name="L6">
              <text:list-header>
                <text:p text:style-name="P143"/>
              </text:list-header>
            </text:list>
            <text:p text:style-name="P11"/>
            <text:list xml:id="list333400658" text:style-name="L7">
              <text:list-header>
                <text:p text:style-name="P147"><text:s text:c="27"/></text:p>
              </text:list-header>
            </text:list>
          </table:table-cell>
          <table:table-cell table:style-name="Таблица5.B1" office:value-type="string">
            <text:list xml:id="list135409100431242" text:continue-numbering="true" text:style-name="L7">
              <text:list-header>
                <text:p text:style-name="P157"/>
                <text:p text:style-name="P157"/>
                <text:p text:style-name="P157">Н.А.Никифорчин</text:p>
              </text:list-header>
            </text:list>
          </table:table-cell>
          <table:table-cell table:style-name="Таблица5.C1" office:value-type="string">
            <text:list xml:id="list135409179170072" text:continue-numbering="true" text:style-name="L7">
              <text:list-header>
                <text:p text:style-name="P149"/>
              </text:list-header>
            </text:list>
          </table:table-cell>
          <table:table-cell table:style-name="Таблица5.D1" office:value-type="string">
            <text:list xml:id="list135408452345447" text:continue-numbering="true" text:style-name="L7">
              <text:list-header>
                <text:p text:style-name="P147"/>
                <text:p text:style-name="P147"><text:s text:c="6"/>______________ </text:p>
                <text:p text:style-name="P147"><text:s text:c="4"/></text:p>
              </text:list-header>
            </text:list>
          </table:table-cell>
          <table:table-cell table:style-name="Таблица5.E1" office:value-type="string">
            <text:list xml:id="list135409007430913" text:continue-numbering="true" text:style-name="L7">
              <text:list-header>
                <text:p text:style-name="P147"/>
                <text:p text:style-name="P150"/>
              </text:list-header>
            </text:list>
          </table:table-cell>
        </table:table-row>
      </table:table>
      <text:list xml:id="list3261844765" text:style-name="L8">
        <text:list-header>
          <text:p text:style-name="P148">___________________ <text:s text:c="54"/>_________________</text:p>
          <text:p text:style-name="P148">дата (число, месяц, год) <text:s text:c="52"/>дата (число, месяц, год)</text:p>
          <text:p text:style-name="P148">Место печати <text:s text:c="70"/></text:p>
        </text:list-header>
      </text:list>
      <text:p text:style-name="P23"/>
      <text:p text:style-name="P23"/>
      <text:p text:style-name="P23"/>
      <text:p text:style-name="P46"/>
      <text:p text:style-name="P46"/>
      <text:p text:style-name="P46"/>
      <text:p text:style-name="P46"/>
      <text:p text:style-name="P76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><text:soft-page-break/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Calibri1" svg:font-family="Calibri"/>
    <style:font-face style:name="Symbol" svg:font-family="Symbol"/>
    <style:font-face style:name="Times New Roman" svg:font-family="'Times New Roman'"/>
    <style:font-face style:name="Liberation Serif" svg:font-family="'Liberation Serif', 'Times New Roman'" style:font-pitch="variable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Times New Roman CYR" svg:font-family="'Times New Roman CYR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keep-with-next="always"/>
      <style:text-properties fo:font-size="16pt" fo:font-weight="bold" style:font-size-asian="16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09T13:54:06.946000000</dc:date>
    <meta:editing-duration>PT3H3M42S</meta:editing-duration>
    <meta:editing-cycles>13</meta:editing-cycles>
    <meta:generator>LibreOffice/6.0.5.2$Windows_x86 LibreOffice_project/54c8cbb85f300ac59db32fe8a675ff7683cd5a16</meta:generator>
    <meta:print-date>2022-03-09T12:56:58.731000000</meta:print-date>
    <meta:document-statistic meta:table-count="3" meta:image-count="0" meta:object-count="0" meta:page-count="19" meta:paragraph-count="336" meta:word-count="4727" meta:character-count="40625" meta:non-whitespace-character-count="35426"/>
  </office:meta>
</office:document-meta>
</file>