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 CYR" svg:font-family="'Times New Roman CYR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9.693cm" fo:margin-left="0cm" table:align="left" style:may-break-between-rows="true" style:writing-mode="lr-tb"/>
    </style:style>
    <style:style style:name="Таблица1.A" style:family="table-column">
      <style:table-column-properties style:column-width="9.693cm"/>
    </style:style>
    <style:style style:name="Таблица1.1" style:family="table-row">
      <style:table-row-properties style:min-row-height="5.332cm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2" style:family="table">
      <style:table-properties style:width="18.143cm" table:align="center" style:may-break-between-rows="true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15.002cm"/>
    </style:style>
    <style:style style:name="Таблица2.C" style:family="table-column">
      <style:table-column-properties style:column-width="1.871cm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2" style:family="table-row">
      <style:table-row-properties style:min-row-height="1.072cm"/>
    </style:style>
    <style:style style:name="Таблица2.A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3" style:family="table-row">
      <style:table-row-properties style:min-row-height="2.208cm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4" style:family="table-row">
      <style:table-row-properties style:min-row-height="1.891cm"/>
    </style:style>
    <style:style style:name="Таблица2.A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5" style:family="table-row">
      <style:table-row-properties style:min-row-height="0.635cm"/>
    </style:style>
    <style:style style:name="Таблица2.A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6" style:family="table-row">
      <style:table-row-properties style:min-row-height="0.984cm"/>
    </style:style>
    <style:style style:name="Таблица2.A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3" style:family="table">
      <style:table-properties style:width="18.708cm" fo:margin-left="0cm" table:align="left" style:may-break-between-rows="true" style:writing-mode="lr-tb"/>
    </style:style>
    <style:style style:name="Таблица3.A" style:family="table-column">
      <style:table-column-properties style:column-width="4.932cm"/>
    </style:style>
    <style:style style:name="Таблица3.B" style:family="table-column">
      <style:table-column-properties style:column-width="4.863cm"/>
    </style:style>
    <style:style style:name="Таблица3.C" style:family="table-column">
      <style:table-column-properties style:column-width="0.198cm"/>
    </style:style>
    <style:style style:name="Таблица3.D" style:family="table-column">
      <style:table-column-properties style:column-width="4.449cm"/>
    </style:style>
    <style:style style:name="Таблица3.E" style:family="table-column">
      <style:table-column-properties style:column-width="4.267cm"/>
    </style:style>
    <style:style style:name="Таблица3.1" style:family="table-row">
      <style:table-row-properties style:min-row-height="1.252cm"/>
    </style:style>
    <style:style style:name="Таблица3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3.B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3.C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3.D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3.E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4" style:family="table">
      <style:table-properties style:width="18.708cm" fo:margin-left="0cm" table:align="left" style:may-break-between-rows="true" style:writing-mode="lr-tb"/>
    </style:style>
    <style:style style:name="Таблица4.A" style:family="table-column">
      <style:table-column-properties style:column-width="4.932cm"/>
    </style:style>
    <style:style style:name="Таблица4.B" style:family="table-column">
      <style:table-column-properties style:column-width="4.863cm"/>
    </style:style>
    <style:style style:name="Таблица4.C" style:family="table-column">
      <style:table-column-properties style:column-width="0.198cm"/>
    </style:style>
    <style:style style:name="Таблица4.D" style:family="table-column">
      <style:table-column-properties style:column-width="4.449cm"/>
    </style:style>
    <style:style style:name="Таблица4.E" style:family="table-column">
      <style:table-column-properties style:column-width="4.267cm"/>
    </style:style>
    <style:style style:name="Таблица4.1" style:family="table-row">
      <style:table-row-properties style:min-row-height="1.252cm"/>
    </style:style>
    <style:style style:name="Таблица4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4.B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4.C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4.D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4.E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officeooo:paragraph-rsid="0013897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6.35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13897e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officeooo:paragraph-rsid="0013897e" fo:background-color="#ffff00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style:use-window-font-color="true" style:font-name="Times New Roman" fo:font-size="14pt" fo:font-weight="bold" officeooo:paragraph-rsid="0013897e" fo:background-color="transparent" style:font-name-asian="Times New Roman" style:font-size-asian="14pt" style:font-name-complex="Times New Roman" style:font-size-complex="14pt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3897e" fo:background-color="transparent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13897e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1cc82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17.503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3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5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3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3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3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officeooo:paragraph-rsid="0011cc82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6.35cm"/>
        </style:tab-stops>
      </style:paragraph-properties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44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45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46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47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color="#000000" style:font-name="Times New Roman" fo:font-size="14pt" fo:font-weight="bold" officeooo:paragraph-rsid="0013897e" fo:background-color="#ffffff" style:font-name-asian="Times New Roman" style:font-size-asian="14pt" style:font-name-complex="Times New Roman" style:font-size-complex="14pt"/>
    </style:style>
    <style:style style:name="P4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13897e" fo:background-color="transparent" style:font-name-asian="Times New Roman" style:font-name-complex="Times New Roman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4pt" officeooo:paragraph-rsid="0013897e" style:font-size-asian="14pt" style:font-size-complex="14pt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font-size="14pt" officeooo:paragraph-rsid="0013897e" style:font-size-asian="14pt" style:font-size-complex="14pt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4pt" officeooo:paragraph-rsid="0013897e" style:font-size-asian="14pt" style:font-size-complex="14pt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fo:font-size="14pt" officeooo:paragraph-rsid="0013897e" style:font-size-asian="14pt" style:font-size-complex="14pt"/>
    </style:style>
    <style:style style:name="P53" style:family="paragraph" style:parent-style-name="Standard">
      <style:paragraph-properties fo:line-height="100%" fo:text-align="justify" style:justify-single-word="false"/>
      <style:text-properties fo:font-size="14pt" officeooo:paragraph-rsid="0013897e" style:font-size-asian="14pt" style:font-size-complex="14pt"/>
    </style:style>
    <style:style style:name="P54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fo:font-size="14pt" officeooo:paragraph-rsid="0013897e" style:font-size-asian="14pt" style:font-size-complex="14pt"/>
    </style:style>
    <style:style style:name="P55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font-size="14pt" officeooo:paragraph-rsid="0013897e" style:font-size-asian="14pt" style:font-size-complex="14pt"/>
    </style:style>
    <style:style style:name="P56" style:family="paragraph" style:parent-style-name="Standard">
      <style:paragraph-properties fo:line-height="100%" fo:text-align="center" style:justify-single-word="false">
        <style:tab-stops>
          <style:tab-stop style:position="5.001cm"/>
        </style:tab-stops>
      </style:paragraph-properties>
      <style:text-properties fo:font-size="14pt" officeooo:paragraph-rsid="0013897e" style:font-size-asian="14pt" style:font-size-complex="14pt"/>
    </style:style>
    <style:style style:name="P57" style:family="paragraph" style:parent-style-name="Standard">
      <style:paragraph-properties fo:line-height="100%" fo:text-align="center" style:justify-single-word="false"/>
      <style:text-properties fo:font-size="14pt" officeooo:paragraph-rsid="0013897e" style:font-size-asian="14pt" style:font-size-complex="14pt"/>
    </style:style>
    <style:style style:name="P58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fo:font-size="14pt" officeooo:paragraph-rsid="0013897e" style:font-size-asian="14pt" style:font-size-complex="14pt"/>
    </style:style>
    <style:style style:name="P59" style:family="paragraph" style:parent-style-name="Standard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60" style:family="paragraph" style:parent-style-name="Standard">
      <style:paragraph-properties fo:text-align="end" style:justify-single-word="false"/>
      <style:text-properties style:font-name="Times New Roman1" fo:font-size="12pt" officeooo:paragraph-rsid="0011cc82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Times New Roman1" officeooo:paragraph-rsid="001e0676"/>
    </style:style>
    <style:style style:name="P62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style:font-name="Times New Roman1" fo:font-size="14pt" officeooo:paragraph-rsid="001e0676" style:font-size-asian="14pt" style:font-size-complex="14pt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503cm"/>
        </style:tab-stops>
      </style:paragraph-properties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503cm"/>
        </style:tab-stops>
      </style:paragraph-properties>
      <style:text-properties style:use-window-font-color="true" style:font-name="Times New Roman" fo:font-size="14pt" fo:font-weight="normal" fo:background-color="#ffff00" style:font-name-asian="Times New Roman" style:font-name-complex="Times New Roman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68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76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7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78" style:family="paragraph" style:parent-style-name="Standard">
      <style:paragraph-properties fo:margin-left="0cm" fo:margin-right="0.131cm" fo:line-height="100%" fo:text-align="justify" style:justify-single-word="false" fo:text-indent="1.27cm" style:auto-text-indent="false"/>
    </style:style>
    <style:style style:name="P79" style:family="paragraph" style:parent-style-name="Standard">
      <style:paragraph-properties fo:margin-left="0cm" fo:margin-right="0.131cm" fo:line-height="100%" fo:text-align="justify" style:justify-single-word="false" fo:text-indent="1.27cm" style:auto-text-indent="false"/>
      <style:text-properties officeooo:paragraph-rsid="000e3cd4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9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9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9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</style:style>
    <style:style style:name="P98" style:family="paragraph" style:parent-style-name="Standard">
      <style:paragraph-properties fo:margin-left="0cm" fo:margin-right="0cm" fo:line-height="100%" fo:text-align="start" style:justify-single-word="false" fo:text-indent="0.9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0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951cm" style:auto-text-indent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101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95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2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</style:style>
    <style:style style:name="P103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04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  <style:text-properties fo:color="#000000" style:font-name="Times New Roman" fo:font-size="5pt" fo:font-weight="normal" fo:background-color="transparent" style:font-name-asian="Times New Roman" style:font-name-complex="Times New Roman"/>
    </style:style>
    <style:style style:name="P105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13897e" style:font-size-asian="14pt" style:font-size-complex="14pt"/>
    </style:style>
    <style:style style:name="P106" style:family="paragraph" style:parent-style-name="Standard">
      <style:paragraph-properties fo:margin-left="0cm" fo:margin-right="0.131cm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fo:font-size="14pt" officeooo:paragraph-rsid="001e0676" style:font-size-asian="14pt" style:font-size-complex="14pt"/>
    </style:style>
    <style:style style:name="P107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1e0676" style:font-size-asian="14pt" style:font-size-complex="14pt"/>
    </style:style>
    <style:style style:name="P108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style:use-window-font-color="true" style:font-name="Times New Roman" fo:font-size="14pt" fo:font-weight="normal" officeooo:paragraph-rsid="0013897e" fo:background-color="#ffffff" style:font-name-asian="Times New Roman" style:font-size-asian="14pt" style:font-name-complex="Times New Roman" style:font-size-complex="14pt"/>
    </style:style>
    <style:style style:name="P109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fo:color="#000000" style:font-name="Times New Roman" fo:font-size="14pt" fo:font-weight="bold" officeooo:paragraph-rsid="0013897e" fo:background-color="#ffffff" style:font-name-asian="Times New Roman" style:font-size-asian="14pt" style:font-name-complex="Times New Roman" style:font-size-complex="14pt"/>
    </style:style>
    <style:style style:name="P110" style:family="paragraph" style:parent-style-name="Standard">
      <style:paragraph-properties fo:margin-top="0.009cm" fo:margin-bottom="0cm" loext:contextual-spacing="false" fo:line-height="100%" fo:text-align="start" style:justify-single-word="false">
        <style:tab-stops>
          <style:tab-stop style:position="2.6cm"/>
        </style:tab-stops>
      </style:paragraph-properties>
      <style:text-properties fo:font-size="14pt" officeooo:paragraph-rsid="0013897e" style:font-size-asian="14pt" style:font-size-complex="14pt"/>
    </style:style>
    <style:style style:name="P111" style:family="paragraph" style:parent-style-name="Text_20_body">
      <style:paragraph-properties fo:margin-left="0cm" fo:margin-right="0cm" fo:text-indent="0cm" style:auto-text-indent="false"/>
      <style:text-properties style:font-name="Times New Roman1" fo:font-size="14pt" fo:font-weight="normal" officeooo:paragraph-rsid="0011cc82" style:font-size-asian="14pt" style:font-weight-asian="normal" style:font-size-complex="14pt" style:font-weight-complex="normal"/>
    </style:style>
    <style:style style:name="P112" style:family="paragraph" style:parent-style-name="Text_20_body">
      <style:paragraph-properties fo:margin-left="0cm" fo:margin-right="0cm" fo:text-indent="0cm" style:auto-text-indent="false"/>
      <style:text-properties style:font-name="Times New Roman1" fo:font-size="14pt" fo:font-weight="normal" officeooo:paragraph-rsid="0013897e" style:font-size-asian="14pt" style:font-weight-asian="normal" style:font-size-complex="14pt" style:font-weight-complex="normal"/>
    </style:style>
    <style:style style:name="P1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87cm"/>
          <style:tab-stop style:position="6.219cm"/>
        </style:tab-stops>
      </style:paragraph-properties>
    </style:style>
    <style:style style:name="P114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5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16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7" style:family="paragraph" style:parent-style-name="Standard">
      <style:paragraph-properties fo:margin-left="0cm" fo:margin-right="0.037cm" fo:text-indent="0cm" style:auto-text-indent="false"/>
      <style:text-properties style:font-name="Times New Roman1" fo:font-size="14pt" fo:font-weight="normal" officeooo:paragraph-rsid="0011cc82" style:font-size-asian="14pt" style:font-weight-asian="normal" style:font-size-complex="14pt" style:font-weight-complex="normal"/>
    </style:style>
    <style:style style:name="P118" style:family="paragraph" style:parent-style-name="Standard">
      <style:paragraph-properties fo:margin-left="0cm" fo:margin-right="0.037cm" fo:text-indent="0cm" style:auto-text-indent="false"/>
      <style:text-properties style:font-name="Times New Roman1" fo:font-size="14pt" fo:font-weight="normal" officeooo:paragraph-rsid="0013897e" style:font-size-asian="14pt" style:font-weight-asian="normal" style:font-size-complex="14pt" style:font-weight-complex="normal"/>
    </style:style>
    <style:style style:name="P119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20" style:family="paragraph" style:parent-style-name="Standard">
      <style:paragraph-properties fo:margin-left="1cm" fo:margin-right="0cm" fo:margin-top="0cm" fo:margin-bottom="0.212cm" loext:contextual-spacing="false" fo:line-height="100%" fo:text-align="end" style:justify-single-word="false" fo:text-indent="0cm" style:auto-text-indent="false"/>
      <style:text-properties style:use-window-font-color="true" style:font-name="Times New Roman1" fo:font-size="12pt" fo:font-weight="normal" officeooo:paragraph-rsid="0011cc8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21" style:family="paragraph" style:parent-style-name="Standard">
      <loext:graphic-properties draw:fill="none"/>
      <style:paragraph-properties fo:margin-left="0cm" fo:margin-right="-0.101cm" fo:margin-top="0.212cm" fo:margin-bottom="0.106cm" loext:contextual-spacing="false" fo:line-height="100%" fo:text-align="justify" style:justify-single-word="false" fo:text-indent="0cm" style:auto-text-indent="false" fo:background-color="transparent"/>
      <style:text-properties fo:font-size="14pt" officeooo:paragraph-rsid="001a79ff" style:font-size-asian="14pt" style:font-size-complex="14pt"/>
    </style:style>
    <style:style style:name="P122" style:family="paragraph" style:parent-style-name="Standard">
      <loext:graphic-properties draw:fill="none"/>
      <style:paragraph-properties fo:margin-left="0cm" fo:margin-right="-0.101cm" fo:margin-top="0.212cm" fo:margin-bottom="0.106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Times New Roman" fo:font-size="14pt" fo:font-style="italic" fo:font-weight="normal" officeooo:paragraph-rsid="001a79ff" fo:background-color="transparent" style:font-name-asian="Times New Roman" style:font-size-asian="14pt" style:font-name-complex="Times New Roman" style:font-size-complex="14pt"/>
    </style:style>
    <style:style style:name="P123" style:family="paragraph" style:parent-style-name="Standard" style:master-page-name="">
      <loext:graphic-properties draw:fill="none"/>
      <style:paragraph-properties fo:margin-left="0cm" fo:margin-right="-0.101cm" fo:margin-top="0.212cm" fo:margin-bottom="0.106cm" loext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4pt" fo:font-style="italic" fo:font-weight="bold" officeooo:paragraph-rsid="001a79ff" fo:background-color="transparent" style:font-name-asian="Times New Roman" style:font-size-asian="14pt" style:font-name-complex="Times New Roman" style:font-size-complex="14pt"/>
    </style:style>
    <style:style style:name="P124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4pt" officeooo:paragraph-rsid="001fb9ab" style:font-size-asian="14pt" style:font-size-complex="14pt"/>
    </style:style>
    <style:style style:name="P125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font-size="14pt" officeooo:paragraph-rsid="001fb9ab" style:font-size-asian="14pt" style:font-size-complex="14pt"/>
    </style:style>
    <style:style style:name="P12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4pt" officeooo:paragraph-rsid="001fb9ab" style:font-size-asian="14pt" style:font-size-complex="14pt"/>
    </style:style>
    <style:style style:name="P127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fo:font-size="14pt" officeooo:paragraph-rsid="001fb9ab" style:font-size-asian="14pt" style:font-size-complex="14pt"/>
    </style:style>
    <style:style style:name="P128" style:family="paragraph" style:parent-style-name="Standard">
      <style:paragraph-properties fo:line-height="100%" fo:text-align="justify" style:justify-single-word="false"/>
      <style:text-properties fo:font-size="14pt" officeooo:paragraph-rsid="001fb9ab" style:font-size-asian="14pt" style:font-size-complex="14pt"/>
    </style:style>
    <style:style style:name="P129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fo:font-size="14pt" officeooo:paragraph-rsid="001fb9ab" style:font-size-asian="14pt" style:font-size-complex="14pt"/>
    </style:style>
    <style:style style:name="P130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font-size="14pt" officeooo:paragraph-rsid="001fb9ab" style:font-size-asian="14pt" style:font-size-complex="14pt"/>
    </style:style>
    <style:style style:name="P131" style:family="paragraph" style:parent-style-name="Standard">
      <style:paragraph-properties fo:line-height="100%" fo:text-align="center" style:justify-single-word="false">
        <style:tab-stops>
          <style:tab-stop style:position="5.001cm"/>
        </style:tab-stops>
      </style:paragraph-properties>
      <style:text-properties fo:font-size="14pt" officeooo:paragraph-rsid="001fb9ab" style:font-size-asian="14pt" style:font-size-complex="14pt"/>
    </style:style>
    <style:style style:name="P132" style:family="paragraph" style:parent-style-name="Standard">
      <style:paragraph-properties fo:line-height="100%" fo:text-align="center" style:justify-single-word="false"/>
      <style:text-properties fo:font-size="14pt" officeooo:paragraph-rsid="001fb9ab" style:font-size-asian="14pt" style:font-size-complex="14pt"/>
    </style:style>
    <style:style style:name="P133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fo:font-size="14pt" officeooo:paragraph-rsid="001fb9ab" style:font-size-asian="14pt" style:font-size-complex="14pt"/>
    </style:style>
    <style:style style:name="P134" style:family="paragraph" style:parent-style-name="Standard">
      <style:paragraph-properties fo:text-align="justify" style:justify-single-word="false"/>
      <style:text-properties fo:color="#000000" style:font-name="Times New Roman1" fo:font-size="14pt" fo:letter-spacing="0.002cm" fo:language="ru" fo:country="RU" fo:font-style="normal" fo:font-weight="normal" officeooo:rsid="00082c13" officeooo:paragraph-rsid="001e9f28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1fb9ab" fo:background-color="transparent" style:font-name-asian="Times New Roman" style:font-name-complex="Times New Roman"/>
    </style:style>
    <style:style style:name="P136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paragraph-rsid="001fb9ab" fo:background-color="transparent" style:font-name-asian="Times New Roman" style:font-size-asian="14pt" style:font-name-complex="Times New Roman" style:font-size-complex="14pt"/>
    </style:style>
    <style:style style:name="P137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color="#000000" style:font-name="Times New Roman" fo:font-size="14pt" fo:font-weight="bold" officeooo:paragraph-rsid="001fb9ab" fo:background-color="#ffffff" style:font-name-asian="Times New Roman" style:font-size-asian="14pt" style:font-name-complex="Times New Roman" style:font-size-complex="14pt"/>
    </style:style>
    <style:style style:name="P138" style:family="paragraph" style:parent-style-name="Standard">
      <style:paragraph-properties fo:text-align="justify" style:justify-single-word="false"/>
      <style:text-properties style:font-name="Times New Roman1" officeooo:paragraph-rsid="001e9f28"/>
    </style:style>
    <style:style style:name="P139" style:family="paragraph" style:parent-style-name="Standard">
      <style:paragraph-properties fo:text-align="justify" style:justify-single-word="false"/>
      <style:text-properties style:font-name="Times New Roman1" fo:font-size="14pt" officeooo:paragraph-rsid="001e9f28" style:font-size-asian="14pt" style:font-size-complex="14pt"/>
    </style:style>
    <style:style style:name="P140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  <style:text-properties officeooo:paragraph-rsid="001e9f28"/>
    </style:style>
    <style:style style:name="P141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officeooo:paragraph-rsid="001fb9ab"/>
    </style:style>
    <style:style style:name="P142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style:use-window-font-color="true" style:font-name="Times New Roman" fo:font-size="14pt" fo:font-weight="bold" officeooo:paragraph-rsid="001fb9ab" fo:background-color="transparent" style:font-name-asian="Times New Roman" style:font-size-asian="14pt" style:font-name-complex="Times New Roman" style:font-size-complex="14pt"/>
    </style:style>
    <style:style style:name="P14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fb9ab" fo:background-color="transparent" style:font-name-asian="Times New Roman" style:font-size-asian="14pt" style:font-name-complex="Times New Roman" style:font-size-complex="14pt"/>
    </style:style>
    <style:style style:name="P144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style:use-window-font-color="true" style:font-name="Times New Roman" fo:font-size="14pt" fo:font-weight="normal" officeooo:paragraph-rsid="001fb9ab" fo:background-color="transparent" style:font-name-asian="Times New Roman" style:font-size-asian="14pt" style:font-name-complex="Times New Roman" style:font-size-complex="14pt"/>
    </style:style>
    <style:style style:name="P145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style:use-window-font-color="true" style:font-name="Times New Roman" fo:font-size="14pt" fo:font-weight="normal" officeooo:paragraph-rsid="001fb9ab" fo:background-color="transparent" style:font-name-asian="Times New Roman" style:font-size-asian="14pt" style:font-name-complex="Times New Roman" style:font-size-complex="14pt"/>
    </style:style>
    <style:style style:name="P146" style:family="paragraph" style:parent-style-name="Standard">
      <style:paragraph-properties fo:line-height="100%" fo:text-align="center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officeooo:paragraph-rsid="001fb9ab" fo:background-color="transparent" style:font-name-asian="Times New Roman" style:font-size-asian="14pt" style:font-name-complex="Times New Roman" style:font-size-complex="14pt"/>
    </style:style>
    <style:style style:name="P14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officeooo:paragraph-rsid="001fb9ab" fo:background-color="transparent" style:font-name-asian="Times New Roman" style:font-size-asian="14pt" style:font-name-complex="Times New Roman" style:font-size-complex="14pt"/>
    </style:style>
    <style:style style:name="P148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officeooo:paragraph-rsid="001fb9ab" fo:background-color="transparent" style:font-name-asian="Times New Roman" style:font-size-asian="14pt" style:font-name-complex="Times New Roman" style:font-size-complex="14pt"/>
    </style:style>
    <style:style style:name="P149" style:family="paragraph" style:parent-style-name="Standard">
      <style:paragraph-properties fo:line-height="100%" fo:text-align="justify" style:justify-single-word="false">
        <style:tab-stops>
          <style:tab-stop style:position="17.503cm"/>
        </style:tab-stops>
      </style:paragraph-properties>
      <style:text-properties style:use-window-font-color="true" style:font-name="Times New Roman" fo:font-size="14pt" fo:font-weight="normal" officeooo:paragraph-rsid="001fb9ab" fo:background-color="transparent" style:font-name-asian="Times New Roman" style:font-size-asian="14pt" style:font-name-complex="Times New Roman" style:font-size-complex="14pt"/>
    </style:style>
    <style:style style:name="P150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officeooo:paragraph-rsid="001fb9ab" fo:background-color="transparent" style:font-name-asian="Times New Roman" style:font-size-asian="14pt" style:font-name-complex="Times New Roman" style:font-size-complex="14pt"/>
    </style:style>
    <style:style style:name="P15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fb9ab" fo:background-color="transparent" style:font-name-asian="Times New Roman" style:font-size-asian="14pt" style:font-name-complex="Times New Roman" style:font-size-complex="14pt"/>
    </style:style>
    <style:style style:name="P15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1fb9ab" fo:background-color="transparent" style:font-name-asian="Times New Roman" style:font-name-complex="Times New Roman"/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style:use-window-font-color="true" style:font-name="Times New Roman" fo:font-size="14pt" fo:font-weight="normal" officeooo:paragraph-rsid="001fb9ab" fo:background-color="#ffffff" style:font-name-asian="Times New Roman" style:font-size-asian="14pt" style:font-name-complex="Times New Roman" style:font-size-complex="14pt"/>
    </style:style>
    <style:style style:name="P15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officeooo:paragraph-rsid="001fb9ab" fo:background-color="#ffff00" style:font-name-asian="Times New Roman" style:font-name-complex="Times New Roman"/>
    </style:style>
    <style:style style:name="P15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1fb9ab" fo:background-color="transparent" style:font-name-asian="Times New Roman" style:font-name-complex="Times New Roman"/>
    </style:style>
    <style:style style:name="P156" style:family="paragraph" style:parent-style-name="Standard">
      <style:paragraph-properties fo:text-align="justify" style:justify-single-word="false"/>
      <style:text-properties style:font-name="Times New Roman1" fo:font-size="14pt" officeooo:paragraph-rsid="001fb9ab" style:font-size-asian="14pt" style:font-size-complex="14pt"/>
    </style:style>
    <style:style style:name="P157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style:font-name="Times New Roman1" fo:font-size="14pt" officeooo:paragraph-rsid="001fb9ab" style:font-size-asian="14pt" style:font-size-complex="14pt"/>
    </style:style>
    <style:style style:name="P158" style:family="paragraph" style:parent-style-name="Standard" style:list-style-name="L1">
      <style:paragraph-properties fo:margin-left="0.381cm" fo:margin-right="0cm" fo:line-height="100%" fo:text-align="justify" style:justify-single-word="false" fo:text-indent="-0.381cm" style:auto-text-indent="false">
        <style:tab-stops>
          <style:tab-stop style:position="-1.016cm"/>
        </style:tab-stops>
      </style:paragraph-properties>
      <style:text-properties style:use-window-font-color="true" style:font-name="Times New Roman" fo:font-size="13pt" fo:font-style="italic" fo:font-weight="bold" fo:background-color="transparent" style:font-name-asian="Times New Roman" style:font-name-complex="Times New Roman"/>
    </style:style>
    <style:style style:name="P159" style:family="paragraph" style:parent-style-name="Standard" style:list-style-name="L1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160" style:family="paragraph" style:parent-style-name="Standard" style:list-style-name="L1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P161" style:family="paragraph" style:parent-style-name="Standard" style:list-style-name="L3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162" style:family="paragraph" style:parent-style-name="Standard" style:list-style-name="L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163" style:family="paragraph" style:parent-style-name="Standard" style:list-style-name="L9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fb9ab" fo:background-color="transparent" style:font-name-asian="Times New Roman" style:font-size-asian="14pt" style:font-name-complex="Times New Roman" style:font-size-complex="14pt"/>
    </style:style>
    <style:style style:name="P164" style:family="paragraph" style:parent-style-name="Standard" style:list-style-name="L21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fb9ab" fo:background-color="transparent" style:font-name-asian="Times New Roman" style:font-size-asian="14pt" style:font-name-complex="Times New Roman" style:font-size-complex="14pt"/>
    </style:style>
    <style:style style:name="P165" style:family="paragraph" style:parent-style-name="Standard" style:list-style-name="L26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fb9ab" fo:background-color="transparent" style:font-name-asian="Times New Roman" style:font-size-asian="14pt" style:font-name-complex="Times New Roman" style:font-size-complex="14pt"/>
    </style:style>
    <style:style style:name="P166" style:family="paragraph" style:parent-style-name="Standard" style:list-style-name="L6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name-complex="Times New Roman"/>
    </style:style>
    <style:style style:name="P167" style:family="paragraph" style:parent-style-name="Standard" style:list-style-name="L22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fb9ab" fo:background-color="transparent" style:font-name-asian="Times New Roman" style:font-name-complex="Times New Roman"/>
    </style:style>
    <style:style style:name="P168" style:family="paragraph" style:parent-style-name="Standard" style:list-style-name="L2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fb9ab" fo:background-color="transparent" style:font-name-asian="Times New Roman" style:font-name-complex="Times New Roman"/>
    </style:style>
    <style:style style:name="P169" style:family="paragraph" style:parent-style-name="Standard" style:list-style-name="L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3897e" fo:background-color="transparent" style:font-name-asian="Times New Roman" style:font-name-complex="Times New Roman"/>
    </style:style>
    <style:style style:name="P170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3897e" fo:background-color="transparent" style:font-name-asian="Times New Roman" style:font-name-complex="Times New Roman"/>
    </style:style>
    <style:style style:name="P171" style:family="paragraph" style:parent-style-name="Standard" style:list-style-name="L21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fb9ab" fo:background-color="transparent" style:font-name-asian="Times New Roman" style:font-name-complex="Times New Roman"/>
    </style:style>
    <style:style style:name="P172" style:family="paragraph" style:parent-style-name="Standard" style:list-style-name="L23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fb9ab" fo:background-color="transparent" style:font-name-asian="Times New Roman" style:font-name-complex="Times New Roman"/>
    </style:style>
    <style:style style:name="P173" style:family="paragraph" style:parent-style-name="Standard" style:list-style-name="L26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fb9ab" fo:background-color="transparent" style:font-name-asian="Times New Roman" style:font-name-complex="Times New Roman"/>
    </style:style>
    <style:style style:name="P174" style:family="paragraph" style:parent-style-name="Standard" style:list-style-name="L28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fb9ab" fo:background-color="transparent" style:font-name-asian="Times New Roman" style:font-name-complex="Times New Roman"/>
    </style:style>
    <style:style style:name="P175" style:family="paragraph" style:parent-style-name="Standard" style:list-style-name="L8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3897e" fo:background-color="transparent" style:font-name-asian="Times New Roman" style:font-name-complex="Times New Roman"/>
    </style:style>
    <style:style style:name="P176" style:family="paragraph" style:parent-style-name="Standard" style:list-style-name="L24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fb9ab" fo:background-color="transparent" style:font-name-asian="Times New Roman" style:font-name-complex="Times New Roman"/>
    </style:style>
    <style:style style:name="P177" style:family="paragraph" style:parent-style-name="Standard" style:list-style-name="L29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fb9ab" fo:background-color="transparent" style:font-name-asian="Times New Roman" style:font-name-complex="Times New Roman"/>
    </style:style>
    <style:style style:name="P178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1" fo:font-size="14pt" fo:font-weight="normal" officeooo:paragraph-rsid="0013897e" fo:background-color="transparent" style:font-name-asian="Calibri1" style:font-size-asian="14pt" style:font-name-complex="Calibri1" style:font-size-complex="14pt"/>
    </style:style>
    <style:style style:name="P179" style:family="paragraph" style:parent-style-name="Standard" style:list-style-name="L23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1" fo:font-size="14pt" fo:font-weight="normal" officeooo:paragraph-rsid="001fb9ab" fo:background-color="transparent" style:font-name-asian="Calibri1" style:font-size-asian="14pt" style:font-name-complex="Calibri1" style:font-size-complex="14pt"/>
    </style:style>
    <style:style style:name="P180" style:family="paragraph" style:parent-style-name="Standard" style:list-style-name="L28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1" fo:font-size="14pt" fo:font-weight="normal" officeooo:paragraph-rsid="001fb9ab" fo:background-color="transparent" style:font-name-asian="Calibri1" style:font-size-asian="14pt" style:font-name-complex="Calibri1" style:font-size-complex="14pt"/>
    </style:style>
    <style:style style:name="P181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Calibri1" fo:font-size="11pt" fo:font-weight="normal" officeooo:paragraph-rsid="0013897e" fo:background-color="transparent" style:font-name-asian="Calibri1" style:font-name-complex="Calibri1"/>
    </style:style>
    <style:style style:name="P182" style:family="paragraph" style:parent-style-name="Standard" style:list-style-name="L23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Calibri1" fo:font-size="11pt" fo:font-weight="normal" officeooo:paragraph-rsid="001fb9ab" fo:background-color="transparent" style:font-name-asian="Calibri1" style:font-name-complex="Calibri1"/>
    </style:style>
    <style:style style:name="P183" style:family="paragraph" style:parent-style-name="Standard" style:list-style-name="L28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Calibri1" fo:font-size="11pt" fo:font-weight="normal" officeooo:paragraph-rsid="001fb9ab" fo:background-color="transparent" style:font-name-asian="Calibri1" style:font-name-complex="Calibri1"/>
    </style:style>
    <style:style style:name="P184" style:family="paragraph" style:parent-style-name="Standard" style:list-style-name="L2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</style:style>
    <style:style style:name="P185" style:family="paragraph" style:parent-style-name="Standard" style:list-style-name="L5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fo:font-size="14pt" officeooo:paragraph-rsid="0013897e" style:font-size-asian="14pt" style:font-size-complex="14pt"/>
    </style:style>
    <style:style style:name="P186" style:family="paragraph" style:parent-style-name="Standard" style:list-style-name="L21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fo:font-size="14pt" officeooo:paragraph-rsid="001fb9ab" style:font-size-asian="14pt" style:font-size-complex="14pt"/>
    </style:style>
    <style:style style:name="P187" style:family="paragraph" style:parent-style-name="Standard" style:list-style-name="L26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fo:font-size="14pt" officeooo:paragraph-rsid="001fb9ab" style:font-size-asian="14pt" style:font-size-complex="14pt"/>
    </style:style>
    <style:style style:name="P18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font-weight="bold" officeooo:paragraph-rsid="001fb9ab" fo:background-color="transparent" style:font-name-asian="Times New Roman" style:font-name-complex="Times New Roman"/>
    </style:style>
    <style:style style:name="P189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13897e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190" style:family="paragraph" style:parent-style-name="Standard" style:list-style-name="L20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1fb9ab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191" style:family="paragraph" style:parent-style-name="Standard" style:list-style-name="L25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1fb9ab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192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193" style:family="paragraph" style:parent-style-name="Standard" style:list-style-name="L20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1fb9ab" fo:background-color="transparent" style:font-name-asian="Times New Roman" style:font-size-asian="14pt" style:font-name-complex="Times New Roman" style:font-size-complex="14pt"/>
    </style:style>
    <style:style style:name="P194" style:family="paragraph" style:parent-style-name="Standard" style:list-style-name="L25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1fb9ab" fo:background-color="transparent" style:font-name-asian="Times New Roman" style:font-size-asian="14pt" style:font-name-complex="Times New Roman" style:font-size-complex="14pt"/>
    </style:style>
    <style:style style:name="P195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fo:font-size="14pt" officeooo:paragraph-rsid="0013897e" style:font-size-asian="14pt" style:font-size-complex="14pt"/>
    </style:style>
    <style:style style:name="P196" style:family="paragraph" style:parent-style-name="Standard" style:list-style-name="L20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fo:font-size="14pt" officeooo:paragraph-rsid="001fb9ab" style:font-size-asian="14pt" style:font-size-complex="14pt"/>
    </style:style>
    <style:style style:name="P197" style:family="paragraph" style:parent-style-name="Standard" style:list-style-name="L25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fo:font-size="14pt" officeooo:paragraph-rsid="001fb9ab" style:font-size-asian="14pt" style:font-size-complex="14pt"/>
    </style:style>
    <style:style style:name="P198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199" style:family="paragraph" style:parent-style-name="Standard" style:list-style-name="L20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fb9ab" fo:background-color="transparent" style:font-name-asian="Times New Roman" style:font-size-asian="14pt" style:font-name-complex="Times New Roman" style:font-size-complex="14pt"/>
    </style:style>
    <style:style style:name="P200" style:family="paragraph" style:parent-style-name="Standard" style:list-style-name="L25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fb9ab" fo:background-color="transparent" style:font-name-asian="Times New Roman" style:font-size-asian="14pt" style:font-name-complex="Times New Roman" style:font-size-complex="14pt"/>
    </style:style>
    <style:style style:name="P20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02" style:family="paragraph" style:parent-style-name="Standard" style:list-style-name="L7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1" fo:font-size="14pt" fo:language="ru" fo:country="RU" fo:font-weight="normal" officeooo:rsid="0011cc82" officeooo:paragraph-rsid="0013897e" fo:background-color="transparent" style:font-name-asian="Calibri1" style:font-size-asian="14pt" style:font-name-complex="Calibri1" style:font-size-complex="14pt"/>
    </style:style>
    <style:style style:name="P203" style:family="paragraph" style:parent-style-name="Standard" style:list-style-name="L23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1" fo:font-size="14pt" fo:language="ru" fo:country="RU" fo:font-weight="normal" officeooo:rsid="0011cc82" officeooo:paragraph-rsid="001fb9ab" fo:background-color="transparent" style:font-name-asian="Calibri1" style:font-size-asian="14pt" style:font-name-complex="Calibri1" style:font-size-complex="14pt"/>
    </style:style>
    <style:style style:name="P204" style:family="paragraph" style:parent-style-name="Standard" style:list-style-name="L28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1" fo:font-size="14pt" fo:language="ru" fo:country="RU" fo:font-weight="normal" officeooo:rsid="0011cc82" officeooo:paragraph-rsid="001fb9ab" fo:background-color="transparent" style:font-name-asian="Calibri1" style:font-size-asian="14pt" style:font-name-complex="Calibri1" style:font-size-complex="14pt"/>
    </style:style>
    <style:style style:name="P20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1e9f28" style:font-size-asian="14pt" style:font-size-complex="14pt"/>
    </style:style>
    <style:style style:name="P20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1fb9ab" style:font-size-asian="14pt" style:font-size-complex="14pt"/>
    </style:style>
    <style:style style:name="P207" style:family="paragraph" style:parent-style-name="Standard" style:list-style-name="L4" style:master-page-name="">
      <loext:graphic-properties draw:fill="none"/>
      <style:paragraph-properties fo:margin-left="-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762cm"/>
        </style:tab-stops>
      </style:paragraph-properties>
      <style:text-properties fo:font-size="14pt" officeooo:paragraph-rsid="0013897e" style:font-size-asian="14pt" style:font-size-complex="14pt"/>
    </style:style>
    <style:style style:name="P208" style:family="paragraph" style:parent-style-name="Standard" style:list-style-name="L20" style:master-page-name="">
      <loext:graphic-properties draw:fill="none"/>
      <style:paragraph-properties fo:margin-left="-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762cm"/>
        </style:tab-stops>
      </style:paragraph-properties>
      <style:text-properties fo:font-size="14pt" officeooo:paragraph-rsid="001fb9ab" style:font-size-asian="14pt" style:font-size-complex="14pt"/>
    </style:style>
    <style:style style:name="P209" style:family="paragraph" style:parent-style-name="Standard" style:list-style-name="L25" style:master-page-name="">
      <loext:graphic-properties draw:fill="none"/>
      <style:paragraph-properties fo:margin-left="-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762cm"/>
        </style:tab-stops>
      </style:paragraph-properties>
      <style:text-properties fo:font-size="14pt" officeooo:paragraph-rsid="001fb9ab" style:font-size-asian="14pt" style:font-size-complex="14pt"/>
    </style:style>
    <style:style style:name="P210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1e9f28"/>
    </style:style>
    <style:style style:name="P2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4pt" fo:font-weight="bold" officeooo:paragraph-rsid="001e9f28" style:font-size-asian="14pt" style:font-weight-asian="bold" style:font-size-complex="14pt" style:font-weight-complex="bold"/>
    </style:style>
    <style:style style:name="P212" style:family="paragraph" style:parent-style-name="Standard">
      <style:paragraph-properties fo:margin-left="0cm" fo:margin-right="0.131cm" fo:line-height="100%" fo:text-align="justify" style:justify-single-word="false" fo:text-indent="1.27cm" style:auto-text-indent="false"/>
    </style:style>
    <style:style style:name="P213" style:family="paragraph" style:parent-style-name="Standard">
      <style:paragraph-properties fo:margin-left="0cm" fo:margin-right="0.131cm" fo:line-height="100%" fo:text-align="justify" style:justify-single-word="false" fo:text-indent="1cm" style:auto-text-indent="false"/>
      <style:text-properties fo:font-size="14pt" officeooo:paragraph-rsid="001fb9ab" style:font-size-asian="14pt" style:font-size-complex="14pt"/>
    </style:style>
    <style:style style:name="P214" style:family="paragraph" style:parent-style-name="Standard">
      <style:paragraph-properties fo:margin-left="0cm" fo:margin-right="0.131cm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fo:font-size="14pt" officeooo:paragraph-rsid="001fb9ab" style:font-size-asian="14pt" style:font-size-complex="14pt"/>
    </style:style>
    <style:style style:name="P215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1fb9ab" style:font-size-asian="14pt" style:font-size-complex="14pt"/>
    </style:style>
    <style:style style:name="P216" style:family="paragraph" style:parent-style-name="Standard">
      <style:paragraph-properties fo:margin-left="0cm" fo:margin-right="0.037cm" fo:text-indent="0cm" style:auto-text-indent="false"/>
      <style:text-properties style:font-name="Times New Roman1" fo:font-size="14pt" fo:font-weight="normal" officeooo:paragraph-rsid="001fb9ab" style:font-size-asian="14pt" style:font-weight-asian="normal" style:font-size-complex="14pt" style:font-weight-complex="normal"/>
    </style:style>
    <style:style style:name="P217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style:use-window-font-color="true" style:font-name="Times New Roman" fo:font-size="14pt" fo:font-weight="normal" officeooo:paragraph-rsid="001fb9ab" fo:background-color="#ffffff" style:font-name-asian="Times New Roman" style:font-size-asian="14pt" style:font-name-complex="Times New Roman" style:font-size-complex="14pt"/>
    </style:style>
    <style:style style:name="P218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fo:color="#000000" style:font-name="Times New Roman" fo:font-size="14pt" fo:font-weight="bold" officeooo:paragraph-rsid="001fb9ab" fo:background-color="#ffffff" style:font-name-asian="Times New Roman" style:font-size-asian="14pt" style:font-name-complex="Times New Roman" style:font-size-complex="14pt"/>
    </style:style>
    <style:style style:name="P219" style:family="paragraph" style:parent-style-name="Standard">
      <style:paragraph-properties fo:margin-top="0.009cm" fo:margin-bottom="0cm" loext:contextual-spacing="false" fo:line-height="100%" fo:text-align="start" style:justify-single-word="false">
        <style:tab-stops>
          <style:tab-stop style:position="2.6cm"/>
        </style:tab-stops>
      </style:paragraph-properties>
      <style:text-properties fo:font-size="14pt" officeooo:paragraph-rsid="001fb9ab" style:font-size-asian="14pt" style:font-size-complex="14pt"/>
    </style:style>
    <style:style style:name="P220" style:family="paragraph" style:parent-style-name="Text_20_body">
      <style:paragraph-properties fo:margin-left="0cm" fo:margin-right="0cm" fo:text-indent="0cm" style:auto-text-indent="false"/>
      <style:text-properties style:font-name="Times New Roman1" fo:font-size="14pt" fo:font-weight="normal" officeooo:paragraph-rsid="001fb9ab" style:font-size-asian="14pt" style:font-weight-asian="normal" style:font-size-complex="14pt" style:font-weight-complex="normal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size-asian="12pt" style:font-name-complex="Times New Roman" style:font-size-complex="12pt"/>
    </style:style>
    <style:style style:name="T3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officeooo:rsid="00152c79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font-weight="normal" officeooo:rsid="000d8f2b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4pt" fo:font-weight="normal" officeooo:rsid="000e3cd4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font-weight="normal" officeooo:rsid="0018cdec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4pt" fo:font-weight="normal" officeooo:rsid="001cd908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4pt" fo:font-weight="normal" officeooo:rsid="001e9f28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12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style:font-name="Times New Roman" fo:font-size="14pt" fo:font-style="italic" fo:font-weight="bold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style:font-name="Times New Roman" fo:font-size="14pt" fo:font-style="italic" fo:font-weight="normal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style:font-name="Times New Roman" fo:font-size="14pt" fo:language="ru" fo:country="RU" fo:font-weight="normal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style:font-name="Times New Roman" fo:font-size="14pt" fo:language="ru" fo:country="RU" fo:font-weight="normal" officeooo:rsid="000d8f2b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style:font-name="Times New Roman" fo:font-size="14pt" fo:language="ru" fo:country="RU" fo:font-weight="normal" officeooo:rsid="001cd908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style:font-name="Times New Roman" fo:font-size="14pt" fo:language="ru" fo:country="RU" fo:font-weight="normal" officeooo:rsid="001e9f28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style:font-name="Times New Roman" fo:font-size="14pt" fo:language="ru" fo:country="RU" fo:font-weight="bold" officeooo:rsid="00152c79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style:font-name="Times New Roman" fo:font-size="14pt" fo:language="ru" fo:country="RU" fo:font-weight="bold" officeooo:rsid="001cd908" fo:background-color="transparent" loext:char-shading-value="0" style:font-name-asian="Times New Roman" style:font-name-complex="Times New Roman"/>
    </style:style>
    <style:style style:name="T22" style:family="text">
      <style:text-properties style:use-window-font-color="true" style:font-name="Times New Roman" fo:font-size="14pt" fo:language="ru" fo:country="RU" fo:font-weight="bold" officeooo:rsid="001e9f28" fo:background-color="transparent" loext:char-shading-value="0" style:font-name-asian="Times New Roman" style:font-name-complex="Times New Roman"/>
    </style:style>
    <style:style style:name="T23" style:family="text">
      <style:text-properties style:use-window-font-color="true" style:font-name="Times New Roman" fo:font-size="14pt" fo:language="ru" fo:country="RU" fo:font-weight="bold" officeooo:rsid="001fb9ab" fo:background-color="transparent" loext:char-shading-value="0" style:font-name-asian="Times New Roman" style:font-name-complex="Times New Roman"/>
    </style:style>
    <style:style style:name="T24" style:family="text">
      <style:text-properties style:use-window-font-color="true" style:font-name="Times New Roman" fo:font-size="13pt" fo:font-weight="normal" fo:background-color="transparent" loext:char-shading-value="0" style:font-name-asian="Times New Roman" style:font-name-complex="Times New Roman"/>
    </style:style>
    <style:style style:name="T25" style:family="text">
      <style:text-properties style:use-window-font-color="true" style:font-name="Times New Roman" fo:font-size="13pt" fo:font-weight="normal" officeooo:rsid="0018cdec" fo:background-color="transparent" loext:char-shading-value="0" style:font-name-asian="Times New Roman" style:font-name-complex="Times New Roman"/>
    </style:style>
    <style:style style:name="T26" style:family="text">
      <style:text-properties style:use-window-font-color="true" style:font-name="Times New Roman" fo:font-size="13pt" fo:font-weight="normal" officeooo:rsid="001cd908" fo:background-color="transparent" loext:char-shading-value="0" style:font-name-asian="Times New Roman" style:font-name-complex="Times New Roman"/>
    </style:style>
    <style:style style:name="T27" style:family="text">
      <style:text-properties style:use-window-font-color="true" style:font-name="Times New Roman" fo:font-size="13pt" fo:font-weight="normal" officeooo:rsid="001e9f28" fo:background-color="transparent" loext:char-shading-value="0" style:font-name-asian="Times New Roman" style:font-name-complex="Times New Roman"/>
    </style:style>
    <style:style style:name="T28" style:family="text">
      <style:text-properties style:use-window-font-color="true" style:font-name="Times New Roman" fo:font-size="13pt" fo:language="ru" fo:country="RU" fo:font-weight="normal" officeooo:rsid="001cd908" fo:background-color="transparent" loext:char-shading-value="0" style:font-name-asian="Times New Roman" style:font-name-complex="Times New Roman"/>
    </style:style>
    <style:style style:name="T29" style:family="text">
      <style:text-properties style:use-window-font-color="true" style:font-name="Times New Roman" fo:font-size="13pt" fo:language="ru" fo:country="RU" fo:font-weight="normal" officeooo:rsid="001e9f28" fo:background-color="transparent" loext:char-shading-value="0" style:font-name-asian="Times New Roman" style:font-name-complex="Times New Roman"/>
    </style:style>
    <style:style style:name="T30" style:family="text">
      <style:text-properties style:use-window-font-color="true" style:font-name="Times New Roman" fo:font-weight="bold" fo:background-color="transparent" loext:char-shading-value="0" style:font-name-asian="Times New Roman" style:font-name-complex="Times New Roman"/>
    </style:style>
    <style:style style:name="T31" style:family="text">
      <style:text-properties style:use-window-font-color="true" style:font-name="Times New Roman" fo:font-weight="bold" fo:background-color="#ffffff" loext:char-shading-value="0" style:font-name-asian="Times New Roman" style:font-name-complex="Times New Roman"/>
    </style:style>
    <style:style style:name="T32" style:family="text">
      <style:text-properties style:use-window-font-color="true" style:font-name="Times New Roman" fo:font-weight="normal" fo:background-color="transparent" loext:char-shading-value="0" style:font-name-asian="Times New Roman" style:font-name-complex="Times New Roman"/>
    </style:style>
    <style:style style:name="T33" style:family="text">
      <style:text-properties style:use-window-font-color="true" style:font-name="Times New Roman" fo:font-weight="normal" fo:background-color="#ffffff" loext:char-shading-value="0" style:font-name-asian="Times New Roman" style:font-name-complex="Times New Roman"/>
    </style:style>
    <style:style style:name="T34" style:family="text">
      <style:text-properties style:use-window-font-color="true" style:font-name="Times New Roman" fo:language="ru" fo:country="RU" fo:font-weight="normal" officeooo:rsid="0011cc82" fo:background-color="transparent" loext:char-shading-value="0" style:font-name-asian="Times New Roman" style:font-name-complex="Times New Roman"/>
    </style:style>
    <style:style style:name="T35" style:family="text">
      <style:text-properties style:use-window-font-color="true" style:font-name="Times New Roman" fo:language="ru" fo:country="RU" fo:font-weight="normal" officeooo:rsid="0012fc5b" fo:background-color="transparent" loext:char-shading-value="0" style:font-name-asian="Times New Roman" style:font-name-complex="Times New Roman"/>
    </style:style>
    <style:style style:name="T36" style:family="text">
      <style:text-properties style:use-window-font-color="true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37" style:family="text">
      <style:text-properties style:use-window-font-color="true" style:font-name="Times New Roman" fo:font-style="italic" fo:font-weight="bold" fo:background-color="transparent" loext:char-shading-value="0" style:font-name-asian="Times New Roman" style:font-name-complex="Times New Roman"/>
    </style:style>
    <style:style style:name="T38" style:family="text">
      <style:text-properties style:use-window-font-color="true" style:font-name="Times New Roman1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39" style:family="text">
      <style:text-properties style:use-window-font-color="true" style:font-name="Times New Roman1" fo:font-weight="normal" fo:background-color="#ffffff" loext:char-shading-value="0" style:font-name-asian="Times New Roman" style:font-name-complex="Times New Roman"/>
    </style:style>
    <style:style style:name="T40" style:family="text">
      <style:text-properties fo:color="#0000ff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1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2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 text:display="none"/>
    </style:style>
    <style:style style:name="T43" style:family="text">
      <style:text-properties fo:color="#0000ff" style:font-name="Times New Roman" fo:font-size="14pt" style:text-underline-style="solid" style:text-underline-width="auto" style:text-underline-color="font-color" fo:font-weight="normal" fo:background-color="transparent" loext:char-shading-value="0" style:font-name-asian="Times New Roman" style:font-name-complex="Times New Roman"/>
    </style:style>
    <style:style style:name="T44" style:family="text">
      <style:text-properties fo:color="#0000ff" style:font-name="Times New Roman" fo:font-size="14pt" fo:language="en" fo:country="US" style:text-underline-style="solid" style:text-underline-width="auto" style:text-underline-color="font-color" fo:font-weight="normal" officeooo:rsid="000e3cd4" fo:background-color="transparent" loext:char-shading-value="0" style:font-name-asian="Times New Roman" style:font-name-complex="Times New Roman"/>
    </style:style>
    <style:style style:name="T45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46" style:family="text">
      <style:text-properties fo:color="#000000" style:font-name="Times New Roman" fo:font-size="14pt" fo:font-weight="normal" officeooo:rsid="001cd908" fo:background-color="transparent" loext:char-shading-value="0" style:font-name-asian="Times New Roman" style:font-weight-asian="normal" style:font-name-complex="Times New Roman" style:font-weight-complex="normal"/>
    </style:style>
    <style:style style:name="T47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8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9" style:family="text">
      <style:text-properties fo:color="#000000" style:font-name="Times New Roman" fo:font-size="14pt" fo:font-weight="bold" fo:background-color="transparent" loext:char-shading-value="0" style:font-name-asian="Times New Roman" style:font-name-complex="Times New Roman"/>
    </style:style>
    <style:style style:name="T50" style:family="text">
      <style:text-properties fo:color="#000000" style:font-name="Times New Roman" fo:font-size="14pt" fo:letter-spacing="0.002cm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51" style:family="text">
      <style:text-properties fo:color="#000000" style:font-name="Times New Roman" fo:font-size="14pt" fo:letter-spacing="0.002cm" fo:font-weight="normal" officeooo:rsid="0001bbd6" fo:background-color="transparent" loext:char-shading-value="0" style:font-name-asian="Times New Roman" style:font-size-asian="14pt" style:font-name-complex="Times New Roman" style:font-size-complex="14pt"/>
    </style:style>
    <style:style style:name="T52" style:family="text">
      <style:text-properties fo:color="#000000" style:font-name="Times New Roman" fo:font-size="14pt" fo:letter-spacing="0.002cm" fo:language="ru" fo:country="RU" fo:font-style="normal" fo:font-weight="normal" officeooo:rsid="000fb1fc" fo:background-color="transparent" loext:char-shading-value="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3" style:family="text">
      <style:text-properties fo:color="#000000" style:font-name="Times New Roman" fo:font-size="14pt" fo:letter-spacing="0.002cm" fo:language="ru" fo:country="RU" fo:font-style="normal" fo:font-weight="normal" officeooo:rsid="00082c13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font-name="Times New Roman" fo:font-size="14pt" fo:letter-spacing="0.002cm" fo:language="ru" fo:country="RU" fo:font-style="normal" fo:font-weight="normal" officeooo:rsid="000fb1fc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font-name="Times New Roman" fo:font-size="14pt" fo:letter-spacing="0.002cm" fo:language="ru" fo:country="RU" fo:font-style="normal" fo:font-weight="bold" officeooo:rsid="00082c13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font-name="Times New Roman" fo:font-size="14pt" fo:letter-spacing="0.002cm" fo:language="ru" fo:country="RU" fo:font-style="normal" fo:font-weight="bold" officeooo:rsid="000fb1fc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font-name="Times New Roman" fo:font-size="14pt" fo:language="ru" fo:country="RU" fo:font-weight="normal" officeooo:rsid="000fb1fc" fo:background-color="transparent" loext:char-shading-value="0" style:font-name-asian="Times New Roman" style:font-name-complex="Times New Roman"/>
    </style:style>
    <style:style style:name="T58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59" style:family="text">
      <style:text-properties fo:color="#000000" style:font-name="Times New Roman" fo:font-size="12pt" fo:font-weight="bold" fo:background-color="#ffffff" loext:char-shading-value="0" style:font-name-asian="Times New Roman" style:font-name-complex="Times New Roman"/>
    </style:style>
    <style:style style:name="T60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1" style:family="text">
      <style:text-properties fo:color="#000000" style:font-name="Times New Roman" fo:font-size="11pt" fo:font-weight="bold" fo:background-color="#ffffff" loext:char-shading-value="0" style:font-name-asian="Times New Roman" style:font-name-complex="Times New Roman"/>
    </style:style>
    <style:style style:name="T62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3" style:family="text">
      <style:text-properties fo:color="#000000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4" style:family="text">
      <style:text-properties fo:color="#000000" style:font-name="Times New Roman" fo:font-weight="normal" fo:background-color="transparent" loext:char-shading-value="0" style:font-name-asian="Times New Roman" style:font-name-complex="Times New Roman"/>
    </style:style>
    <style:style style:name="T65" style:family="text">
      <style:text-properties fo:color="#000000" style:font-name="Times New Roman" fo:font-weight="bold" fo:background-color="transparent" loext:char-shading-value="0" style:font-name-asian="Times New Roman" style:font-name-complex="Times New Roman"/>
    </style:style>
    <style:style style:name="T66" style:family="text">
      <style:text-properties fo:color="#000000" style:font-name="Times New Roman" fo:language="ru" fo:country="RU" fo:font-weight="normal" officeooo:rsid="0011cc82" fo:background-color="transparent" loext:char-shading-value="0" style:font-name-asian="Times New Roman" style:font-name-complex="Times New Roman"/>
    </style:style>
    <style:style style:name="T67" style:family="text">
      <style:text-properties fo:color="#000000" style:font-name="Times New Roman" fo:language="ru" fo:country="RU" fo:font-weight="normal" officeooo:rsid="0013897e" fo:background-color="transparent" loext:char-shading-value="0" style:font-name-asian="Times New Roman" style:font-name-complex="Times New Roman"/>
    </style:style>
    <style:style style:name="T68" style:family="text">
      <style:text-properties fo:color="#000000" style:font-name="Times New Roman" fo:language="ru" fo:country="RU" fo:font-weight="normal" officeooo:rsid="001e0676" fo:background-color="transparent" loext:char-shading-value="0" style:font-name-asian="Times New Roman" style:font-name-complex="Times New Roman"/>
    </style:style>
    <style:style style:name="T69" style:family="text">
      <style:text-properties fo:color="#000000" style:font-name="Times New Roman" fo:language="ru" fo:country="RU" fo:font-weight="normal" officeooo:rsid="0010d96b" fo:background-color="transparent" loext:char-shading-value="0" style:font-name-asian="Times New Roman" style:font-name-complex="Times New Roman"/>
    </style:style>
    <style:style style:name="T70" style:family="text">
      <style:text-properties fo:color="#000000" style:font-name="Times New Roman" fo:language="ru" fo:country="RU" fo:font-weight="normal" officeooo:rsid="0011891b" fo:background-color="transparent" loext:char-shading-value="0" style:font-name-asian="Times New Roman" style:font-weight-asian="normal" style:font-name-complex="Times New Roman" style:font-weight-complex="normal"/>
    </style:style>
    <style:style style:name="T71" style:family="text">
      <style:text-properties fo:color="#000000" style:font-name="Times New Roman" fo:language="ru" fo:country="RU" fo:font-weight="normal" officeooo:rsid="001cd908" fo:background-color="transparent" loext:char-shading-value="0" style:font-name-asian="Times New Roman" style:font-weight-asian="normal" style:font-name-complex="Times New Roman" style:font-weight-complex="normal"/>
    </style:style>
    <style:style style:name="T72" style:family="text">
      <style:text-properties fo:color="#000000" style:font-name="Times New Roman" fo:language="ru" fo:country="RU" fo:font-weight="normal" officeooo:rsid="0010d96b" fo:background-color="transparent" loext:char-shading-value="0" style:font-name-asian="Times New Roman" style:font-weight-asian="normal" style:font-name-complex="Times New Roman" style:font-weight-complex="normal"/>
    </style:style>
    <style:style style:name="T73" style:family="text">
      <style:text-properties fo:color="#000000" style:font-name="Times New Roman" fo:language="ru" fo:country="RU" fo:font-weight="bold" officeooo:rsid="0010d96b" fo:background-color="transparent" loext:char-shading-value="0" style:font-name-asian="Times New Roman" style:font-name-complex="Times New Roman"/>
    </style:style>
    <style:style style:name="T74" style:family="text">
      <style:text-properties fo:color="#000000" style:font-name="Times New Roman" fo:language="ru" fo:country="RU" fo:font-weight="bold" officeooo:rsid="0010d96b" fo:background-color="transparent" loext:char-shading-value="0" style:font-name-asian="Times New Roman" style:font-weight-asian="normal" style:font-name-complex="Times New Roman" style:font-weight-complex="normal"/>
    </style:style>
    <style:style style:name="T75" style:family="text">
      <style:text-properties fo:color="#000000" style:font-name="Times New Roman" fo:language="ru" fo:country="RU" fo:font-weight="bold" officeooo:rsid="0011891b" fo:background-color="transparent" loext:char-shading-value="0" style:font-name-asian="Times New Roman" style:font-weight-asian="normal" style:font-name-complex="Times New Roman" style:font-weight-complex="normal"/>
    </style:style>
    <style:style style:name="T76" style:family="text">
      <style:text-properties fo:color="#000000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7" style:family="text">
      <style:text-properties fo:color="#000000" style:font-name="Times New Roman" fo:letter-spacing="0.002cm" fo:font-weight="normal" fo:background-color="transparent" loext:char-shading-value="0" style:font-name-asian="Times New Roman" style:font-name-complex="Times New Roman"/>
    </style:style>
    <style:style style:name="T78" style:family="text">
      <style:text-properties fo:color="#000000" style:font-name="Arial CYR" fo:font-size="12pt" fo:font-weight="normal" fo:background-color="transparent" loext:char-shading-value="0" style:font-name-asian="Arial CYR" style:font-name-complex="Arial CYR"/>
    </style:style>
    <style:style style:name="T79" style:family="text">
      <style:text-properties fo:color="#000000" fo:font-size="14pt" fo:letter-spacing="0.002cm" style:font-size-asian="14pt" style:font-size-complex="14pt"/>
    </style:style>
    <style:style style:name="T80" style:family="text">
      <style:text-properties fo:color="#000000" style:font-name="Times New Roman1" fo:font-size="14pt" fo:letter-spacing="0.002cm" fo:language="ru" fo:country="RU" fo:font-style="normal" fo:font-weight="bold" officeooo:rsid="000fb1fc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81" style:family="text">
      <style:text-properties fo:color="#000000" style:font-name="Times New Roman1" fo:font-size="14pt" fo:letter-spacing="0.002cm" fo:language="ru" fo:country="RU" fo:font-style="normal" fo:font-weight="normal" officeooo:rsid="00082c13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2" style:family="text">
      <style:text-properties fo:color="#000000" style:font-name="Times New Roman1" fo:font-size="14pt" fo:letter-spacing="0.002cm" fo:language="ru" fo:country="RU" fo:font-style="normal" fo:font-weight="normal" officeooo:rsid="000fb1fc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3" style:family="text">
      <style:text-properties fo:color="#000000" style:font-name="Times New Roman1" fo:font-size="14pt" fo:letter-spacing="0.002cm" fo:language="ru" fo:country="RU" fo:font-style="normal" fo:font-weight="normal" officeooo:rsid="001cddcc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4" style:family="text">
      <style:text-properties fo:color="#000000" style:font-name="Times New Roman1" fo:font-size="14pt" fo:letter-spacing="0.002cm" fo:language="ru" fo:country="RU" fo:font-style="normal" fo:font-weight="normal" officeooo:rsid="001cd908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5" style:family="text">
      <style:text-properties fo:color="#000000" style:font-name="Times New Roman1" fo:font-size="14pt" fo:letter-spacing="0.002cm" fo:language="ru" fo:country="RU" fo:font-style="normal" fo:font-weight="normal" officeooo:rsid="00082c13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bold"/>
    </style:style>
    <style:style style:name="T86" style:family="text">
      <style:text-properties fo:color="#000000" style:font-name="Times New Roman1" fo:font-size="14pt" fo:letter-spacing="0.002cm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7" style:family="text">
      <style:text-properties fo:color="#000000" style:font-name="Times New Roman1" fo:font-size="14pt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bold"/>
    </style:style>
    <style:style style:name="T88" style:family="text">
      <style:text-properties fo:color="#000000" style:font-name="Times New Roman1" fo:letter-spacing="0.002cm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89" style:family="text">
      <style:text-properties fo:color="#000000" style:font-name="Times New Roman1" fo:letter-spacing="0.002cm" fo:font-style="normal" fo:font-weight="normal" officeooo:rsid="00082c1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90" style:family="text">
      <style:text-properties fo:color="#000000" style:font-name="Times New Roman1" fo:letter-spacing="0.002cm" fo:font-style="normal" fo:font-weight="normal" officeooo:rsid="00082c1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91" style:family="text">
      <style:text-properties fo:color="#000000" style:font-name="Times New Roman1" fo:font-weight="normal" fo:background-color="transparent" loext:char-shading-value="0" style:font-name-asian="Times New Roman" style:font-name-complex="Times New Roman"/>
    </style:style>
    <style:style style:name="T92" style:family="text">
      <style:text-properties fo:color="#000000" fo:letter-spacing="0.002cm"/>
    </style:style>
    <style:style style:name="T93" style:family="text">
      <style:text-properties fo:color="#000000" fo:letter-spacing="0.002cm" fo:font-style="normal" fo:font-weight="normal" officeooo:rsid="00082c1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94" style:family="text">
      <style:text-properties fo:color="#000000" fo:letter-spacing="0.002cm" fo:font-weight="normal" officeooo:rsid="00082c13" fo:background-color="#ffffff" loext:char-shading-value="0" style:font-name-asian="Times New Roman" style:font-weight-asian="normal" style:font-name-complex="Times New Roman" style:font-weight-complex="normal"/>
    </style:style>
    <style:style style:name="T95" style:family="text">
      <style:text-properties fo:color="#000000" fo:font-weight="normal" fo:background-color="transparent" loext:char-shading-value="0" style:font-name-asian="Times New Roman" style:font-name-complex="Times New Roman"/>
    </style:style>
    <style:style style:name="T96" style:family="text">
      <style:text-properties fo:language="ru" fo:country="RU" officeooo:rsid="000d8f2b"/>
    </style:style>
    <style:style style:name="T97" style:family="text">
      <style:text-properties fo:language="ru" fo:country="RU" officeooo:rsid="000e3cd4"/>
    </style:style>
    <style:style style:name="T98" style:family="text">
      <style:text-properties fo:language="ru" fo:country="RU" officeooo:rsid="0011891b"/>
    </style:style>
    <style:style style:name="T99" style:family="text">
      <style:text-properties fo:language="ru" fo:country="RU" fo:font-weight="normal"/>
    </style:style>
    <style:style style:name="T100" style:family="text">
      <style:text-properties fo:language="ru" fo:country="RU" fo:font-weight="normal" officeooo:rsid="0021371f"/>
    </style:style>
    <style:style style:name="T101" style:family="text">
      <style:text-properties fo:language="ru" fo:country="RU" fo:font-weight="normal" officeooo:rsid="0011cc82"/>
    </style:style>
    <style:style style:name="T102" style:family="text">
      <style:text-properties fo:language="ru" fo:country="RU" fo:font-weight="normal" officeooo:rsid="001fb9ab"/>
    </style:style>
    <style:style style:name="T103" style:family="text">
      <style:text-properties fo:language="ru" fo:country="RU" officeooo:rsid="0011cc82"/>
    </style:style>
    <style:style style:name="T104" style:family="text">
      <style:text-properties fo:language="ru" fo:country="RU" officeooo:rsid="001cd908"/>
    </style:style>
    <style:style style:name="T105" style:family="text">
      <style:text-properties fo:language="ru" fo:country="RU" officeooo:rsid="001fb9ab"/>
    </style:style>
    <style:style style:name="T106" style:family="text">
      <style:text-properties fo:font-size="14pt" style:font-size-asian="14pt" style:font-size-complex="14pt"/>
    </style:style>
    <style:style style:name="T107" style:family="text">
      <style:text-properties style:font-name="Times New Roman1" style:font-size-asian="14pt" style:font-weight-asian="normal" style:font-size-complex="14pt" style:font-weight-complex="normal"/>
    </style:style>
    <style:style style:name="T108" style:family="text">
      <style:text-properties fo:font-weight="normal"/>
    </style:style>
    <style:style style:name="T109" style:family="text">
      <style:text-properties fo:font-size="10pt" fo:font-weight="bold" style:font-size-asian="10pt" style:font-size-complex="10pt"/>
    </style:style>
    <style:style style:name="T110" style:family="text">
      <style:text-properties officeooo:rsid="00027ee6"/>
    </style:style>
    <style:style style:name="T111" style:family="text">
      <style:text-properties style:font-name="Times New Roman1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list xml:id="list1717064086" text:style-name="L1">
              <text:list-item>
                <text:p text:style-name="P158">УТВЕРЖДАЮ</text:p>
              </text:list-item>
              <text:list-item>
                <text:p text:style-name="P159">Комитет по управлению муниципальным</text:p>
              </text:list-item>
              <text:list-item>
                <text:p text:style-name="P159">имуществом и земельными ресурсами</text:p>
              </text:list-item>
              <text:list-item>
                <text:p text:style-name="P159">администрации муниципальногообразования</text:p>
              </text:list-item>
              <text:list-item>
                <text:p text:style-name="P159">Сланцевский муниципальный район</text:p>
              </text:list-item>
              <text:list-item>
                <text:p text:style-name="P159">Ленинградской области</text:p>
              </text:list-item>
              <text:list-item>
                <text:p text:style-name="P160"><text:span text:style-name="T104">П</text:span>редседател<text:span text:style-name="T104">ь</text:span> <text:s/>КУМИ Сланцевского</text:p>
              </text:list-item>
              <text:list-item>
                <text:p text:style-name="P160">муниципального района</text:p>
              </text:list-item>
              <text:list-item>
                <text:p text:style-name="P160"/>
              </text:list-item>
            </text:list>
            <text:p text:style-name="P36">________________________/<text:span text:style-name="T104">Н.А.Никифорчин</text:span>/</text:p>
            <text:list xml:id="list379870079" text:style-name="L2">
              <text:list-item>
                <text:p text:style-name="P184"><text:span text:style-name="T24">«</text:span><text:span text:style-name="T27">22</text:span><text:span text:style-name="T24">» </text:span><text:span text:style-name="T29">октября</text:span><text:span text:style-name="T24"> 2020 года</text:span></text:p>
              </text:list-item>
            </text:list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/>
      <text:p text:style-name="P14">Информационное сообщение</text:p>
      <text:p text:style-name="P14">о проведении открытого аукциона в электронной форме</text:p>
      <text:p text:style-name="P14">по продаже муниципального имущества</text:p>
      <text:p text:style-name="P14">муниципального образования <text:s/>Сланцевск<text:span text:style-name="T96">ий</text:span> муниципальн<text:span text:style-name="T96">ый</text:span> район Ленинградской области,</text:p>
      <text:p text:style-name="P1"><text:span text:style-name="T3">на электронной торговой площадке </text:span><text:a xlink:type="simple" xlink:href="http://utp.sberbank-ast.ru/" text:style-name="Internet_20_link" text:visited-style-name="Visited_20_Internet_20_Link"><text:span text:style-name="T40">http://utp.sberbank-ast.ru/</text:span></text:a><text:span text:style-name="T3"> в сети Интернет</text:span></text:p>
      <text:p text:style-name="P20"/>
      <text:p text:style-name="P64"><text:span text:style-name="T5">Аукцион проводится в соответствии с Федеральным законом от 21.12.2001 <text:s text:c="3"/>№ 178-ФЗ «О приватизации государственного и муниципального имущества», <text:s/>(далее – Закон о приватизации), 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, регламентом электронной площадки «Сбербанк-АСТ» (</text:span><text:a xlink:type="simple" xlink:href="http://utp.sberbank-ast.ru/AP/Notice/1027/Instructions" text:style-name="Internet_20_link" text:visited-style-name="Visited_20_Internet_20_Link"><text:span text:style-name="T41">http://utp.sberbank-ast.ru/AP/Notice/1027/Instructions</text:span></text:a><text:span text:style-name="T5">).</text:span></text:p>
      <text:p text:style-name="P63"><text:span text:style-name="T12">Основание продажи:</text:span><text:span text:style-name="T3"> </text:span></text:p>
      <text:p text:style-name="P210"><text:span text:style-name="T5"><text:s/>Постановление администрации Сланцевского муниципального района от </text:span><text:span text:style-name="T6">16.08.2019 № 1146</text:span><text:span text:style-name="T5">-п «Об утверждении прогнозного плана (программы) приватизации муниципального имущества муниципального образования </text:span><text:span text:style-name="T17">Сланцевский муниципальный район Ленинградской области</text:span><text:span text:style-name="T5"> на 2020 год» </text:span><text:span text:style-name="T6">(</text:span><text:span text:style-name="T17">с изменениями от </text:span><text:span text:style-name="T19">15.04.2020</text:span><text:span text:style-name="T17"> № </text:span><text:span text:style-name="T19">486</text:span><text:span text:style-name="T17">-п)</text:span><text:span text:style-name="T5">, <text:s/>постановлени</text:span><text:span text:style-name="T19">я</text:span><text:span text:style-name="T5"> администрации Сланцевского муниципального </text:span><text:soft-page-break/><text:span text:style-name="T5">района </text:span><text:span text:style-name="T50">от </text:span><text:span text:style-name="T51">14.10</text:span><text:span text:style-name="T50">.2020 <text:s/>№ </text:span><text:span text:style-name="T51">1428</text:span><text:span text:style-name="T50">-п «Об условиях приватизации находящегося в муниципальной собственности муниципального образования Сланцевский муниципальный район Ленинградской области недвижимого имущества, расположенного по адресу: Ленинградская область, Сланцевский муниципальный район, Сланцевское городское поселение, г Сланцы, ул.Дзержинского, д.25» </text:span><text:span text:style-name="T51">и № 1429-п «Об условиях приватизации находящегося </text:span><text:span text:style-name="T50">в муниципальной собственности муниципального образования Сланцевский муниципальный район Ленинградской области недвижимого имущества, расположенного по адресу: <text:s/>Ленинградская область, Сланцевский муниципальный район, Сланцевское </text:span><text:span text:style-name="T51">городское поселение, <text:s/>г Сланцы, ул. Ломоносова, д.77Б»</text:span><text:span text:style-name="T5">, распоряжение КУМИ Сланцевского муниципального района от </text:span><text:span text:style-name="T10">19.10</text:span><text:span text:style-name="T5">.2020 № </text:span><text:span text:style-name="T10">326</text:span><text:span text:style-name="T5">-р.</text:span></text:p>
      <text:p text:style-name="P65"/>
      <text:p text:style-name="P63"><text:span text:style-name="T12">Продавец:</text:span><text:span text:style-name="T3"> </text:span></text:p>
      <text:p text:style-name="P66">Комитет по управлению муниципальным имуществом и земельными ресурсами администрации Сланцевского муниципального района Ленинградской области. </text:p>
      <text:p text:style-name="P66">ИНН 4707037193. <text:s/></text:p>
      <text:p text:style-name="P63"><text:span text:style-name="T5">Адрес: 188560, Ленинградская область, г. Сланцы, пер. Трестовский, д.6, тел. +7 (81374) </text:span><text:span text:style-name="T7">2-28-71</text:span><text:span text:style-name="T5">. Адрес электронной почты:</text:span><text:span text:style-name="T43"> </text:span><text:span text:style-name="T44">burina@slanmo.ru</text:span></text:p>
      <text:p text:style-name="P66">Контактное лицо: <text:span text:style-name="T97">Бурина Марина Владимировна</text:span> – <text:span text:style-name="T97">ведущий</text:span> специалист отдела по управлению муниципальным имуществом КУМИ Сланцевского муниципального района.</text:p>
      <text:p text:style-name="P4"><text:span text:style-name="T5"><text:tab/></text:span><text:span text:style-name="T12">Оператор электронной площадки:</text:span><text:span text:style-name="T3"> </text:span><text:span text:style-name="T5">ЗАО «Сбербанк-АСТ»,</text:span><text:span text:style-name="T45"> владеющее сайтом </text:span><text:a xlink:type="simple" xlink:href="http://utp.sberbank-ast.ru/AP" text:style-name="Internet_20_link" text:visited-style-name="Visited_20_Internet_20_Link"><text:span text:style-name="T47">http://utp.sberbank-ast.ru/AP</text:span></text:a><text:span text:style-name="T5"> </text:span><text:span text:style-name="T45">в информационно-телекоммуникационной сети «Интернет».</text:span></text:p>
      <text:p text:style-name="P42"/>
      <text:p text:style-name="P77"><text:s text:c="8"/>1. Сведения об объекте приватизации.</text:p>
      <text:p text:style-name="P76"/>
      <text:p text:style-name="P78"><text:span text:style-name="T5"><text:tab/></text:span><text:span text:style-name="T12">Предмет аукциона</text:span><text:span text:style-name="T5"> </text:span></text:p>
      <text:p text:style-name="P78"><text:span text:style-name="T5"/></text:p>
      <text:p text:style-name="P79"><text:span text:style-name="T3">ЛОТ № 1:</text:span><text:span text:style-name="T5"> </text:span></text:p>
      <text:p text:style-name="P138"><text:span text:style-name="T106">- нежилое здание, назначение: нежилое здание, площадью 1038,4 кв.м., кадастровый номер 47:28:0301054:87, адрес: Ленинградская область, Сланцевский муниципальный район, Сланцевское городское поселение, г.Сланцы, ул.Дзержинского, д.25;</text:span></text:p>
      <text:p text:style-name="P139">- сарай, назначение: нежилое здание, площадью 28,8 кв.м., кадастровый номер 47:28:0301054:85, адрес: Ленинградская область, Сланцевский муниципальный район, Сланцевское городское поселение, г.Сланцы, ул.Дзержинского, д.25;</text:p>
      <text:p text:style-name="P205">- здание сарая, назначение: нежилое здание, площадью 120,2 кв.м., кадастровый номер 47:28:0000000:5002, адрес: Ленинградская область, г.Сланцы, ул.Дзержинского, д.25;</text:p>
      <text:p text:style-name="P134">- земельный участок, категория земель: земли населенных пунктов, виды разрешенного использования: под существующую территорию детского сада, площадью 8879 кв.м., кадастровый номер 47:28:0301054:5, адрес: <text:s/>Ленинградская область, Сланцевский район, Сланцевское городское поселение, г.Сланцы, ул.Дзержинского, д.25.</text:p>
      <text:p text:style-name="P211"><text:soft-page-break/>ЛОТ № <text:span text:style-name="T110">2</text:span>:</text:p>
      <text:p text:style-name="P138"><text:span text:style-name="T106"><text:tab/>- нежилое здание, назначение: нежилое здание, площадью 302,9 кв.м., кадастровый номер 47:28:0301052:329, адрес: Российская Федерация, Ленинградская область, Сланцевский муниципальный район, Сланцевское городское поселение, город Сланцы, улица Ломоносова, дом 77Б;</text:span></text:p>
      <text:p text:style-name="P134"><text:span text:style-name="T111">- земельный участок, категория земель: земли населе</text:span>нных пунктов, виды разрешенного использования: под территорию школы, площадью 22112 кв.м., кадастровый номер 47:28:0301052:334, адрес: Ленинградская область, Сланцевский муниципальный район, Сланцевское городское поселение, г. Сланцы, ул. Ломоносова, участок 77Б.</text:p>
      <text:p text:style-name="P134"/>
      <text:p text:style-name="P78"><text:span text:style-name="T48">Способ приватизации муниципального имущества:</text:span><text:span text:style-name="T45"> аукцион, открытый по составу участников с открытой формой подачи предложений о цене <text:s/>в электронной форме.</text:span></text:p>
      <text:p text:style-name="P140"><text:span text:style-name="T45"><text:tab/></text:span><text:span text:style-name="T48">Начальная цена продажи муниципального имущества:</text:span><text:span text:style-name="T49"> </text:span><text:span text:style-name="T80"><text:s/></text:span></text:p>
      <text:p text:style-name="P140"><text:span text:style-name="T49">ЛОТ № 1: </text:span><text:span text:style-name="T45">начальная рыночная стоимость </text:span><text:span text:style-name="T87">по результатам отчета об оценке № 85-1-20 от 28.04.2020</text:span><text:span text:style-name="T86"> — <text:s/>2 220 000 (Два миллиона двести двадцать тысяч) рублей 00 копеек, из них стоимость нежилого здания – 750 000 (Семьсот пятьдесят тысяч) рублей 00 копеек, в том числе НДС 125 000 (Сто двадцать пять тысяч) рублей 00 копеек; стоимость <text:s/>сарая площадью 28,8 кв.м. - 5 000 (Пять тысяч) рублей 00 копеек, в том числе НДС 833 (Восемьсот тридцать три) рубля 33 копейки, стоимость <text:s/>здания сарая площадью 120,2 кв.м. - 20 000 (Двадцать тысяч) рублей 00 копеек, в том числе НДС 3 333 (Три тысячи триста тридцать три) рубля 33 копейки, стоимость земельного участка – 1 445 000 (Один миллион четыреста сорок пять тысяч) рублей 00 копеек, НДС не облагается.</text:span></text:p>
      <text:p text:style-name="P140"><text:span text:style-name="T55">ЛОТ №2: <text:s/></text:span><text:span text:style-name="T53">начальная рыночная стоимость </text:span><text:span text:style-name="T85">по результатам отчета об оценке № 85-2-20 от 28.04.2020</text:span><text:span text:style-name="T81"> — <text:s text:c="2"/>3 395 000 (Три миллиона триста девяносто пять тысяч) рублей 00 копеек, из них стоимость нежилого здания – 395 000 (Триста девяносто пять тысяч) рублей 00 копеек, в том числе НДС 65 833 (Шестьдесят пять тысяч восемьсот тридцать три) рубля 33 копейки; <text:s/>стоимость земельного участка – 3 000 000 (Три миллиона) рублей 00 копеек, НДС не облагается.</text:span></text:p>
      <text:p text:style-name="P140"><text:span text:style-name="T48">Величина повышения начальной цены («шаг аукциона»):</text:span><text:span text:style-name="T49"> </text:span><text:span text:style-name="T45"><text:s/>5% от начальной <text:s/>цены муниципального имущества</text:span><text:span text:style-name="T49">:</text:span></text:p>
      <text:p text:style-name="P140"><text:span text:style-name="T49">ЛОТ № 1: </text:span><text:span text:style-name="T45">1</text:span><text:span text:style-name="T57">11 000</text:span><text:span text:style-name="T45"> (</text:span><text:span text:style-name="T57">Сто одиннадцать тысяч</text:span><text:span text:style-name="T45">) рублей 00 копеек.</text:span></text:p>
      <text:p text:style-name="P140"><text:span text:style-name="T56">ЛОТ № 2: </text:span><text:span text:style-name="T54">169 750 (Сто шестьдесят девять тысяч семьсот пятьдесят) рублей 00 копеек.</text:span></text:p>
      <text:p text:style-name="P43"/>
      <text:p text:style-name="P5"><text:span text:style-name="T5"><text:tab/></text:span><text:span text:style-name="T12">Сроки, время подачи заявок, проведения электронного аукциона, подведения итогов продажи муниципального имущества</text:span><text:span text:style-name="T13"> - </text:span></text:p>
      <text:p text:style-name="P114">Указанное в настоящем информационном сообщении время – московское.</text:p>
      <text:p text:style-name="P114">При исчислении сроков, указанных в настоящем информационном сообщении, принимается время сервера электронной торговой площадки – московское.</text:p>
      <text:p text:style-name="P71"><text:span text:style-name="T13">Дата начала приема заявок</text:span><text:span text:style-name="T5"> на участие в аукционе – </text:span><text:span text:style-name="T3">с 09.00 час. </text:span><text:span text:style-name="T22">23.10</text:span><text:span text:style-name="T3">.2020 г.</text:span></text:p>
      <text:p text:style-name="P71"><text:span text:style-name="T13">Дата окончания приема заявок</text:span><text:span text:style-name="T5"> на участие в аукционе – </text:span><text:span text:style-name="T3">в 17.00 час. </text:span><text:soft-page-break/><text:span text:style-name="T22">17.11</text:span><text:span text:style-name="T3">.2020г. </text:span></text:p>
      <text:p text:style-name="P71"><text:span text:style-name="T13">Дата определения участников</text:span><text:span text:style-name="T5"> – </text:span><text:span text:style-name="T22">20.11</text:span><text:span text:style-name="T3">.2020г. в 10.00.</text:span></text:p>
      <text:p text:style-name="P71"><text:span text:style-name="T13">Электронный аукцион состоится</text:span><text:span text:style-name="T5"> (дата и время начала приема предложений от участников аукциона) – </text:span><text:span text:style-name="T22">2</text:span><text:span text:style-name="T23">4</text:span><text:span text:style-name="T22">.11</text:span><text:span text:style-name="T3">.2020г. в 10.00.</text:span></text:p>
      <text:p text:style-name="P71"><text:span text:style-name="T13">Срок (дата и время) подведения итогов продажи:</text:span><text:span text:style-name="T5"> </text:span><text:span text:style-name="T22">2</text:span><text:span text:style-name="T23">4</text:span><text:span text:style-name="T22">.11</text:span><text:span text:style-name="T3">.2020г. после окончания процедуры торгов.</text:span></text:p>
      <text:p text:style-name="P70"><text:span text:style-name="T12">Место проведения электронного аукциона:</text:span><text:span text:style-name="T5"> электронная площадка – универсальная торговая платформа ЗАО «Сбербанк-АСТ», размещенная на сайте http://utp.sberbank-ast.ru в сети Интернет (торговая секция «Приватизация, аренда и продажа прав»).</text:span></text:p>
      <text:p text:style-name="P73"/>
      <text:p text:style-name="P45">2. Порядок регистрации на электронной площадке</text:p>
      <text:p text:style-name="P45">и подачи заявки на участие в аукционе в электронной форме.</text:p>
      <text:p text:style-name="P44"/>
      <text:p text:style-name="P81">Для обеспечения доступа к участию в электронном аукционе Претендентам необходимо пройти процедуру регистрации на электронной площадке.</text:p>
      <text:p text:style-name="P83">Регистрация на электронной площадке проводится в соответствии с Регламентом электронной площадки.</text:p>
      <text:p text:style-name="P82"><text:span text:style-name="T45">Подача заявки на участие осуществляется только посредством интерфейса универсальной торговой платформы ЗАО «Сбербанк-АСТ» торговой секции «</text:span><text:span text:style-name="T5">Приватизация, аренда и продажа прав</text:span><text:span text:style-name="T45">» из личного кабинета претендента.</text:span></text:p>
      <text:p text:style-name="P82"><text:span text:style-name="T45"><text:s/>Инструкция для участника торгов по работе в торговой секции «Приватизация, аренда и продажа прав» универсальной торговой платформы ЗАО «Сбербанк-АСТ» размещена по адресу: </text:span><text:a xlink:type="simple" xlink:href="http://utp.sberbank-ast.ru/AP/Notice/652/Instructions" text:style-name="Internet_20_link" text:visited-style-name="Visited_20_Internet_20_Link">http://utp.sberbank-ast.ru/AP/Notice/652/Instructions</text:a><text:span text:style-name="T47">.</text:span></text:p>
      <text:p text:style-name="P80"><text:span text:style-name="T45">После заполнения формы подачи заявки, заявку необходимо подписать электронной подписью. Получить сертификаты электронной подписи можно в Авторизованных удостоверяющих центрах. С полным списком авторизованных удостоверяющих центров можно ознакомиться на электронной площадке по адресу: </text:span><text:a xlink:type="simple" xlink:href="http://www.sberbank-ast.ru/CAList.aspx" text:style-name="Internet_20_link" text:visited-style-name="Visited_20_Internet_20_Link"><text:span text:style-name="T47">http://www.sberbank-ast.ru/CAList.aspx</text:span></text:a></text:p>
      <text:p text:style-name="P82"><text:span text:style-name="T45">Заявка подается путем заполнения ее электронной формы (приложение 1 к информационному сообщению) с приложением электронных образов необходимых документов </text:span><text:span text:style-name="T49">(заявка на участие в электронном аукционе и приложения к ней на бумажном носителе, преобразованные в электронно-цифровую форму путем сканирования с сохранением их реквизитов), заверенных электронной подписью </text:span><text:span text:style-name="T45">претендента либо лица, имеющего право действовать от имени претендента:</text:span></text:p>
      <text:p text:style-name="P82"><text:span text:style-name="T14">физические лица</text:span><text:span text:style-name="T3">:</text:span></text:p>
      <text:p text:style-name="P85">- копию всех листов документа, удостоверяющего личность;</text:p>
      <text:p text:style-name="P84">юридические лица:</text:p>
      <text:p text:style-name="P82"><text:span text:style-name="T15">-</text:span><text:span text:style-name="T5"> копии учредительных документов; </text:span></text:p>
      <text:p text:style-name="P85">- документ, подтверждающий отсутствие или наличие в уставном капитале юридического лица доли Российской Федерации, субъекта Российской Федерации или муниципального образования (реестр владельцев акций либо выписка из него или заверенное печатью (в случае наличия) юридического лица и подписанное его руководителем письмо); </text:p>
      <text:p text:style-name="P85"><text:soft-page-break/>-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88"><text:span text:style-name="T5"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</text:span><text:a xlink:type="simple" xlink:href="consultantplus://offline/ref=1018AF8E902C8A8369C11EDDC3A943C2AAEAED217A7EF984E6EEF39448E5D826804E731581A443F6h3BBF" text:style-name="Internet_20_link" text:visited-style-name="Visited_20_Internet_20_Link"><text:span text:style-name="T41">порядке</text:span></text:a><text:span text:style-name="T5">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span></text:p>
      <text:p text:style-name="P85">Все листы документов, представляемых одновременно с заявкой, должны быть пронумерованы. К данным документам прилагается опись (приложение 2 к информационному сообщению).</text:p>
      <text:p text:style-name="P85">Одно лицо имеет право подать только одну заявку на один объект приватизации.</text:p>
      <text:p text:style-name="P85">Заявки подаются на электронную площадку, начиная с даты начала приема заявок до времени и даты окончания приема заявок, указанных в информационном сообщении.</text:p>
      <text:p text:style-name="P86">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86">При приеме заявок от Претендентов Оператор электронной площадки обеспечивает конфиденциальность данных о Претендентах и участниках. </text:p>
      <text:p text:style-name="P86">В течение одного часа со времени поступления заявки Оператор электронной площадки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24"><text:tab/>Претендент вправе не позднее дня окончания приема заявок отозвать заявку путем направления уведомления об отзыве заявки на электронную площадку.</text:p>
      <text:p text:style-name="P24"><text:tab/>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24"><text:tab/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p>
      <text:p text:style-name="P67">Претендент не допускается к участию в аукционе по следующим основаниям:</text:p>
      <text:p text:style-name="P63"><text:span text:style-name="T5">- представленные документы не подтверждают право претендента быть покупателем в соответствии с </text:span><text:a xlink:type="simple" xlink:href="consultantplus://offline/ref=BC767E132FABCA80E5D8E89BBA81F5C773224245EE3648859B1788C14793711A0B1681896E1FFD4DrCB3Q" text:style-name="Internet_20_link" text:visited-style-name="Visited_20_Internet_20_Link"><text:span text:style-name="T41">законодательством</text:span></text:a><text:span text:style-name="T5"> Российской Федерации;</text:span></text:p>
      <text:p text:style-name="P66">- представлены не все документы в соответствии с перечнем, указанным в информационном сообщении (за исключением предложений о цене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66">- заявка подана лицом, не уполномоченным претендентом на осуществление таких действий;</text:p>
      <text:p text:style-name="P66"><text:soft-page-break/>- не подтверждено поступление в установленный срок задатка на счета, указанные в информационном сообщении.</text:p>
      <text:p text:style-name="P24"><text:tab/> <text:s text:c="2"/>Продавец в день рассмотрения заявок и документов Претендентов подписывает протокол о признании Претендентов участниками, в котором приводится перечень 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аукционе, с указанием оснований такого отказа.</text:p>
      <text:p text:style-name="P74">Претендент приобретает статус участника аукциона с момента подписания протокола о признании Претендентов участниками аукциона.</text:p>
      <text:p text:style-name="P74"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 </text:p>
      <text:p text:style-name="P72"><text:span text:style-name="T5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41">www.torgi.gov.ru</text:span></text:a><text:span text:style-name="T5"> и на официальном сайте Продавца </text:span><text:a xlink:type="simple" xlink:href="http://www.slanmo.ru/" text:style-name="Internet_20_link" text:visited-style-name="Visited_20_Internet_20_Link"><text:span text:style-name="T41">www</text:span></text:a><text:a xlink:type="simple" xlink:href="http://www.slanmo.ru/" text:style-name="Internet_20_link" text:visited-style-name="Visited_20_Internet_20_Link"><text:span text:style-name="T42">HYPERLINK "http://www.slanmo.ru/"</text:span></text:a><text:a xlink:type="simple" xlink:href="http://www.slanmo.ru/" text:style-name="Internet_20_link" text:visited-style-name="Visited_20_Internet_20_Link"><text:span text:style-name="T41">.</text:span></text:a><text:a xlink:type="simple" xlink:href="http://www.slanmo.ru/" text:style-name="Internet_20_link" text:visited-style-name="Visited_20_Internet_20_Link"><text:span text:style-name="T42">HYPERLINK "http://www.slanmo.ru/"</text:span></text:a><text:a xlink:type="simple" xlink:href="http://www.slanmo.ru/" text:style-name="Internet_20_link" text:visited-style-name="Visited_20_Internet_20_Link"><text:span text:style-name="T41">slanmo</text:span></text:a><text:a xlink:type="simple" xlink:href="http://www.slanmo.ru/" text:style-name="Internet_20_link" text:visited-style-name="Visited_20_Internet_20_Link"><text:span text:style-name="T42">HYPERLINK "http://www.slanmo.ru/"</text:span></text:a><text:a xlink:type="simple" xlink:href="http://www.slanmo.ru/" text:style-name="Internet_20_link" text:visited-style-name="Visited_20_Internet_20_Link"><text:span text:style-name="T41">.</text:span></text:a><text:a xlink:type="simple" xlink:href="http://www.slanmo.ru/" text:style-name="Internet_20_link" text:visited-style-name="Visited_20_Internet_20_Link"><text:span text:style-name="T42">HYPERLINK "http://www.slanmo.ru/"</text:span></text:a><text:a xlink:type="simple" xlink:href="http://www.slanmo.ru/" text:style-name="Internet_20_link" text:visited-style-name="Visited_20_Internet_20_Link"><text:span text:style-name="T41">ru</text:span></text:a><text:span text:style-name="T13">.</text:span></text:p>
      <text:p text:style-name="P74"/>
      <text:p text:style-name="P14">3. Размер задатка, срок и порядок его внесения,</text:p>
      <text:p text:style-name="P14">необходимые реквизиты счетов и порядок возврата задатка.</text:p>
      <text:p text:style-name="P14"/>
      <text:p text:style-name="P73">Для участия в аукционе претендент вносит задаток в размере 20 процентов начальной цены, указанной в информационном сообщении о продаже муниципального имущества.</text:p>
      <text:p text:style-name="P213"><text:span text:style-name="T62">Размер обеспечения заявки (задаток)</text:span><text:span text:style-name="T63">:</text:span><text:span text:style-name="T64"> </text:span></text:p>
      <text:p text:style-name="P213"><text:span text:style-name="T65">ЛОТ № 1:</text:span><text:span text:style-name="T64"> </text:span><text:span text:style-name="T69">444</text:span><text:span text:style-name="T64"> 000 </text:span><text:span text:style-name="T69">(Четыреста сорок четыре тысячи</text:span><text:span text:style-name="T64">) рублей 00 копеек</text:span><text:span text:style-name="T65">.</text:span></text:p>
      <text:p text:style-name="P213"><text:span text:style-name="T75">ЛОТ № 2: </text:span><text:span text:style-name="T72">679 </text:span><text:span text:style-name="T70">000 (</text:span><text:span text:style-name="T72">Шестьсот семьдесят девять тысяч</text:span><text:span text:style-name="T70">) рублей 00 копеек.</text:span></text:p>
      <text:p text:style-name="P70"><text:span text:style-name="T3">Срок внесения задатка, т.е. поступления суммы задатка на счет оператора электронной площадки </text:span><text:span text:style-name="T4">(</text:span><text:span text:style-name="T20">учитывая срок внесения оператором задатка на лицевой счет участника)</text:span><text:span text:style-name="T3">: </text:span><text:span text:style-name="T5">не позднее</text:span><text:span text:style-name="T3"> </text:span><text:span text:style-name="T23">19.11</text:span><text:span text:style-name="T3">.2020</text:span><text:span text:style-name="T5">.</text:span></text:p>
      <text:p text:style-name="P73">Задаток для участия в аукционе служит обеспечением в части заключения договора, а также в обеспечение исполнения обязательств, предусмотренных договором купли-продажи. </text:p>
      <text:p text:style-name="P115">Задаток в безналичной форме должен поступить на счет оператора электронной площадки: </text:p>
      <text:p text:style-name="P15">ПОЛУЧАТЕЛЬ:</text:p>
      <text:p text:style-name="P22">Наименование: </text:p>
      <text:p text:style-name="P22">ЗАО "Сбербанк-АСТ" ИНН: 7707308480 КПП: 770701001 Расчетный счет: 40702810300020038047</text:p>
      <text:p text:style-name="P15">БАНК ПОЛУЧАТЕЛЯ: </text:p>
      <text:p text:style-name="P22">Наименование банка: ПАО "СБЕРБАНК РОССИИ" Г. МОСКВА БИК: 044525225 Корреспондентский счет: 30101810400000000225</text:p>
      <text:p text:style-name="P3"><text:span text:style-name="T3">Назначение платежа: </text:span><text:span text:style-name="T5">перечисление денежных средств в качестве задатка (депозита) (ИНН плательщика), НДС не облагается.</text:span></text:p>
      <text:p text:style-name="P88"><text:soft-page-break/><text:span text:style-name="T3">Данное информационное сообщение является публичной офертой для заключения договора о задатке в соответствии со </text:span><text:a xlink:type="simple" xlink:href="consultantplus://offline/ref=A10F5D937D850D81206C84D1299789FB165035802CFCC36DD343B7EAA5B15203F1A2275EC6233CD8L2b7L" text:style-name="Internet_20_link" text:visited-style-name="Visited_20_Internet_20_Link"><text:span text:style-name="T40">статьей 437</text:span></text:a><text:span text:style-name="T3"> Гражданского кодекса Российской Федерации, а подача претендентом заявки на участие в аукционе и перечисление задатка являются акцептом такой оферты, после чего договор о задатке считается заключенным в письменной форме на условиях настоящего информационного сообщения.</text:span></text:p>
      <text:p text:style-name="P73">Задаток возвращается всем участникам аукциона, кроме победителя, в течение 5 (пяти) календарных дней с даты подведения итогов аукциона. Задаток, перечисленный победителем аукциона, засчитывается в сумму платежа по договору купли-продажи.</text:p>
      <text:p text:style-name="P73">При уклонении или отказе победителя аукциона от заключения в установленный срок договора купли-продажи имущества задаток ему не возвращается и он утрачивает право на заключение указанного договора.</text:p>
      <text:p text:style-name="P73">В случае расторжения договора купли-продажи по вине Покупателя, задаток не возвращается и остается у Продавца.</text:p>
      <text:p text:style-name="P92"/>
      <text:p text:style-name="P14">4. Порядок ознакомления с документацией и информацией</text:p>
      <text:p text:style-name="P14">об имуществе, условиями договора купли-продажи имущества</text:p>
      <text:p text:style-name="P14"/>
      <text:p text:style-name="P82"><text:span text:style-name="T5">Информационное сообщение о проведении электронного аукциона, а также образец договора купли-продажи имущества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41">www.torgi.gov.ru</text:span></text:a><text:span text:style-name="T5">,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41">www</text:span></text:a><text:a xlink:type="simple" xlink:href="http://www.slanmo.ru/" text:style-name="Internet_20_link" text:visited-style-name="Visited_20_Internet_20_Link"><text:span text:style-name="T42">HYPERLINK "http://www.slanmo.ru/"</text:span></text:a><text:a xlink:type="simple" xlink:href="http://www.slanmo.ru/" text:style-name="Internet_20_link" text:visited-style-name="Visited_20_Internet_20_Link"><text:span text:style-name="T41">.</text:span></text:a><text:a xlink:type="simple" xlink:href="http://www.slanmo.ru/" text:style-name="Internet_20_link" text:visited-style-name="Visited_20_Internet_20_Link"><text:span text:style-name="T42">HYPERLINK "http://www.slanmo.ru/"</text:span></text:a><text:a xlink:type="simple" xlink:href="http://www.slanmo.ru/" text:style-name="Internet_20_link" text:visited-style-name="Visited_20_Internet_20_Link"><text:span text:style-name="T41">slanmo</text:span></text:a><text:a xlink:type="simple" xlink:href="http://www.slanmo.ru/" text:style-name="Internet_20_link" text:visited-style-name="Visited_20_Internet_20_Link"><text:span text:style-name="T42">HYPERLINK "http://www.slanmo.ru/"</text:span></text:a><text:a xlink:type="simple" xlink:href="http://www.slanmo.ru/" text:style-name="Internet_20_link" text:visited-style-name="Visited_20_Internet_20_Link"><text:span text:style-name="T41">.</text:span></text:a><text:a xlink:type="simple" xlink:href="http://www.slanmo.ru/" text:style-name="Internet_20_link" text:visited-style-name="Visited_20_Internet_20_Link"><text:span text:style-name="T42">HYPERLINK "http://www.slanmo.ru/"</text:span></text:a><text:a xlink:type="simple" xlink:href="http://www.slanmo.ru/" text:style-name="Internet_20_link" text:visited-style-name="Visited_20_Internet_20_Link"><text:span text:style-name="T41">ru</text:span></text:a><text:span text:style-name="T5"> </text:span><text:span text:style-name="T13">и</text:span><text:span text:style-name="T5"> в открытой для доступа неограниченного круга лиц части электронной площадки на сайте </text:span><text:a xlink:type="simple" xlink:href="http://utp.sberbank-ast.ru/" text:style-name="Internet_20_link" text:visited-style-name="Visited_20_Internet_20_Link"><text:span text:style-name="T41">http://utp.sberbank-ast.ru</text:span></text:a><text:span text:style-name="T5">.</text:span></text:p>
      <text:p text:style-name="P85">Любое заинтересованное лицо независимо от регистрации на электронной площадке со дня начала приема заявок вправе направить на электронный адрес Оператора электронной площадки запрос о разъяснении размещенной информации.</text:p>
      <text:p text:style-name="P85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85">В течение 2 (двух)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, но без указания лица, от которого поступил запрос.</text:p>
      <text:p text:style-name="P85">Любое заинтересованное лицо независимо от регистрации на электронной площадке со дня начала приема заявок вправе осмотреть выставленные на продажу объекты недвижимости. </text:p>
      <text:p text:style-name="P85">Проведение показа осуществляется Продавцом не реже, чем через каждые 5 (пять) рабочих дней с даты размещения информационного сообщения на официальном сайте торгов, но не позднее чем за 2 (два) рабочих дня до даты окончания подачи заявок на участие в аукционе.</text:p>
      <text:p text:style-name="P73">С документацией по продаваемым объектам, условиями договора купли-продажи имущества можно ознакомиться в КУМИ Сланцевского муниципального <text:soft-page-break/>района по адресу: Ленинградская область, г. Сланцы, пер. Почтовый д.2/8 в рабочие дни: понедельник - четверг <text:s/>- <text:s/>с 8-30 час. до 16.30 час.; пятница – с 8-30 час. до 16.00, обеденный перерыв с 13.00 час. до 13.48 час. ( время московское), тел. +7 (81374) <text:span text:style-name="T98">2-28-71.</text:span></text:p>
      <text:p text:style-name="P95"><text:tab/>Победитель торгов, не реализовавший свое право на осмотр объекта и изучение его технической документации, лишается права предъявлять претензии к Продавцу по поводу юридического, физического и финансового состояния объекта.</text:p>
      <text:p text:style-name="P16"><text:s text:c="13"/>5. Форма подачи предложений о цене муниципального имущества.</text:p>
      <text:p text:style-name="P16"/>
      <text:p text:style-name="P3"><text:span text:style-name="T5"><text:s/><text:tab/></text:span><text:span text:style-name="T45">Аукцион является открытым по составу участников. </text:span><text:span text:style-name="T5">Подача предложений о цене проводится в день и время, указанные в извещении о проведении торгов на электронной площадке – <text:s/>универсальная торговая платформа ЗАО «Сбербанк-АСТ», размещенная на сайте http://utp.sberbank-ast.ru в сети Интернет.</text:span></text:p>
      <text:p text:style-name="P69">Подача предложений в торговом зале возможна только в случае проведения аукциона в случае наличия двух или более допущенных участников. В установленные дату и время начала проведения торгов у Участника, допущенного к торгам, появляется возможность войти в Торговый зал и принять участие в торгах. Подача предложений о цене осуществляется в личном кабинете участника посредством штатного интерфейса.</text:p>
      <text:p text:style-name="P69">Подача предложений о цене для многолотовых процедур осуществляется отдельно по каждому лоту. Сроки проведения всех лотов устанавливаются единые. </text:p>
      <text:p text:style-name="P69"/>
      <text:p text:style-name="P93">6. <text:s/>Порядок проведения электронного аукциона, определения его победителей и место подведения итогов продажи муниципального имущества</text:p>
      <text:p text:style-name="P85">Электронный аукцион проводится в указанные в информационном сообщении день и час путем последовательного повышения участниками начальной цены продажи на величину, равную либо кратную величине «шага аукциона».</text:p>
      <text:p text:style-name="P85">«Шаг аукциона» устанавливается Продавцом в фиксированной сумме (указан в пункте 1 информационного сообщения) и не изменяется в течение всего аукциона.</text:p>
      <text:p text:style-name="P85">Во время проведения процедуры аукциона Оператор электронной площадки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85">Предложением о цене признается подписанное электронной подписью Участника предложение участника, увеличенное на величину, равную или кратную «шагу аукциона» от начальной цены продажи имущества или от лучшего предложения о цене, или предложение, равное начальное цене в установленных Регламентом электронной площадки случаях.</text:p>
      <text:p text:style-name="P85">Со времени начала проведения процедуры аукциона Оператором электронной площадки размещается:</text:p>
      <text:p text:style-name="P85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"шага аукциона";</text:p>
      <text:p text:style-name="P85">- в закрытой части электронной площадки - помимо информации, указанной в открытой части электронной площадки, также предложения о цене имущества и <text:soft-page-break/>время их поступления, величина повышения начальной цены ("шаг аукциона"), время, оставшееся до окончания приема предложений о цене имущества.</text:p>
      <text:p text:style-name="P96">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, если в течение указанного времени:</text:p>
      <text:p text:style-name="P96">- поступило предложение о начальной цене имущества, то время для представления следующих предложений об увеличенной на "шаг аукциона" цене имущества продлевается на 30 (тридцати) минут со времени представления каждого следующего предложения. Если в течение 30 (тридцати) минут после представления последнего предложения о цене имущества следующее предложение не поступило, аукцион с помощью программно-аппаратных средств электронной площадки завершается;</text:p>
      <text:p text:style-name="P96">- не поступило ни одного предложения о начальной цене имущества, то аукцион с помощью программно-аппаратных средств электронной площадки завершается. В этом случае временем окончания представления предложений о цене имущества является время завершения аукциона.</text:p>
      <text:p text:style-name="P96">В ходе проведения подачи предложений о цене имущества Оператор электронной площадки программными средствами электронной площадки обеспечивает отклонение предложения о цене в момент его поступления и соответствующее уведомление Участника, в случае если:</text:p>
      <text:p text:style-name="P96">- предложение о цене предоставлено до начала или по истечении установленного времени для подачи предложений о цене;</text:p>
      <text:p text:style-name="P96">- представленное предложение о цене ниже начальной цены продажи;</text:p>
      <text:p text:style-name="P96">- представленное предложение о цене равно нулю;</text:p>
      <text:p text:style-name="P96">- представленное предложение о цене не соответствует увеличению текущей цены в соответствии с «шагом аукциона»;</text:p>
      <text:p text:style-name="P96">- представленное Участником предложение о цене меньше ранее представленных предложений;</text:p>
      <text:p text:style-name="P96">- представленное Участником предложение о цене является лучшим текущим предложением о цене.</text:p>
      <text:p text:style-name="P73">Победителем аукциона признается участник, предложивший наибольшую цену имущества.</text:p>
      <text:p text:style-name="P70"><text:span text:style-name="T5">Ход проведения процедуры аукциона фиксируется Оператором электронной площадки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, который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41">www.torgi.gov.ru</text:span></text:a><text:span text:style-name="T5"> и на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41">www.slanmo.ru</text:span></text:a><text:span text:style-name="T5"> в течение дня, следующего за днем подписания указанного протокола.</text:span></text:p>
      <text:p text:style-name="P73">Процедура аукциона считается завершенной с момента подписания Продавцом протокола об итогах аукциона. После подведения итогов аукциона Продавец выдаёт Победителю аукциона по адресу: Ленинградская область, г. Сланцы, пер. Почтовый, д.2/8 протокол об итогах аукциона на бумажном носителе и проект договора купли-продажи имущества.</text:p>
      <text:p text:style-name="P98"><text:soft-page-break/>Аукцион признается несостоявшимся в следующих случаях:</text:p>
      <text:p text:style-name="P99">- не было подано ни одной заявки на участие либо ни один из Претендентов не признан участником;</text:p>
      <text:p text:style-name="P99">- принято решение о признании только одного Претендента участником;</text:p>
      <text:p text:style-name="P99">- ни один из участников не сделал предложение о начальной цене имущества.</text:p>
      <text:p text:style-name="P99">Решение о признании аукциона несостоявшимся оформляется протоколом об итогах аукциона.</text:p>
      <text:p text:style-name="P99">В течение одного часа со времени подписания протокола об итогах аукциона Оператор ЭП направляет победителю уведомление о признании его победителем с приложением данного протокола, а также размещает в открытой части электронной площадки следующую информацию:</text:p>
      <text:p text:style-name="P99">- наименование имущества и иные позволяющие его индивидуализировать сведения;</text:p>
      <text:p text:style-name="P99">- цена сделки;</text:p>
      <text:p text:style-name="P99">- фамилия, имя, отчество физического лица или наименование юридического лица – Победителя.</text:p>
      <text:p text:style-name="P99"/>
      <text:p text:style-name="P119">7. Срок заключения договора купли-продажи.</text:p>
      <text:p text:style-name="P89">Договор купли-продажи имущества, заключается между Продавцом и победителем аукциона в соответствии с Гражданским кодексом Российской Федерации, Законом о приватизации в течение 5 рабочих дней со дня подведения итогов аукциона.</text:p>
      <text:p text:style-name="P89">Договор купли-продажи имущества заключается в форме электронного документа (проект договора купли-продажи приложение 3 к информационному сообщению).</text:p>
      <text:p text:style-name="P89">При уклонении или отказе победителя аукциона от заключения в установленный срок договора купли-продажи имущества результаты аукциона аннулируются Продавцом, победитель утрачивает право на заключение указанного договора, задаток ему не возвращается.</text:p>
      <text:p text:style-name="P85">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94"/>
      <text:p text:style-name="P14">8. Условия и сроки платежа, реквизиты счетов </text:p>
      <text:p text:style-name="P14">для оплаты по договору купли-продажи.</text:p>
      <text:p text:style-name="P14"/>
      <text:p text:style-name="P66">Оплата приобретаемого на электронном аукционе имущества в соответствии с договором купли-продажи производится в течение 30 дней после дня заключения договора купли-продажи. Внесенный победителем продажи задаток засчитывается в счет оплаты приобретаемого имущества.</text:p>
      <text:p text:style-name="P63"><text:span text:style-name="T5">Оплата производится путем безналичного перечисления средств Покупателем </text:span><text:span text:style-name="T13">на следующие реквизиты</text:span><text:span text:style-name="T5">:</text:span></text:p>
      <text:p text:style-name="P23">Получатель: Управление Федерального Казначейства по Ленинградской области <text:soft-page-break/><text:span text:style-name="T107">(КУМИ Сланцевского муниципального района, л/сч 04453204690)</text:span></text:p>
      <text:p text:style-name="P117">Расчетный счет 40101810200000010022</text:p>
      <text:p text:style-name="P117">Банк Отделение Ленинградское г.Санкт-Петербург</text:p>
      <text:p text:style-name="P111">БИК 044106001</text:p>
      <text:p text:style-name="P111">ИНН 4707037193/ КПП 470701001</text:p>
      <text:p text:style-name="P40">ОКТМО 41642101</text:p>
      <text:p text:style-name="P41">КБК 86811402053<text:span text:style-name="T98">05</text:span>0000410 (за объект незавершенного строительства)</text:p>
      <text:p text:style-name="P41">КБК 86811406025<text:span text:style-name="T98">05</text:span>0000430 (за земельный участок)</text:p>
      <text:p text:style-name="P41">Назначение платежа: оплата по договору купли-продажи от ____№___.</text:p>
      <text:p text:style-name="P66"/>
      <text:p text:style-name="P22"/>
      <text:p text:style-name="P68">9. Ограничения участия отдельных категорий физических лиц</text:p>
      <text:p text:style-name="P68"><text:s/>и юридических лиц в приватизации муниципального имущества</text:p>
      <text:p text:style-name="P68"/>
      <text:p text:style-name="P89">Покупателями государственного и муниципального имущества могут быть любые физические и юридические лица, за исключением:</text:p>
      <text:p text:style-name="P89">государственных и муниципальных унитарных предприятий, государственных и муниципальных учреждений;</text:p>
      <text:p text:style-name="P88"><text:span text:style-name="T5">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</text:span><text:a xlink:type="simple" xlink:href="consultantplus://offline/ref=03B302142D385E7B38BE35B156A01C1B4C7B057C0FA25653AEE51E0DDDDE3BFB4841805EB1ED0190AE12C188F7A2769EA9606A9561d675M" text:style-name="Internet_20_link" text:visited-style-name="Visited_20_Internet_20_Link"><text:span text:style-name="T41">статьей 25</text:span></text:a><text:span text:style-name="T5"> Федерального закона <text:s/>от 21.12.2001 N 178-ФЗ "О приватизации государственного и муниципального имущества";</text:span></text:p>
      <text:p text:style-name="P88"><text:span text:style-name="T5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03B302142D385E7B38BE35B156A01C1B4D720F7B0FA65653AEE51E0DDDDE3BFB4841805FBEBC5B80AA5B9587E8A06C80AF7E69d97CM" text:style-name="Internet_20_link" text:visited-style-name="Visited_20_Internet_20_Link"><text:span text:style-name="T41">перечень</text:span></text:a><text:span text:style-name="T5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97"><text:span text:style-name="T5">Понятие "контролирующее лицо" используется в том же значении, что и в </text:span><text:a xlink:type="simple" xlink:href="consultantplus://offline/ref=03B302142D385E7B38BE35B156A01C1B4D7305780AA75653AEE51E0DDDDE3BFB4841805BB5E80AC7FC5DC0D4B2F5659FAF6068917E6E61D2d77BM" text:style-name="Internet_20_link" text:visited-style-name="Visited_20_Internet_20_Link"><text:span text:style-name="T41">статье 5</text:span></text:a><text:span text:style-name="T5"> Федерального закона от 29 апреля 2008 года N 57-ФЗ "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". Понятия "выгодоприобретатель" и "бенефициарный владелец" используются в значениях, указанных в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1">статье 3</text:span></text:a><text:span text:style-name="T5"> Федерального закона от 7 августа 2001 года N 115-ФЗ "О противодействии легализации (отмыванию) доходов, полученных преступным путем, и финансированию терроризма".</text:span></text:p>
      <text:p text:style-name="P99">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p>
      <text:p text:style-name="P99">Акционерные общества, общества с ограниченной ответственностью не могут <text:soft-page-break/>являться покупателями своих акций, своих долей в уставных капиталах, приватизируемых в соответствии с Федеральным законом от 21.12.2001 N 178-ФЗ "О приватизации государственного и муниципального имущества".</text:p>
      <text:p text:style-name="P22">В случае, если впоследствии будет установлено, что покупатель государственного или муниципального имущества не имел законное право на его приобретение, соответствующая сделка является ничтожной</text:p>
      <text:p text:style-name="P89"/>
      <text:p text:style-name="P14">10. Сведения обо всех предыдущих торгах по продаже такого имущества, объявленных в течение года, предшествующего его продаже, </text:p>
      <text:p text:style-name="P14">и об итогах торгов по продаже такого имущества</text:p>
      <text:p text:style-name="P14"/>
      <text:p text:style-name="P188"><text:span text:style-name="T108">Аукцион, открытый по составу участников с открытой формой подачи предложений о цене</text:span> <text:span text:style-name="T108">признан несостоявшимся в связи с отсутствием заявок на участие в аукционе. Протокол рассмотрения заявок на участие в открытом аукционе с открытой формой представления предложений о цене по продаже муниципального имущества от </text:span><text:span text:style-name="T100">12.02</text:span><text:span text:style-name="T99">.2019</text:span><text:span text:style-name="T108"> № 1. Продажа посредством публичного предложения с открытой формой подачи предложений о цене признан несостоявшимся в связи с отсутствием заявок на участие в продаже. Протокол рассмотрения заявок на участие в продаже муниципального имущества от </text:span><text:span text:style-name="T100">13</text:span><text:span text:style-name="T108">.05.2019 № 1, от 24.06.2019 № 1, </text:span><text:span text:style-name="T101">от 15.01.2020 № 1</text:span><text:span text:style-name="T108">. Открытый аукцион в электронной форме по продаже муниципального имущества муниципального образования <text:s/>Сланцевск</text:span><text:span text:style-name="T100">ий</text:span><text:span text:style-name="T108"> муниципальн</text:span><text:span text:style-name="T100">ый</text:span><text:span text:style-name="T108"> район Ленинградской области признан несостоявшимся. Протокол рассмотрения заявок на участие в открытом аукционе с открытой формой представления предложений о цене по продаже муниципального имущества от </text:span><text:span text:style-name="T100">17.10</text:span><text:span text:style-name="T108">.2019 № 1. Открытый аукцион в электронной форме по продаже муниципального имущества муниципального образования <text:s/>Сланцевск</text:span><text:span text:style-name="T100">ий</text:span><text:span text:style-name="T108"> муниципальн</text:span><text:span text:style-name="T100">ый</text:span><text:span text:style-name="T108"> район Ленинградской области признан несостоявшимся. Протокол рассмотрения заявок на участие в открытом аукционе с открытой формой представления предложений о цене по продаже муниципального имущества от </text:span><text:span text:style-name="T102">02.07.2020</text:span><text:span text:style-name="T108"> № 1.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201"/>
      <text:p text:style-name="P59"><text:soft-page-break/>Приложение № 1</text:p>
      <text:p text:style-name="P59">к информационному сообщению</text:p>
      <text:p text:style-name="P59">от <text:span text:style-name="T105">22.10</text:span>.2020</text:p>
      <text:p text:style-name="P10"/>
      <text:p text:style-name="P6">ЗАЯВКА НА УЧАСТИЕ В ОТКРЫТОМ АУКЦИОНЕ <text:s/>В ЭЛЕКТРОННОЙ ФОРМЕ</text:p>
      <text:p text:style-name="P6"/>
      <text:p text:style-name="P6">в соответствии с информационным сообщением от ______ по лоту № _____</text:p>
      <text:p text:style-name="P7"><text:s text:c="3"/>"______" ____________ 201__ г.</text:p>
      <text:p text:style-name="P33"/>
      <text:p text:style-name="P33">заполняется юридическим лицом:</text:p>
      <text:p text:style-name="P7"><text:s text:c="4"/></text:p>
      <text:p text:style-name="P6">(полное наименование юридического лица, подающего заявку)</text:p>
      <text:p text:style-name="P8">___________________________________________________________________________</text:p>
      <text:p text:style-name="P8"/>
      <text:p text:style-name="P8">в лице ____________________________________________________________________,</text:p>
      <text:p text:style-name="P6">(фамилия, имя, отчество, должность)</text:p>
      <text:p text:style-name="P7">___________________________________________________________________________</text:p>
      <text:p text:style-name="P7"/>
      <text:p text:style-name="P7">действующего на основании ___________________________________________________,</text:p>
      <text:p text:style-name="P7"><text:s text:c="67"/>(устава, доверенности и т.д.)</text:p>
      <text:p text:style-name="P7">именуемый <text:s/>далее <text:s/>Претендент, <text:s/></text:p>
      <text:p text:style-name="P7"/>
      <text:p text:style-name="P34">заполняется физическим лицом, в том числе индивидуальным предпринимателем:</text:p>
      <text:p text:style-name="P7"><text:s/>__________________________________________________________________________</text:p>
      <text:p text:style-name="P7"><text:s text:c="8"/>(ИП заявителя; фамилия, имя, отчество физического лица, подающего заявку)</text:p>
      <text:p text:style-name="P7"><text:s/></text:p>
      <text:p text:style-name="P7">паспортные данные: серия___________________№______________________</text:p>
      <text:p text:style-name="P7"><text:s/>кем выдан__________________________________________________________________</text:p>
      <text:p text:style-name="P7">___________________________________________________________________________</text:p>
      <text:p text:style-name="P7"><text:s/>дата выдачи_______________________________________________________________</text:p>
      <text:p text:style-name="P8"><text:s/>зарегистрирован(а) по адресу: <text:s/>_____________________________________________________________________________________________________________________________________________________</text:p>
      <text:p text:style-name="P3"><text:span text:style-name="T1"><text:s text:c="5"/>именуемый далее Претендент, </text:span><text:span text:style-name="T58">изучив информационное сообщение о проведении настоящей процедуры, включая опубликованные изменения, настоящим удостоверяет, что согласен приобрести объект муниципального имущества в соответствии с условиями, указанными в информационном сообщении</text:span><text:span text:style-name="T1">:</text:span></text:p>
      <text:p text:style-name="P7">__________________________________________________________________________</text:p>
      <text:p text:style-name="P7"><text:s text:c="9"/>(наименование имущества, его основные характеристики и местонахождение)</text:p>
      <text:p text:style-name="P7">___________________________________________________________________________</text:p>
      <text:p text:style-name="P7"/>
      <text:p text:style-name="P113"><text:span text:style-name="T58">Первоначальная цена предложения (начальная цена): </text:span><text:span text:style-name="T78">________________________</text:span></text:p>
      <text:p text:style-name="P7">Минимальная цена предложения (цена отсечения): ________________________________</text:p>
      <text:p text:style-name="P102"><text:span text:style-name="T58">Претендент подтверждает, что </text:span><text:span text:style-name="T1">располагает данными о Продавце, предмете торгов, начальной цене продажи имущества, величине повышения начальной цены продажи имущества («шаг аукциона», «шаг понижения»), минимальной цене предложения, дате, времени и месте проведения продажи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договора купли-продажи.</text:span></text:p>
      <text:p text:style-name="P102"><text:span text:style-name="T58">Претендент подтверждает, что </text:span><text:span text:style-name="T1">на дату подписания настоящей заявки ознакомлен с характеристиками имущества, указанными в информационном сообщении </text:span><text:span text:style-name="T58">о проведении настоящей процедуры</text:span><text:span text:style-name="T1">, что ему была представлена возможность ознакомиться с состоянием </text:span><text:soft-page-break/><text:span text:style-name="T1">имущества в результате осмотра и относящейся к нему документации, в порядке, установленном информационным сообщением </text:span><text:span text:style-name="T58">о проведении настоящей процедуры</text:span><text:span text:style-name="T1">, претензий к Продавцу не имеет.</text:span></text:p>
      <text:p text:style-name="P35"/>
      <text:p text:style-name="P103">Настоящей заявкой подтверждаем(-ю), что:</text:p>
      <text:p text:style-name="P103">- против нас (меня) не проводится процедура ликвидации;</text:p>
      <text:p text:style-name="P103">- в отношении нас (меня) отсутствует решение арбитражного суда о признании банкротом и об открытии конкурсного производства;</text:p>
      <text:p text:style-name="P103">- наша (моя) деятельность не приостановлена в порядке, предусмотренном Кодексом РФ об административных правонарушениях.</text:p>
      <text:p text:style-name="P104"/>
      <text:p text:style-name="P103">Претендент гарантирует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35"/>
      <text:p text:style-name="P116">Настоящей заявкой подтверждаем(-ю) свое согласие на обработку персональных данных.</text:p>
      <text:p text:style-name="P7"><text:s text:c="2"/></text:p>
      <text:p text:style-name="P11">Адрес, телефон, ИНН (при наличии) и банковские реквизиты Претендента:</text:p>
      <text:p text:style-name="P7"><text:s text:c="3"/>__________________________________________________________________________</text:p>
      <text:p text:style-name="P7"><text:s text:c="3"/>__________________________________________________________________________</text:p>
      <text:p text:style-name="P7"><text:s text:c="9"/></text:p>
      <text:p text:style-name="P7"><text:s text:c="8"/>Приложения:</text:p>
      <text:p text:style-name="P90">Для юридических лиц:</text:p>
      <text:p text:style-name="P91">1. <text:s/>заверенные копии учредительных документов;</text:p>
      <text:p text:style-name="P91">2.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p>
      <text:p text:style-name="P91">3.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91">4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87">5. Иные документы, представляемые по желанию Претендента в составе заявки:___________.</text:p>
      <text:p text:style-name="P100">Для физических лиц:</text:p>
      <text:p text:style-name="P101">1. копии всех листов документа удостоверяющего личность.</text:p>
      <text:p text:style-name="P91">2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</text:p>
      <text:p text:style-name="P87">3. Иные документы, представляемые по желанию Претендента в составе заявки :__________. </text:p>
      <text:p text:style-name="P7"/>
      <text:p text:style-name="P7">Подпись Претендента (его полномочного представителя) </text:p>
      <text:p text:style-name="P7"><text:s text:c="2"/></text:p>
      <text:p text:style-name="P63"><text:span text:style-name="T3">____________________</text:span><text:span text:style-name="T5">______</text:span><text:span text:style-name="T2">_________________________________</text:span></text:p>
      <text:p text:style-name="P13"><text:s text:c="15"/>должность заявителя<text:tab/> <text:s text:c="7"/>(подпись)<text:tab/>расшифровка подписи (фамилия, инициалы)</text:p>
      <text:p text:style-name="P13"/>
      <text:p text:style-name="P13"/>
      <text:p text:style-name="P10"><text:s text:c="7"/></text:p>
      <text:p text:style-name="P7"><text:s text:c="7"/>М.П. «______»__________________201__г.</text:p>
      <text:p text:style-name="P60"><text:soft-page-break/>Приложение № <text:span text:style-name="T103">2</text:span></text:p>
      <text:p text:style-name="P60">к информационному сообщению</text:p>
      <text:p text:style-name="P120">от <text:span text:style-name="T105">22.10</text:span>.2020</text:p>
      <text:p text:style-name="P14"/>
      <text:p text:style-name="P17">ОПИСЬ ДОКУМЕНТОВ</text:p>
      <text:p text:style-name="P123">Настоящим,__________________________________________________подтвержда</text:p>
      <text:p text:style-name="P122"><text:span text:style-name="T37">(</text:span><text:span text:style-name="T109">ФИО физического лица/наименование юридического лица)</text:span></text:p>
      <text:p text:style-name="P121"><text:span text:style-name="T37">ет, что для </text:span><text:span text:style-name="T30">участия</text:span><text:span text:style-name="T32"> в открытом аукционе по продаже </text:span><text:span text:style-name="T30">недвижимого имущества -</text:span><text:span text:style-name="T32"> ______________________________________________________________________________________________________________________________________________________________________________________________________________________________________________________________, направляются ниже перечисленные документы:</text:span>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7">№ п\п</text:p>
          </table:table-cell>
          <table:table-cell table:style-name="Таблица2.B1" office:value-type="string">
            <text:p text:style-name="P17">Наименование</text:p>
          </table:table-cell>
          <table:table-cell table:style-name="Таблица2.C1" office:value-type="string">
            <text:p text:style-name="P17">Кол-во</text:p>
            <text:p text:style-name="P17">стра - ниц</text:p>
          </table:table-cell>
        </table:table-row>
        <table:table-row table:style-name="Таблица2.2">
          <table:table-cell table:style-name="Таблица2.A2" office:value-type="string">
            <text:p text:style-name="P30">1.</text:p>
          </table:table-cell>
          <table:table-cell table:style-name="Таблица2.B2" office:value-type="string">
            <text:p text:style-name="P32">Заявка на участие в открытом аукционе </text:p>
          </table:table-cell>
          <table:table-cell table:style-name="Таблица2.C2" office:value-type="string">
            <text:p text:style-name="P37"/>
          </table:table-cell>
        </table:table-row>
        <table:table-row table:style-name="Таблица2.3">
          <table:table-cell table:style-name="Таблица2.A3" office:value-type="string">
            <text:p text:style-name="P29">2.*</text:p>
          </table:table-cell>
          <table:table-cell table:style-name="Таблица2.B3" office:value-type="string">
            <text:p text:style-name="P38"/>
          </table:table-cell>
          <table:table-cell table:style-name="Таблица2.C3" office:value-type="string">
            <text:p text:style-name="P37"/>
          </table:table-cell>
        </table:table-row>
        <table:table-row table:style-name="Таблица2.4">
          <table:table-cell table:style-name="Таблица2.A4" office:value-type="string">
            <text:p text:style-name="P29">3*</text:p>
          </table:table-cell>
          <table:table-cell table:style-name="Таблица2.B4" office:value-type="string">
            <text:p text:style-name="P38"/>
          </table:table-cell>
          <table:table-cell table:style-name="Таблица2.C4" office:value-type="string">
            <text:p text:style-name="P37"/>
          </table:table-cell>
        </table:table-row>
        <table:table-row table:style-name="Таблица2.5">
          <table:table-cell table:style-name="Таблица2.A5" office:value-type="string">
            <text:p text:style-name="P29"/>
            <text:p text:style-name="P39"/>
          </table:table-cell>
          <table:table-cell table:style-name="Таблица2.B5" office:value-type="string">
            <text:p text:style-name="P38"/>
          </table:table-cell>
          <table:table-cell table:style-name="Таблица2.C5" office:value-type="string">
            <text:p text:style-name="P37"/>
          </table:table-cell>
        </table:table-row>
        <table:table-row table:style-name="Таблица2.6">
          <table:table-cell table:style-name="Таблица2.A6" office:value-type="string">
            <text:p text:style-name="P39"/>
          </table:table-cell>
          <table:table-cell table:style-name="Таблица2.B6" office:value-type="string">
            <text:p text:style-name="P38"/>
          </table:table-cell>
          <table:table-cell table:style-name="Таблица2.C6" office:value-type="string">
            <text:p text:style-name="P37"/>
          </table:table-cell>
        </table:table-row>
        <table:table-row table:style-name="Таблица2.6">
          <table:table-cell table:style-name="Таблица2.A7" office:value-type="string">
            <text:p text:style-name="P39"/>
          </table:table-cell>
          <table:table-cell table:style-name="Таблица2.B7" office:value-type="string">
            <text:p text:style-name="P38"/>
          </table:table-cell>
          <table:table-cell table:style-name="Таблица2.C7" office:value-type="string">
            <text:p text:style-name="P37"/>
          </table:table-cell>
        </table:table-row>
        <table:table-row table:style-name="Таблица2.6">
          <table:table-cell table:style-name="Таблица2.A8" office:value-type="string">
            <text:p text:style-name="P39"/>
          </table:table-cell>
          <table:table-cell table:style-name="Таблица2.B8" office:value-type="string">
            <text:p text:style-name="P25"/>
            <text:p text:style-name="P25">ИТОГО</text:p>
          </table:table-cell>
          <table:table-cell table:style-name="Таблица2.C8" office:value-type="string">
            <text:p text:style-name="P37"/>
          </table:table-cell>
        </table:table-row>
      </table:table>
      <text:p text:style-name="P32"/>
      <text:p text:style-name="P25">*указываются документы, прилагаемые к заявке согласно требованиям, установленным в информационном сообщении</text:p>
      <text:p text:style-name="P17"/>
      <text:p text:style-name="P17"/>
      <text:p text:style-name="P17"/>
      <text:p text:style-name="P17"/>
      <text:p text:style-name="P14"/>
      <text:p text:style-name="P46"/>
      <text:p text:style-name="P136"><text:soft-page-break/>ПРОЕКТ ДОГОВОРА № </text:p>
      <text:p text:style-name="P143">КУПЛИ-ПРОДАЖИ ОБЪЕКТОВ НЕДВИЖИМОСТИ НА ТОРГАХ </text:p>
      <text:p text:style-name="P154"/>
      <text:list xml:id="list127398659" text:style-name="L9">
        <text:list-header>
          <text:p text:style-name="P163">Ленинградская область город Сланцы</text:p>
          <text:p text:style-name="P163">___________________________________________</text:p>
        </text:list-header>
      </text:list>
      <text:p text:style-name="P124"><text:span text:style-name="T64"><text:s text:c="9"/></text:span><text:span text:style-name="T76"><text:s/>От имени муниципального образования Сланцевский муниципальный район Ленинградской области, Устав зарегистрирован Главным управлением Министерства юстиции Российской Федерации по Северо-Западному Федеральному округу 11 мая 2011 года за государственным регистрационным номером RU475150002011001,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, ИНН 4707037193/ КПП 470701001, зарегистрирован 25 декабря 2014 года за основным государственным регистрационным номером 1144707001284 Межрайонной инспекцией Федеральной налоговой службы России № 3 по Ленинградской области, место нахождения исполнительного органа: 188560, <text:s/>Ленинградская область, город Сланцы, переулок Трестовский, дом 6, в лице председателя комитета по управлению муниципальным имуществом и земельными ресурсами администрации Сланцевского муниципального района (далее - Комитет) Никифорчин Натальи Александровны, действующего на основании Положения о Комитете, утвержденного решением Совета депутатов муниципального образования Сланцевский муниципальный район Ленинградской области от 17 декабря 2014 года N 36-рсд, именуемый в дальнейшем «Продавец» с одной стороны, и _______, в лице __________, действующего на основании _______, именуемый в дальнейшем "Покупатель", с другой стороны, на основании итогового протокола № ____от _____ <text:s/>заключили настоящий договор о нижеследующем:</text:span></text:p>
      <text:p text:style-name="P141"><text:span text:style-name="T61"><text:s/></text:span><text:span text:style-name="T59"><text:s/></text:span></text:p>
      <text:p text:style-name="P137">Статья 1. Предмет договора</text:p>
      <text:p text:style-name="P125"><text:span text:style-name="T33">1.1. «</text:span><text:span text:style-name="T31">Продавец»</text:span><text:span text:style-name="T33"> продал, а «</text:span><text:span text:style-name="T31">Покупатель</text:span><text:span text:style-name="T33">» купил Объект <text:s/>муниципальной собственности:</text:span></text:p>
      <text:p text:style-name="P125"><text:span text:style-name="T33">- </text:span><text:span text:style-name="T39">нежилое здание, назначение: нежилое здание, площадью 1038,4 кв.м., кадастровый номер 47:28:0301054:87, адрес: Ленинградская область, Сланцевский муниципальный район, Сланцевское городское поселение, г.Сланцы, ул.Дзержинского, д.25;</text:span></text:p>
      <text:p text:style-name="P156">- сарай, назначение: нежилое здание, площадью 28,8 кв.м., кадастровый номер 47:28:0301054:85, адрес: Ленинградская область, Сланцевский муниципальный район, Сланцевское городское поселение, г.Сланцы, ул.Дзержинского, д.25;</text:p>
      <text:p text:style-name="P206">- здание сарая, назначение: нежилое здание, площадью 120,2 кв.м., кадастровый номер 47:28:0000000:5002, адрес: Ленинградская область, г.Сланцы, ул.Дзержинского, д.25;</text:p>
      <text:p text:style-name="P157"><text:span text:style-name="T94">- земельный участок, категория земель: земли населенных пунктов, виды разрешенного использования: под существующую территорию детского сада, площадью 8879 кв.м., кадастровый номер 47:28:0301054:5, адрес: <text:s/>Ленинградская область, Сланцевский район, Сланцевское городское поселение, г.Сланцы, ул.Дзержинского, д.25</text:span><text:span text:style-name="T95">, (далее - Объект).</text:span></text:p>
      <text:p text:style-name="P214"><text:span text:style-name="T64">1.2. Рыночная стоимость Объекта, указанного в п.1.1. по состоянию на дату оценки 2</text:span><text:span text:style-name="T66">1</text:span><text:span text:style-name="T64">.04.2020 года составляет </text:span><text:span text:style-name="T88">2 220 000 (Два миллиона двести двадцать тысяч) рублей </text:span><text:soft-page-break/><text:span text:style-name="T88">00 копеек, из них стоимость нежилого здания – 750 000 (Семьсот пятьдесят тысяч) рублей 00 копеек, в том числе НДС 125 000 (Сто двадцать пять тысяч) рублей 00 копеек; стоимость <text:s/>сарая площадью 28,8 кв.м. - 5 000 (Пять тысяч) рублей 00 копеек, в том числе НДС 833 (Восемьсот тридцать три) рубля 33 копейки, стоимость <text:s/>здания сарая площадью 120,2 кв.м. - 20 000 (Двадцать тысяч) рублей 00 копеек, в том числе НДС 3 333 (Три тысячи триста тридцать три) рубля 33 копейки, стоимость земельного участка – 1 445 000 (Один миллион четыреста сорок пять тысяч) рублей 00 копеек, НДС не облагается,</text:span><text:span text:style-name="T64"> что подтверждается отчетом независимой оценки ИП Ветрова Е.А. от 2</text:span><text:span text:style-name="T66">8</text:span><text:span text:style-name="T64">.04.2020 № 8</text:span><text:span text:style-name="T66">5</text:span><text:span text:style-name="T64">-1-20. </text:span></text:p>
      <text:p text:style-name="P128"><text:span text:style-name="T32">1.3. Указанный Объект <text:s/>продан за сумму </text:span><text:span text:style-name="T30">_________________________________________________</text:span><text:span text:style-name="T32">.</text:span></text:p>
      <text:p text:style-name="P142"/>
      <text:p text:style-name="P129"><text:span text:style-name="T30">Статья 2.</text:span><text:span text:style-name="T32"> </text:span><text:span text:style-name="T30">Платеж.</text:span></text:p>
      <text:p text:style-name="P144"/>
      <text:p text:style-name="P128"><text:span text:style-name="T32">2.1. «</text:span><text:span text:style-name="T30">Покупатель</text:span><text:span text:style-name="T32">» перечисляет </text:span><text:span text:style-name="T65">не позднее 30 дней <text:s/>с момента подписания <text:s/>договора купли-продажи</text:span><text:span text:style-name="T32"> сумму на расчетный счет </text:span><text:span text:style-name="T64">в УФК по Ленинградской области:</text:span></text:p>
      <text:p text:style-name="P128"><text:span text:style-name="T32">- <text:s/>за объект недвижимости </text:span><text:span text:style-name="T30">- </text:span><text:span text:style-name="T32">Управление Федерального Казначейства по Ленинградской области </text:span><text:span text:style-name="T38">(КУМИ Сланцевского муниципального района, л/сч 04453204690)</text:span></text:p>
      <text:p text:style-name="P216">Расчетный счет 40101810200000010022</text:p>
      <text:p text:style-name="P216">Банк Отделение Ленинградское г.Санкт-Петербург</text:p>
      <text:p text:style-name="P220">БИК 044106001</text:p>
      <text:p text:style-name="P220">ИНН 4707037193/ КПП 470701001</text:p>
      <text:p text:style-name="P128"><text:span text:style-name="T38">ОКТМО 41642101</text:span><text:span text:style-name="T32">, КБК 86811402053</text:span><text:span text:style-name="T34">05</text:span><text:span text:style-name="T32">0000410, назначение платежа: </text:span><text:span text:style-name="T60"><text:s/></text:span><text:span text:style-name="T76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)</text:span><text:span text:style-name="T32">;</text:span></text:p>
      <text:p text:style-name="P126"><text:span text:style-name="T30">- за земельный участок</text:span><text:span text:style-name="T32"> - Управление Федерального Казначейства по Ленинградской области </text:span><text:span text:style-name="T38">(КУМИ Сланцевского муниципального района, л/сч 04453204690)</text:span></text:p>
      <text:p text:style-name="P216">Расчетный счет 40101810200000010022</text:p>
      <text:p text:style-name="P216">Банк Отделение Ленинградское г.Санкт-Петербург</text:p>
      <text:p text:style-name="P220">БИК 044106001</text:p>
      <text:p text:style-name="P220">ИНН 4707037193/ КПП 470701001</text:p>
      <text:p text:style-name="P126"><text:span text:style-name="T38">ОКТМО 41642101</text:span><text:span text:style-name="T32">, КБК 86811406025</text:span><text:span text:style-name="T35">05</text:span><text:span text:style-name="T32">0000430, назначение платежа: </text:span><text:span text:style-name="T36">доходы от продажи земельных участков, находящихся в собственности муниципальных районов (за исключением земельных участков муниципальных бюджетных и автономных учреждений).</text:span></text:p>
      <text:p text:style-name="P215"><text:span text:style-name="T64">2.2. С учетом ранее перечисленного </text:span><text:span text:style-name="T65">«Покупателем»</text:span><text:span text:style-name="T64"> <text:s/>задатка на сумму </text:span><text:span text:style-name="T69">444</text:span><text:span text:style-name="T64"> 000 </text:span><text:span text:style-name="T69">(Четыреста сорок четыре тысячи</text:span><text:span text:style-name="T64">) рублей 00 копеек, <text:s/>для окончательного расчета сторон по настоящему договору подлежат к перечислению по реквизитам и в сроки, указанные в пункте 2.1. договора, денежные средства:</text:span></text:p>
      <text:p text:style-name="P215"><text:span text:style-name="T64">- </text:span><text:span text:style-name="T65">за объект недвижимости на сумму </text:span><text:soft-page-break/><text:span text:style-name="T65">__________________________________________________</text:span><text:span text:style-name="T64">. <text:s/>Налог на добавленную стоимость уплачивается в соответствии с налоговым законодательством;</text:span></text:p>
      <text:p text:style-name="P215"><text:span text:style-name="T64">- </text:span><text:span text:style-name="T65">за земельный участок на сумму___________________________________________________, НДС не облагается.</text:span></text:p>
      <text:p text:style-name="P145"><text:s text:c="14"/></text:p>
      <text:p text:style-name="P130"><text:span text:style-name="T30">Статья 3.</text:span><text:span text:style-name="T32"> </text:span><text:span text:style-name="T30">Передача объекта недвижимости.</text:span></text:p>
      <text:p text:style-name="P145"/>
      <text:p text:style-name="P128"><text:span text:style-name="T32">3.1. Объект муниципальной собственности считается переданным <text:s/>«</text:span><text:span text:style-name="T30">Продавцом</text:span><text:span text:style-name="T32">» <text:s/>«</text:span><text:span text:style-name="T30">Покупателю</text:span><text:span text:style-name="T32">» <text:s/>с момента подписания настоящего договора, который одновременно является актом приема-передачи.</text:span></text:p>
      <text:p text:style-name="P127"><text:span text:style-name="T32">3.2. «</text:span><text:span text:style-name="T30">Покупатель</text:span><text:span text:style-name="T32">» не имеет претензий к «</text:span><text:span text:style-name="T30">Продавцу</text:span><text:span text:style-name="T32">» по поводу санитарно-технического состояния Объекта. <text:s/></text:span></text:p>
      <text:p text:style-name="P133"><text:span text:style-name="T30"><text:s text:c="52"/>Статья 4.</text:span><text:span text:style-name="T32"> </text:span><text:span text:style-name="T30">Ответственность сторон.</text:span></text:p>
      <text:p text:style-name="P148"/>
      <text:p text:style-name="P151">4.1. Стороны несут ответственность за надлежащее исполнение условий настоящего договора в соответствии с действующим законодательством.</text:p>
      <text:p text:style-name="P128"><text:span text:style-name="T32">4.2. За просрочку платежа (п.п. 2.1 - <text:s/>2.2) <text:s/>«</text:span><text:span text:style-name="T30">Покупатель</text:span><text:span text:style-name="T32">» выплачивает <text:s/>«</text:span><text:span text:style-name="T30">Продавцу</text:span><text:span text:style-name="T32">» пени в размере 0.1 % от общей стоимости Объекта, за каждый день просрочки.</text:span></text:p>
      <text:p text:style-name="P143"/>
      <text:p text:style-name="P132"><text:span text:style-name="T30">Статья 5.</text:span><text:span text:style-name="T32"> </text:span><text:span text:style-name="T30">Возникновение права собственности.</text:span><text:span text:style-name="T32"> </text:span></text:p>
      <text:p text:style-name="P147"/>
      <text:p text:style-name="P151">5.1. <text:s/>Договор вступает в силу со дня его подписания обеими сторонами.</text:p>
      <text:p text:style-name="P149">5.2. Право собственности у «Покупателя» возникает с момента государственной регистрации перехода <text:s/>права <text:s text:c="2"/>в Управлении Федеральной службы государственной регистрации, кадастра и картографии по <text:s/>Ленинградской области.</text:p>
      <text:p text:style-name="P149">5.3. Отношения между сторонами по настоящему <text:s/>договору прекращаются при исполнении всех условий договора и проведении полного расчета со стороны «Покупателя».</text:p>
      <text:p text:style-name="P143"><text:s text:c="29"/></text:p>
      <text:p text:style-name="P132"><text:span text:style-name="T30"><text:s/>Статья <text:s/>6</text:span><text:span text:style-name="T32">. </text:span><text:span text:style-name="T30">Расторжение договора.<text:tab/></text:span></text:p>
      <text:p text:style-name="P147"><text:tab/><text:tab/><text:tab/></text:p>
      <text:p text:style-name="P151"><text:s/>6.1. Настоящий <text:s/>договор может быть расторгнут в случаях:</text:p>
      <text:p text:style-name="P151"><text:s text:c="7"/>6.1.1. Не внесения <text:s/>платежей, установленных <text:s/>статьей 2 <text:s/>настоящего договора.</text:p>
      <text:p text:style-name="P151"><text:s text:c="7"/>6.1.2. В иных случаях, предусмотренных действующим законодательством.</text:p>
      <text:p text:style-name="P151">6.2. Расторжение договора не освобождает от выплаты неустойки, установленной статьей 4 настоящего договора.</text:p>
      <text:p text:style-name="P151">6.3. Виновная в расторжении <text:s/>договора сторона возмещает причиненные убытки, в том числе упущенную выгоду.</text:p>
      <text:p text:style-name="P150"><text:tab/></text:p>
      <text:p text:style-name="P131"><text:span text:style-name="T30">Статья 7</text:span><text:span text:style-name="T32">. </text:span><text:span text:style-name="T30">Заключительные <text:s/>положения.</text:span></text:p>
      <text:p text:style-name="P146"/>
      <text:p text:style-name="P150">7.1. Споры, возникающие при исполнении договора разрешаются в установленном законом порядке.</text:p>
      <text:p text:style-name="P151">7.2. Изменения и дополнения настоящего договора считаются действительными, если <text:soft-page-break/>совершены в письменной форме и подписаны уполномоченными на то лицами.</text:p>
      <text:p text:style-name="P151">7.3. Отношения сторон, неурегулированные настоящим договором, регламентируются действующим законодательством РФ.</text:p>
      <text:p text:style-name="P128"><text:span text:style-name="T64">7.4. Настоящий договор составлен в трех экземплярах, по экземпляру каждой из сторон третий – Управлению </text:span><text:span text:style-name="T32">Федеральной службе государственной регистрации, кадастра и картографии</text:span><text:span text:style-name="T64"> по Ленинградской области.</text:span></text:p>
      <text:p text:style-name="P217"/>
      <text:p text:style-name="P217"/>
      <text:p text:style-name="P218">Статья 8. Адреса и подписи сторон:<text:line-break/></text:p>
      <text:p text:style-name="P219"><text:span text:style-name="T33">«</text:span><text:span text:style-name="T31">Продавец»</text:span><text:span text:style-name="T33"> <text:s text:c="2"/></text:span></text:p>
      <text:list xml:id="list1412676732" text:style-name="L20">
        <text:list-header>
          <text:p text:style-name="P190">Комитет по управлению муниципальным имуществом и <text:s/>земельными ресурсами администрации муниципального образования Сланцевский муниципальный <text:s/>район Ленинградской области (КУМИ Сланцевского муниципального района)</text:p>
          <text:p text:style-name="P193">188560, г. Сланцы Ленинградской области, пер. Трестовский, д.6</text:p>
          <text:p text:style-name="P196"><text:span text:style-name="T32">тел.: 8(81374) 2-28-71 тел./факс: 8 (81374) 2-28-52 <text:s text:c="3"/></text:span><text:span text:style-name="T64">Эл. адрес: kumi@slanmo.ru</text:span></text:p>
          <text:p text:style-name="P196"><text:span text:style-name="T32">ИНН 4707037193/ КПП</text:span><text:span text:style-name="T30"> </text:span><text:span text:style-name="T32">470701001 ОГРН 1144707001284 </text:span></text:p>
          <text:p text:style-name="P193">ОКТМО 41642101, ОКПО 11174005, <text:s/>ОКВЭД 75.11.31</text:p>
          <text:p text:style-name="P193">УФК по Ленинградской области (Комитет финансов, л/с 02453164730, <text:s/>КУМИ Сланцевского муниципального района л/с 401000000666) <text:s/></text:p>
          <text:p text:style-name="P193">р/сч. 40204810700000001205 Отделение Ленинградское г. Санкт-Петербург <text:s text:c="20"/></text:p>
          <text:p text:style-name="P193">БИК 044106001 </text:p>
          <text:p text:style-name="P199"/>
          <text:p text:style-name="P208"><text:span text:style-name="T32">«</text:span><text:span text:style-name="T30">Покупатель</text:span><text:span text:style-name="T32">»</text:span></text:p>
        </text:list-header>
      </text:list>
      <text:p text:style-name="P151"/>
      <text:p text:style-name="P151"/>
      <text:p text:style-name="P151"/>
      <text:list xml:id="list204536165" text:style-name="L21">
        <text:list-header>
          <text:p text:style-name="P186"><text:span text:style-name="T30">ПРОДАВЕЦ</text:span><text:span text:style-name="T32"> <text:s text:c="67"/></text:span><text:span text:style-name="T30">ПОКУПАТЕЛЬ</text:span></text:p>
          <text:p text:style-name="P164">Председатель КУМИ Сланцевского <text:s text:c="26"/></text:p>
          <text:p text:style-name="P171"><text:span text:style-name="T106">муниципального района <text:s text:c="9"/></text:span><text:s text:c="38"/></text:p>
        </text:list-header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list xml:id="list2770190109" text:style-name="L22">
              <text:list-header>
                <text:p text:style-name="P167"/>
              </text:list-header>
            </text:list>
            <text:p text:style-name="P155"/>
            <text:list xml:id="list922734570" text:style-name="L23">
              <text:list-header>
                <text:p text:style-name="P172"><text:s text:c="27"/></text:p>
              </text:list-header>
            </text:list>
          </table:table-cell>
          <table:table-cell table:style-name="Таблица3.B1" office:value-type="string">
            <text:list xml:id="list105626143164450" text:continue-numbering="true" text:style-name="L23">
              <text:list-header>
                <text:p text:style-name="P203"/>
                <text:p text:style-name="P203"/>
                <text:p text:style-name="P203">Н.А.Никифорчин</text:p>
              </text:list-header>
            </text:list>
          </table:table-cell>
          <table:table-cell table:style-name="Таблица3.C1" office:value-type="string">
            <text:list xml:id="list105626807692764" text:continue-numbering="true" text:style-name="L23">
              <text:list-header>
                <text:p text:style-name="P179"/>
              </text:list-header>
            </text:list>
          </table:table-cell>
          <table:table-cell table:style-name="Таблица3.D1" office:value-type="string">
            <text:list xml:id="list105626053752863" text:continue-numbering="true" text:style-name="L23">
              <text:list-header>
                <text:p text:style-name="P172"/>
                <text:p text:style-name="P172"><text:s text:c="6"/>______________ </text:p>
                <text:p text:style-name="P172"><text:s text:c="4"/></text:p>
              </text:list-header>
            </text:list>
          </table:table-cell>
          <table:table-cell table:style-name="Таблица3.E1" office:value-type="string">
            <text:list xml:id="list105626340479465" text:continue-numbering="true" text:style-name="L23">
              <text:list-header>
                <text:p text:style-name="P172"/>
                <text:p text:style-name="P182"/>
              </text:list-header>
            </text:list>
          </table:table-cell>
        </table:table-row>
      </table:table>
      <text:list xml:id="list3784703579" text:style-name="L24">
        <text:list-header>
          <text:p text:style-name="P176">___________________ <text:s text:c="54"/>_________________</text:p>
          <text:p text:style-name="P176">дата (число, месяц, год) <text:s text:c="52"/>дата (число, месяц, год)</text:p>
          <text:p text:style-name="P176">Место печати <text:s text:c="70"/></text:p>
        </text:list-header>
      </text:list>
      <text:p text:style-name="P152"/>
      <text:p text:style-name="P152"/>
      <text:p text:style-name="P152"/>
      <text:p text:style-name="P135"/>
      <text:p text:style-name="P135"/>
      <text:p text:style-name="P135"/>
      <text:p text:style-name="P135"/>
      <text:p text:style-name="P135"/>
      <text:p text:style-name="P135"/>
      <text:p text:style-name="P136"><text:soft-page-break/>ПРОЕКТ ДОГОВОРА № </text:p>
      <text:p text:style-name="P143">КУПЛИ-ПРОДАЖИ ОБЪЕКТОВ НЕДВИЖИМОСТИ НА ТОРГАХ </text:p>
      <text:p text:style-name="P154"/>
      <text:list xml:id="list105625859074393" text:continue-list="list127398659" text:style-name="L9">
        <text:list-header>
          <text:p text:style-name="P163">Ленинградская область город Сланцы</text:p>
          <text:p text:style-name="P163">___________________________________________</text:p>
        </text:list-header>
      </text:list>
      <text:p text:style-name="P124"><text:span text:style-name="T64"><text:s text:c="9"/></text:span><text:span text:style-name="T76"><text:s/>От имени муниципального образования Сланцевский муниципальный район Ленинградской области, Устав зарегистрирован Главным управлением Министерства юстиции Российской Федерации по Северо-Западному Федеральному округу 11 мая 2011 года за государственным регистрационным номером RU475150002011001,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, ИНН 4707037193/ КПП 470701001, зарегистрирован 25 декабря 2014 года за основным государственным регистрационным номером 1144707001284 Межрайонной инспекцией Федеральной налоговой службы России № 3 по Ленинградской области, место нахождения исполнительного органа: 188560, <text:s/>Ленинградская область, город Сланцы, переулок Трестовский, дом 6, в лице председателя комитета по управлению муниципальным имуществом и земельными ресурсами администрации Сланцевского муниципального района (далее - Комитет) Никифорчин Натальи Александровны, действующего на основании Положения о Комитете, утвержденного решением Совета депутатов муниципального образования Сланцевский муниципальный район Ленинградской области от 17 декабря 2014 года N 36-рсд, именуемый в дальнейшем «Продавец» с одной стороны, и _______, в лице __________, действующего на основании _______, именуемый в дальнейшем "Покупатель", с другой стороны, на основании итогового протокола № ____от _____ <text:s/>заключили настоящий договор о нижеследующем:</text:span></text:p>
      <text:p text:style-name="P141"><text:span text:style-name="T61"><text:s/></text:span><text:span text:style-name="T59"><text:s/></text:span></text:p>
      <text:p text:style-name="P137">Статья 1. Предмет договора</text:p>
      <text:p text:style-name="P125"><text:span text:style-name="T33">1.1. «</text:span><text:span text:style-name="T31">Продавец»</text:span><text:span text:style-name="T33"> продал, а «</text:span><text:span text:style-name="T31">Покупатель</text:span><text:span text:style-name="T33">» купил Объект <text:s/>муниципальной собственности:</text:span></text:p>
      <text:p text:style-name="P153">- нежилое здание, назначение: нежилое здание, площадью 302,9 кв.м., кадастровый номер 47:28:0301052:329, адрес: Российская Федерация, Ленинградская область, Сланцевский муниципальный район, Сланцевское городское поселение, город Сланцы, улица Ломоносова, дом 77Б;</text:p>
      <text:p text:style-name="P125"><text:span text:style-name="T90">- земельный участок, категория земель: земли населенных пунктов, виды разрешенного использования: под территорию школы, площадью 22112 кв.м., кадастровый номер 47:28:0301052:334, адрес: Ленинградская область, Сланцевский муниципальный район, Сланцевское городское поселение, г. Сланцы, ул. Ломоносова, участок 77Б</text:span><text:span text:style-name="T91">, (далее - Объект).</text:span></text:p>
      <text:p text:style-name="P214"><text:span text:style-name="T64">1.2. Рыночная стоимость Объекта, указанного в п.1.1. по состоянию на дату оценки 2</text:span><text:span text:style-name="T66">1</text:span><text:span text:style-name="T64">.04.2020 года составляет </text:span><text:span text:style-name="T89">3 395 000 (Три миллиона триста девяносто пять тысяч) рублей 00 копеек, из них стоимость нежилого здания – 395 000 (Триста девяносто пять тысяч) рублей 00 копеек, в том числе НДС 65 833 (Шестьдесят пять тысяч восемьсот тридцать три) рубля 33 копейки; <text:s/>стоимость земельного участка – 3 000 000 (Три миллиона) рублей 00 копеек, НДС не облагается</text:span><text:span text:style-name="T88">,</text:span><text:span text:style-name="T64"> что подтверждается отчетом независимой оценки ИП Ветрова Е.А. от 2</text:span><text:span text:style-name="T66">8</text:span><text:span text:style-name="T64">.04.2020 № 8</text:span><text:span text:style-name="T66">5</text:span><text:span text:style-name="T64">-</text:span><text:span text:style-name="T67">2</text:span><text:span text:style-name="T64">-20. </text:span></text:p>
      <text:p text:style-name="P128"><text:soft-page-break/><text:span text:style-name="T32">1.3. Указанный Объект <text:s/>продан за сумму </text:span><text:span text:style-name="T30">_________________________________________________</text:span><text:span text:style-name="T32">.</text:span></text:p>
      <text:p text:style-name="P142"/>
      <text:p text:style-name="P129"><text:span text:style-name="T30">Статья 2.</text:span><text:span text:style-name="T32"> </text:span><text:span text:style-name="T30">Платеж.</text:span></text:p>
      <text:p text:style-name="P144"/>
      <text:p text:style-name="P128"><text:span text:style-name="T32">2.1. «</text:span><text:span text:style-name="T30">Покупатель</text:span><text:span text:style-name="T32">» перечисляет </text:span><text:span text:style-name="T65">не позднее 30 дней <text:s/>с момента подписания <text:s/>договора купли-продажи</text:span><text:span text:style-name="T32"> сумму на расчетный счет </text:span><text:span text:style-name="T64">в УФК по Ленинградской области:</text:span></text:p>
      <text:p text:style-name="P128"><text:span text:style-name="T32">- <text:s/>за объект недвижимости </text:span><text:span text:style-name="T30">- </text:span><text:span text:style-name="T32">Управление Федерального Казначейства по Ленинградской области </text:span><text:span text:style-name="T38">(КУМИ Сланцевского муниципального района, л/сч 04453204690)</text:span></text:p>
      <text:p text:style-name="P216">Расчетный счет 40101810200000010022</text:p>
      <text:p text:style-name="P216">Банк Отделение Ленинградское г.Санкт-Петербург</text:p>
      <text:p text:style-name="P220">БИК 044106001</text:p>
      <text:p text:style-name="P220">ИНН 4707037193/ КПП 470701001</text:p>
      <text:p text:style-name="P128"><text:span text:style-name="T38">ОКТМО 41642101</text:span><text:span text:style-name="T32">, КБК 86811402053</text:span><text:span text:style-name="T34">05</text:span><text:span text:style-name="T32">0000410, назначение платежа: </text:span><text:span text:style-name="T60"><text:s/></text:span><text:span text:style-name="T76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)</text:span><text:span text:style-name="T32">;</text:span></text:p>
      <text:p text:style-name="P126"><text:span text:style-name="T30">- за земельный участок</text:span><text:span text:style-name="T32"> - Управление Федерального Казначейства по Ленинградской области </text:span><text:span text:style-name="T38">(КУМИ Сланцевского муниципального района, л/сч 04453204690)</text:span></text:p>
      <text:p text:style-name="P216">Расчетный счет 40101810200000010022</text:p>
      <text:p text:style-name="P216">Банк Отделение Ленинградское г.Санкт-Петербург</text:p>
      <text:p text:style-name="P220">БИК 044106001</text:p>
      <text:p text:style-name="P220">ИНН 4707037193/ КПП 470701001</text:p>
      <text:p text:style-name="P126"><text:span text:style-name="T38">ОКТМО 41642101</text:span><text:span text:style-name="T32">, КБК 86811406025</text:span><text:span text:style-name="T35">05</text:span><text:span text:style-name="T32">0000430, назначение платежа: </text:span><text:span text:style-name="T36">доходы от продажи земельных участков, находящихся в собственности муниципальных районов (за исключением земельных участков муниципальных бюджетных и автономных учреждений).</text:span></text:p>
      <text:p text:style-name="P215"><text:span text:style-name="T64">2.2. С учетом ранее перечисленного </text:span><text:span text:style-name="T65">«Покупателем»</text:span><text:span text:style-name="T64"> <text:s/>задатка на сумму </text:span><text:span text:style-name="T69">679 </text:span><text:span text:style-name="T64">000 (</text:span><text:span text:style-name="T69">Шестьсот семьдесят девять тысяч</text:span><text:span text:style-name="T64">) рублей 00 копеек, <text:s/>для окончательного расчета сторон по настоящему договору подлежат к перечислению по реквизитам и в сроки, указанные в пункте 2.1. договора, денежные средства:</text:span></text:p>
      <text:p text:style-name="P215"><text:span text:style-name="T64">- </text:span><text:span text:style-name="T65">за объект недвижимости на сумму __________________________________________________</text:span><text:span text:style-name="T64">. <text:s/>Налог на добавленную стоимость уплачивается в соответствии с налоговым законодательством;</text:span></text:p>
      <text:p text:style-name="P215"><text:span text:style-name="T64">- </text:span><text:span text:style-name="T65">за земельный участок на сумму___________________________________________________, НДС не облагается.</text:span></text:p>
      <text:p text:style-name="P145"><text:s text:c="14"/></text:p>
      <text:p text:style-name="P130"><text:span text:style-name="T30">Статья 3.</text:span><text:span text:style-name="T32"> </text:span><text:span text:style-name="T30">Передача объекта недвижимости.</text:span></text:p>
      <text:p text:style-name="P145"/>
      <text:p text:style-name="P128"><text:span text:style-name="T32">3.1. Объект муниципальной собственности считается переданным <text:s/>«</text:span><text:span text:style-name="T30">Продавцом</text:span><text:span text:style-name="T32">» <text:s/></text:span><text:soft-page-break/><text:span text:style-name="T32">«</text:span><text:span text:style-name="T30">Покупателю</text:span><text:span text:style-name="T32">» <text:s/>с момента подписания настоящего договора, который одновременно является актом приема-передачи.</text:span></text:p>
      <text:p text:style-name="P127"><text:span text:style-name="T32">3.2. «</text:span><text:span text:style-name="T30">Покупатель</text:span><text:span text:style-name="T32">» не имеет претензий к «</text:span><text:span text:style-name="T30">Продавцу</text:span><text:span text:style-name="T32">» по поводу санитарно-технического состояния Объекта. <text:s/></text:span></text:p>
      <text:p text:style-name="P133"><text:span text:style-name="T30"><text:s text:c="52"/>Статья 4.</text:span><text:span text:style-name="T32"> </text:span><text:span text:style-name="T30">Ответственность сторон.</text:span></text:p>
      <text:p text:style-name="P148"/>
      <text:p text:style-name="P151">4.1. Стороны несут ответственность за надлежащее исполнение условий настоящего договора в соответствии с действующим законодательством.</text:p>
      <text:p text:style-name="P128"><text:span text:style-name="T32">4.2. За просрочку платежа (п.п. 2.1 - <text:s/>2.2) <text:s/>«</text:span><text:span text:style-name="T30">Покупатель</text:span><text:span text:style-name="T32">» выплачивает <text:s/>«</text:span><text:span text:style-name="T30">Продавцу</text:span><text:span text:style-name="T32">» пени в размере 0.1 % от общей стоимости Объекта, за каждый день просрочки.</text:span></text:p>
      <text:p text:style-name="P143"/>
      <text:p text:style-name="P132"><text:span text:style-name="T30">Статья 5.</text:span><text:span text:style-name="T32"> </text:span><text:span text:style-name="T30">Возникновение права собственности.</text:span><text:span text:style-name="T32"> </text:span></text:p>
      <text:p text:style-name="P147"/>
      <text:p text:style-name="P151">5.1. <text:s/>Договор вступает в силу со дня его подписания обеими сторонами.</text:p>
      <text:p text:style-name="P149">5.2. Право собственности у «Покупателя» возникает с момента государственной регистрации перехода <text:s/>права <text:s text:c="2"/>в Управлении Федеральной службы государственной регистрации, кадастра и картографии по <text:s/>Ленинградской области.</text:p>
      <text:p text:style-name="P149">5.3. Отношения между сторонами по настоящему <text:s/>договору прекращаются при исполнении всех условий договора и проведении полного расчета со стороны «Покупателя».</text:p>
      <text:p text:style-name="P143"><text:s text:c="29"/></text:p>
      <text:p text:style-name="P132"><text:span text:style-name="T30"><text:s/>Статья <text:s/>6</text:span><text:span text:style-name="T32">. </text:span><text:span text:style-name="T30">Расторжение договора.<text:tab/></text:span></text:p>
      <text:p text:style-name="P147"><text:tab/><text:tab/><text:tab/></text:p>
      <text:p text:style-name="P151"><text:s/>6.1. Настоящий <text:s/>договор может быть расторгнут в случаях:</text:p>
      <text:p text:style-name="P151"><text:s text:c="7"/>6.1.1. Не внесения <text:s/>платежей, установленных <text:s/>статьей 2 <text:s/>настоящего договора.</text:p>
      <text:p text:style-name="P151"><text:s text:c="7"/>6.1.2. В иных случаях, предусмотренных действующим законодательством.</text:p>
      <text:p text:style-name="P151">6.2. Расторжение договора не освобождает от выплаты неустойки, установленной статьей 4 настоящего договора.</text:p>
      <text:p text:style-name="P151">6.3. Виновная в расторжении <text:s/>договора сторона возмещает причиненные убытки, в том числе упущенную выгоду.</text:p>
      <text:p text:style-name="P150"><text:tab/></text:p>
      <text:p text:style-name="P131"><text:span text:style-name="T30">Статья 7</text:span><text:span text:style-name="T32">. </text:span><text:span text:style-name="T30">Заключительные <text:s/>положения.</text:span></text:p>
      <text:p text:style-name="P146"/>
      <text:p text:style-name="P150">7.1. Споры, возникающие при исполнении договора разрешаются в установленном законом порядке.</text:p>
      <text:p text:style-name="P151">7.2. Изменения и дополнения настоящего договора считаются действительными, если совершены в письменной форме и подписаны уполномоченными на то лицами.</text:p>
      <text:p text:style-name="P151">7.3. Отношения сторон, неурегулированные настоящим договором, регламентируются действующим законодательством РФ.</text:p>
      <text:p text:style-name="P128"><text:span text:style-name="T64">7.4. Настоящий договор составлен в трех экземплярах, по экземпляру каждой из сторон третий – Управлению </text:span><text:span text:style-name="T32">Федеральной службе государственной регистрации, кадастра и картографии</text:span><text:span text:style-name="T64"> по Ленинградской области.</text:span></text:p>
      <text:p text:style-name="P217"/>
      <text:p text:style-name="P217"/>
      <text:p text:style-name="P218">Статья 8. Адреса и подписи сторон:<text:line-break/><text:soft-page-break/></text:p>
      <text:p text:style-name="P219"><text:span text:style-name="T33">«</text:span><text:span text:style-name="T31">Продавец»</text:span><text:span text:style-name="T33"> <text:s text:c="2"/></text:span></text:p>
      <text:list xml:id="list566243672" text:style-name="L25">
        <text:list-header>
          <text:p text:style-name="P191">Комитет по управлению муниципальным имуществом и <text:s/>земельными ресурсами администрации муниципального образования Сланцевский муниципальный <text:s/>район Ленинградской области (КУМИ Сланцевского муниципального района)</text:p>
          <text:p text:style-name="P194">188560, г. Сланцы Ленинградской области, пер. Трестовский, д.6</text:p>
          <text:p text:style-name="P197"><text:span text:style-name="T32">тел.: 8(81374) 2-28-71 тел./факс: 8 (81374) 2-28-52 <text:s text:c="3"/></text:span><text:span text:style-name="T64">Эл. адрес: kumi@slanmo.ru</text:span></text:p>
          <text:p text:style-name="P197"><text:span text:style-name="T32">ИНН 4707037193/ КПП</text:span><text:span text:style-name="T30"> </text:span><text:span text:style-name="T32">470701001 ОГРН 1144707001284 </text:span></text:p>
          <text:p text:style-name="P194">ОКТМО 41642101, ОКПО 11174005, <text:s/>ОКВЭД 75.11.31</text:p>
          <text:p text:style-name="P194">УФК по Ленинградской области (Комитет финансов, л/с 02453164730, <text:s/>КУМИ Сланцевского муниципального района л/с 401000000666) <text:s/></text:p>
          <text:p text:style-name="P194">р/сч. 40204810700000001205 Отделение Ленинградское г. Санкт-Петербург <text:s text:c="20"/></text:p>
          <text:p text:style-name="P194">БИК 044106001 </text:p>
          <text:p text:style-name="P200"/>
          <text:p text:style-name="P209"><text:span text:style-name="T32">«</text:span><text:span text:style-name="T30">Покупатель</text:span><text:span text:style-name="T32">»</text:span></text:p>
        </text:list-header>
      </text:list>
      <text:p text:style-name="P151"/>
      <text:p text:style-name="P151"/>
      <text:p text:style-name="P151"/>
      <text:list xml:id="list266105257" text:style-name="L26">
        <text:list-header>
          <text:p text:style-name="P187"><text:span text:style-name="T30">ПРОДАВЕЦ</text:span><text:span text:style-name="T32"> <text:s text:c="67"/></text:span><text:span text:style-name="T30">ПОКУПАТЕЛЬ</text:span></text:p>
          <text:p text:style-name="P165">Председатель КУМИ Сланцевского <text:s text:c="26"/></text:p>
          <text:p text:style-name="P173"><text:span text:style-name="T106">муниципального района <text:s text:c="2"/></text:span><text:s text:c="45"/></text:p>
        </text:list-header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list xml:id="list1315112636" text:style-name="L27">
              <text:list-header>
                <text:p text:style-name="P168"/>
              </text:list-header>
            </text:list>
            <text:p text:style-name="P155"/>
            <text:list xml:id="list3112789407" text:style-name="L28">
              <text:list-header>
                <text:p text:style-name="P174"><text:s text:c="27"/></text:p>
              </text:list-header>
            </text:list>
          </table:table-cell>
          <table:table-cell table:style-name="Таблица4.B1" office:value-type="string">
            <text:list xml:id="list105626507692613" text:continue-numbering="true" text:style-name="L28">
              <text:list-header>
                <text:p text:style-name="P204"/>
                <text:p text:style-name="P204"/>
                <text:p text:style-name="P204">Н.А.Никифорчин</text:p>
              </text:list-header>
            </text:list>
          </table:table-cell>
          <table:table-cell table:style-name="Таблица4.C1" office:value-type="string">
            <text:list xml:id="list105624839570229" text:continue-numbering="true" text:style-name="L28">
              <text:list-header>
                <text:p text:style-name="P180"/>
              </text:list-header>
            </text:list>
          </table:table-cell>
          <table:table-cell table:style-name="Таблица4.D1" office:value-type="string">
            <text:list xml:id="list105624887975941" text:continue-numbering="true" text:style-name="L28">
              <text:list-header>
                <text:p text:style-name="P174"/>
                <text:p text:style-name="P174"><text:s text:c="6"/>______________ </text:p>
                <text:p text:style-name="P174"><text:s text:c="4"/></text:p>
              </text:list-header>
            </text:list>
          </table:table-cell>
          <table:table-cell table:style-name="Таблица4.E1" office:value-type="string">
            <text:list xml:id="list105625550769357" text:continue-numbering="true" text:style-name="L28">
              <text:list-header>
                <text:p text:style-name="P174"/>
                <text:p text:style-name="P183"/>
              </text:list-header>
            </text:list>
          </table:table-cell>
        </table:table-row>
      </table:table>
      <text:list xml:id="list1820488693" text:style-name="L29">
        <text:list-header>
          <text:p text:style-name="P177">___________________ <text:s text:c="54"/>_________________</text:p>
          <text:p text:style-name="P177">дата (число, месяц, год) <text:s text:c="52"/>дата (число, месяц, год)</text:p>
          <text:p text:style-name="P177">Место печати <text:s text:c="70"/></text:p>
        </text:list-header>
      </text:list>
      <text:p text:style-name="P152"/>
      <text:p text:style-name="P152"/>
      <text:p text:style-name="P152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 CYR" svg:font-family="'Times New Roman CYR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keep-with-next="always"/>
      <style:text-properties fo:font-size="16pt" fo:font-weight="bold" style:font-size-asian="16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20T10:56:24.296000000</dc:date>
    <meta:editing-duration>PT1H20M11S</meta:editing-duration>
    <meta:editing-cycles>8</meta:editing-cycles>
    <meta:generator>LibreOffice/6.0.5.2$Windows_x86 LibreOffice_project/54c8cbb85f300ac59db32fe8a675ff7683cd5a16</meta:generator>
    <meta:print-date>2020-10-20T10:51:48.478000000</meta:print-date>
    <meta:document-statistic meta:table-count="4" meta:image-count="0" meta:object-count="0" meta:page-count="23" meta:paragraph-count="424" meta:word-count="6211" meta:character-count="53177" meta:non-whitespace-character-count="46013"/>
  </office:meta>
</office:document-meta>
</file>