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074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3.149cm"/>
    </style:style>
    <style:style style:name="Таблица1.F" style:family="table-column">
      <style:table-column-properties style:column-width="2.56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65" style:family="table-row">
      <style:table-row-properties style:min-row-height="2.074cm"/>
    </style:style>
    <style:style style:name="Таблица1.176" style:family="table-row">
      <style:table-row-properties style:min-row-height="0.847cm"/>
    </style:style>
    <style:style style:name="Таблица1.177" style:family="table-row">
      <style:table-row-properties style:min-row-height="2.355cm"/>
    </style:style>
    <style:style style:name="Таблица1.219" style:family="table-row">
      <style:table-row-properties style:min-row-height="2.858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0af451" officeooo:paragraph-rsid="000af451" style:font-size-asian="10pt" style:font-size-complex="10pt"/>
    </style:style>
    <style:style style:name="P3" style:family="paragraph" style:parent-style-name="Table_20_Contents">
      <style:text-properties fo:font-size="10pt" officeooo:rsid="000ec8c9" officeooo:paragraph-rsid="000ec8c9" style:font-size-asian="10pt" style:font-size-complex="10pt"/>
    </style:style>
    <style:style style:name="P4" style:family="paragraph" style:parent-style-name="Table_20_Contents">
      <style:text-properties fo:font-size="10pt" officeooo:rsid="00115f50" officeooo:paragraph-rsid="00115f50" style:font-size-asian="10pt" style:font-size-complex="10pt"/>
    </style:style>
    <style:style style:name="P5" style:family="paragraph" style:parent-style-name="Table_20_Contents">
      <style:text-properties fo:font-size="10pt" officeooo:rsid="00163950" officeooo:paragraph-rsid="00163950" style:font-size-asian="10pt" style:font-size-complex="10pt"/>
    </style:style>
    <style:style style:name="P6" style:family="paragraph" style:parent-style-name="Table_20_Contents">
      <style:text-properties fo:font-size="10pt" officeooo:rsid="00176c88" style:font-size-asian="10pt" style:font-size-complex="10pt"/>
    </style:style>
    <style:style style:name="P7" style:family="paragraph" style:parent-style-name="Table_20_Contents">
      <style:text-properties fo:font-size="10pt" officeooo:rsid="00176c88" officeooo:paragraph-rsid="00176c88" style:font-size-asian="10pt" style:font-size-complex="10pt"/>
    </style:style>
    <style:style style:name="P8" style:family="paragraph" style:parent-style-name="Table_20_Contents">
      <style:text-properties fo:font-size="10pt" officeooo:rsid="0018644d" officeooo:paragraph-rsid="0018644d" style:font-size-asian="10pt" style:font-size-complex="10pt"/>
    </style:style>
    <style:style style:name="P9" style:family="paragraph" style:parent-style-name="Table_20_Contents">
      <style:text-properties fo:font-size="10pt" fo:background-color="transparen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size="10pt" fo:background-color="transparent" style:font-size-asian="10pt" style:font-size-complex="10pt"/>
    </style:style>
    <style:style style:name="P14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style:font-size-asian="10pt" style:font-size-complex="10pt"/>
    </style:style>
    <style:style style:name="P16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17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P18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size-complex="10pt"/>
    </style:style>
    <style:style style:name="P19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2" style:family="paragraph" style:parent-style-name="Table_20_Contents">
      <style:text-properties fo:background-color="transparent"/>
    </style:style>
    <style:style style:name="P23" style:family="paragraph" style:parent-style-name="Table_20_Contents">
      <style:text-properties fo:font-size="9.75pt" fo:background-color="transparent" style:font-size-asian="10pt" style:font-size-complex="10pt"/>
    </style:style>
    <style:style style:name="P24" style:family="paragraph" style:parent-style-name="Table_20_Contents">
      <style:text-properties fo:font-size="9.75pt" fo:font-weight="normal" fo:background-color="transparent" style:font-size-asian="10pt" style:font-size-complex="10pt"/>
    </style:style>
    <style:style style:name="P25" style:family="paragraph" style:parent-style-name="Table_20_Contents">
      <style:text-properties fo:font-size="9.69999980926514pt" style:font-size-asian="9.69999980926514pt" style:font-size-complex="9.69999980926514pt"/>
    </style:style>
    <style:style style:name="P26" style:family="paragraph" style:parent-style-name="Table_20_Contents">
      <style:text-properties officeooo:rsid="00163950" officeooo:paragraph-rsid="00163950"/>
    </style:style>
    <style:style style:name="P27" style:family="paragraph" style:parent-style-name="Table_20_Contents">
      <style:text-properties officeooo:rsid="00176c88" officeooo:paragraph-rsid="00176c88"/>
    </style:style>
    <style:style style:name="P28" style:family="paragraph" style:parent-style-name="Table_20_Contents">
      <style:text-properties officeooo:rsid="0018644d" officeooo:paragraph-rsid="0018644d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P32" style:family="paragraph" style:parent-style-name="Text_20_body">
      <style:text-properties fo:font-size="9.69999980926514pt" style:font-size-asian="9.69999980926514pt" style:font-size-complex="9.69999980926514pt"/>
    </style:style>
    <style:style style:name="P33" style:family="paragraph" style:parent-style-name="Table_20_Contents">
      <style:text-properties fo:background-color="transparent"/>
    </style:style>
    <style:style style:name="P34" style:family="paragraph" style:parent-style-name="Table_20_Contents">
      <style:text-properties fo:font-size="10pt" style:font-size-asian="10pt" style:font-size-complex="10pt"/>
    </style:style>
    <style:style style:name="P35" style:family="paragraph" style:parent-style-name="Table_20_Contents">
      <style:text-properties fo:font-size="10pt" officeooo:rsid="001bc5d1" officeooo:paragraph-rsid="001bc5d1" style:font-size-asian="10pt" style:font-size-complex="10pt"/>
    </style:style>
    <style:style style:name="P36" style:family="paragraph" style:parent-style-name="Table_20_Contents">
      <style:text-properties officeooo:rsid="00163950" officeooo:paragraph-rsid="00163950"/>
    </style:style>
    <style:style style:name="P37" style:family="paragraph" style:parent-style-name="Table_20_Contents">
      <style:text-properties officeooo:rsid="00176c88" officeooo:paragraph-rsid="00176c88"/>
    </style:style>
    <style:style style:name="P38" style:family="paragraph" style:parent-style-name="Table_20_Contents">
      <style:text-properties officeooo:rsid="0018644d" officeooo:paragraph-rsid="0018644d"/>
    </style:style>
    <style:style style:name="P39" style:family="paragraph" style:parent-style-name="Table_20_Contents">
      <style:text-properties officeooo:rsid="001bc5d1" officeooo:paragraph-rsid="001bc5d1"/>
    </style:style>
    <style:style style:name="T1" style:family="text">
      <style:text-properties fo:font-variant="normal" fo:text-transform="none" fo:color="#000000" style:font-name="times new roman" fo:font-size="9.75pt" fo:letter-spacing="normal" fo:font-style="normal"/>
    </style:style>
    <style:style style:name="T2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times new roman" fo:font-size="9.7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9.75pt" fo:letter-spacing="normal" fo:font-style="normal" fo:font-weight="normal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9.75pt" fo:letter-spacing="normal" fo:font-style="normal" fo:font-weight="normal" officeooo:rsid="000af451"/>
    </style:style>
    <style:style style:name="T8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9" style:family="text">
      <style:text-properties fo:font-variant="normal" fo:text-transform="none" fo:color="#000000" style:font-name="times new roman" fo:font-size="9.7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times new roman" fo:font-size="9.75pt" fo:letter-spacing="normal" fo:font-style="normal" fo:font-weight="bold" officeooo:rsid="00176c88" style:font-weight-asian="bold" style:font-weight-complex="bold"/>
    </style:style>
    <style:style style:name="T11" style:family="text">
      <style:text-properties fo:font-variant="normal" fo:text-transform="none" fo:color="#000000" style:font-name="times new roman" fo:font-size="9.75pt" fo:letter-spacing="normal" fo:font-style="normal" fo:font-weight="bold" officeooo:rsid="0018644d" style:font-weight-asian="bold" style:font-weight-complex="bold"/>
    </style:style>
    <style:style style:name="T12" style:family="text">
      <style:text-properties fo:font-variant="normal" fo:text-transform="none" fo:color="#000000" style:font-name="times new roman" fo:font-size="9.75pt" fo:letter-spacing="normal" fo:font-style="normal" fo:font-weight="bold" officeooo:rsid="000af451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4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/>
    </style:style>
    <style:style style:name="T16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19" style:family="text">
      <style:text-properties fo:font-variant="normal" fo:text-transform="none" fo:color="#009900" style:font-name="times new roman" fo:font-size="9.75pt" fo:letter-spacing="normal" fo:font-style="normal" fo:font-weight="normal"/>
    </style:style>
    <style:style style:name="T20" style:family="text">
      <style:text-properties fo:font-variant="normal" fo:text-transform="none" fo:color="#009900" style:font-name="times new roman" fo:font-size="9.75pt" fo:letter-spacing="normal" fo:font-style="normal" fo:font-weight="normal" fo:background-color="transparent" loext:char-shading-value="0"/>
    </style:style>
    <style:style style:name="T21" style:family="text">
      <style:text-properties fo:font-variant="normal" fo:text-transform="none" style:font-name="times new roman" fo:font-size="9.75pt" fo:letter-spacing="normal" fo:font-style="normal" fo:font-weight="bold"/>
    </style:style>
    <style:style style:name="T22" style:family="text">
      <style:text-properties fo:font-variant="normal" fo:text-transform="none" style:font-name="times new roman" fo:font-size="9.75pt" fo:letter-spacing="normal" fo:font-style="normal" fo:font-weight="bold" style:font-weight-asian="bold" style:font-weight-complex="bold"/>
    </style:style>
    <style:style style:name="T23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24" style:family="text">
      <style:text-properties fo:font-variant="normal" fo:text-transform="none" style:font-name="times new roman" fo:font-size="9.75pt" fo:letter-spacing="normal" fo:font-style="normal" fo:font-weight="normal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size="10pt" fo:font-weight="bold" style:font-size-asian="10pt" style:font-size-complex="10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color="#000000" style:font-name="Times New Roman" fo:background-color="#ffffff" loext:char-shading-value="0"/>
    </style:style>
    <style:style style:name="T31" style:family="text">
      <style:text-properties fo:color="#000000" style:font-name="Times New Roman" officeooo:rsid="00115f50" fo:background-color="#ffffff" loext:char-shading-value="0"/>
    </style:style>
    <style:style style:name="T32" style:family="text">
      <style:text-properties fo:color="#000000" style:font-name="Times New Roman" fo:font-weight="bold" fo:background-color="#ffffff" loext:char-shading-value="0" style:font-weight-asian="bold" style:font-weight-complex="bold"/>
    </style:style>
    <style:style style:name="T33" style:family="text">
      <style:text-properties fo:color="#000000" style:font-name="Times New Roman" fo:font-weight="bold" officeooo:rsid="00115f50" fo:background-color="#ffffff" loext:char-shading-value="0" style:font-weight-asian="bold" style:font-weight-complex="bold"/>
    </style:style>
    <style:style style:name="T34" style:family="text">
      <style:text-properties fo:color="#000000" fo:background-color="#ffffff" loext:char-shading-value="0"/>
    </style:style>
    <style:style style:name="T35" style:family="text">
      <style:text-properties fo:color="#000000" fo:font-weight="bold" fo:background-color="#ffffff" loext:char-shading-value="0" style:font-weight-asian="bold" style:font-weight-complex="bold"/>
    </style:style>
    <style:style style:name="T36" style:family="text">
      <style:text-properties fo:font-size="9.75pt"/>
    </style:style>
    <style:style style:name="T37" style:family="text">
      <style:text-properties fo:font-size="9.75pt" fo:font-weight="bold"/>
    </style:style>
    <style:style style:name="T38" style:family="text">
      <style:text-properties officeooo:rsid="000ec8c9"/>
    </style:style>
    <style:style style:name="T39" style:family="text">
      <style:text-properties officeooo:rsid="001598ab"/>
    </style:style>
    <style:style style:name="T40" style:family="text">
      <style:text-properties officeooo:rsid="00176c88"/>
    </style:style>
    <style:style style:name="T41" style:family="text">
      <style:text-properties officeooo:rsid="0018644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УТВЕРЖДАЮ</text:p>
      <text:p text:style-name="P29"/>
      <text:p text:style-name="P29"><text:s text:c="3"/>Председатель КУМИ Сланцевского </text:p>
      <text:p text:style-name="P29">муниципального района</text:p>
      <text:p text:style-name="P29">Н.А. Никифорчин</text:p>
      <text:p text:style-name="P29">______________________________</text:p>
      <text:p text:style-name="P29">Приказ от 27.11.2019 г. №65-п</text:p>
      <text:p text:style-name="P29"/>
      <text:p text:style-name="P29"/>
      <text:p text:style-name="P29"/>
      <text:p text:style-name="P30">ПЛАН</text:p>
      <text:p text:style-name="P30">проведения плановых проверок органов государственной власти, органов местного самоуправления, граждан на 2020 год</text:p>
      <text:p text:style-name="P30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1">Наименование собственника земельного участка, землепользователя, землевладельца. Арендатора</text:p>
            <text:p text:style-name="P1"/>
          </table:table-cell>
          <table:table-cell table:style-name="Таблица1.A1" office:value-type="string">
            <text:p text:style-name="P1">Адрес земельного участка, в отношении которого осуществляется муниципальный земельный контроль</text:p>
            <text:p text:style-name="P1"/>
          </table:table-cell>
          <table:table-cell table:style-name="Таблица1.A1" office:value-type="string">
            <text:p text:style-name="P1">Цель проведения проверки</text:p>
          </table:table-cell>
          <table:table-cell table:style-name="Таблица1.A1" office:value-type="string">
            <text:p text:style-name="P1">Основание проведения проверки</text:p>
          </table:table-cell>
          <table:table-cell table:style-name="Таблица1.F1" office:value-type="string">
            <text:p text:style-name="P31">Срок проведения проверки</text:p>
          </table:table-cell>
        </table:table-row>
        <table:table-row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P1">Кукушкина Людмила Федо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P1">Кукушкин Игорь Ю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1">Герасименко Николай Григо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5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P1">Волчанский Владимир Владимиро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1">Волчанская Ольга Владими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P1">Волчанская Галина Николае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P1">Лукин Вячеслав Михайло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P1">Андреянова Татьяна Георгиевна</text:p>
          </table:table-cell>
          <table:table-cell table:style-name="Таблица1.A2" office:value-type="string">
            <text:p text:style-name="P1">Ленинградская область, Сланцевский муниципальный район, Сланцевское городское <text:soft-page-break/>поселение, г.Сланцы, ул.Сиреневая, западнее д.1, земельный участок с к/н <text:span text:style-name="T25">47:28:0301004:151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P1">Багратуни Арно Валериевич</text:p>
          </table:table-cell>
          <table:table-cell table:style-name="Таблица1.A2" office:value-type="string">
            <text:p text:style-name="P1">Ленинградская область, г.Сланцы, ул. Станция Сланцы, д.16, </text:p>
            <text:p text:style-name="P10">к/н 47:28:0301004:23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10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10">к/н 47:28:0114001:2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10">к/н 47:28:0114001:3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Январь 2020</text:p>
          </table:table-cell>
        </table:table-row>
        <table:table-row>
          <table:table-cell table:style-name="Таблица1.A2" office:value-type="string">
            <text:p text:style-name="Table_20_Contents">12. </text:p>
          </table:table-cell>
          <table:table-cell table:style-name="Таблица1.A2" office:value-type="string">
            <text:p text:style-name="P1">Грушко Вячеслав Александро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база отдыха "Рябинка"</text:p>
            <text:p text:style-name="P10">47:28:0124001:5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3. </text:p>
          </table:table-cell>
          <table:table-cell table:style-name="Таблица1.A2" office:value-type="string">
            <text:p text:style-name="P1">Смирнов Александр Валерь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10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4.</text:p>
          </table:table-cell>
          <table:table-cell table:style-name="Таблица1.A2" office:value-type="string">
            <text:p text:style-name="P1"><text:span text:style-name="T2">Чернышева Нина Андреевна</text:span> 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10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5.</text:p>
          </table:table-cell>
          <table:table-cell table:style-name="Таблица1.A2" office:value-type="string">
            <text:p text:style-name="P1">Буров Александр Серге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Отрадное, д.39 земельный участок с к/н <text:span text:style-name="T25">47:28:0101002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6. </text:p>
          </table:table-cell>
          <table:table-cell table:style-name="Таблица1.A2" office:value-type="string">
            <text:p text:style-name="P1">Линченко Нина Алексеевна 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г, северо-западнее д.33, </text:span><text:span text:style-name="T18">земельный участок с к/н </text:span><text:span text:style-name="T9">47:28:0108001:3 </text:span><text:span text:style-name="T25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7.</text:p>
          </table:table-cell>
          <table:table-cell table:style-name="Таблица1.A2" office:value-type="string">
            <text:p text:style-name="P1">Линченко Нина Алексеевна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, юго-восточнее д.33, </text:span><text:span text:style-name="T18">земельный участок с к/н </text:span><text:span text:style-name="T9">47:28:0108001:4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8.</text:p>
          </table:table-cell>
          <table:table-cell table:style-name="Таблица1.A2" office:value-type="string">
            <text:p text:style-name="P1">Фатьянов Валерий Олегович</text:p>
          </table:table-cell>
          <table:table-cell table:style-name="Таблица1.A2" office:value-type="string">
            <text:p text:style-name="Table_20_Contents"><text:span text:style-name="T5">Ленинградская область, Сланцевский район, Черновское сельское </text:span><text:soft-page-break/><text:span text:style-name="T5">поселение, п. Черновское, ул. Школьная, д.1</text:span><text:span text:style-name="T9">, </text:span><text:span text:style-name="T14">земельный участок с к/н </text:span><text:span text:style-name="T27">47:28:0203001:5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19.</text:p>
          </table:table-cell>
          <table:table-cell table:style-name="Таблица1.A2" office:value-type="string">
            <text:p text:style-name="P1">Фомичева Елена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д.1 к/н </text:span><text:span text:style-name="T9">47:28:0203001:45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0.</text:p>
          </table:table-cell>
          <table:table-cell table:style-name="Таблица1.A2" office:value-type="string">
            <text:p text:style-name="P1">Наймушина Наталья Николае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<text:s/>к/н </text:span><text:span text:style-name="T9">47:28:0203003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1.</text:p>
          </table:table-cell>
          <table:table-cell table:style-name="Таблица1.A2" office:value-type="string">
            <text:p text:style-name="P1">Васильева Валентина Алексеевна</text:p>
          </table:table-cell>
          <table:table-cell table:style-name="Таблица1.A2" office:value-type="string">
            <text:p text:style-name="P17">Ленинградская область, Сланцевский муниципальный район, Черновское сельское поселение, д.Черновское, ул.Лесная, д.1 </text:p>
            <text:p text:style-name="Table_20_Contents"><text:span text:style-name="T3">к/н </text:span><text:span text:style-name="T8">47:28:0203002:15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2.</text:p>
          </table:table-cell>
          <table:table-cell table:style-name="Таблица1.A2" office:value-type="string">
            <text:p text:style-name="P1">Зайкина Людмила Михайл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8">47:28:0205002:3</text:span><text:span text:style-name="T2"> </text:span><text:span text:style-name="T26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3.</text:p>
          </table:table-cell>
          <table:table-cell table:style-name="Таблица1.A2" office:value-type="string">
            <text:p text:style-name="P1">Полуэктов Роман Геннади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8">47:28:0205002:3</text:span><text:span text:style-name="T2"> </text:span><text:span text:style-name="T26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4.</text:p>
          </table:table-cell>
          <table:table-cell table:style-name="Таблица1.A2" office:value-type="string">
            <text:p text:style-name="P1">Гертель Ирин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8">47:28:0205002:3</text:span><text:span text:style-name="T2"> </text:span><text:span text:style-name="T26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Февраль 2020</text:p>
          </table:table-cell>
        </table:table-row>
        <table:table-row>
          <table:table-cell table:style-name="Таблица1.A2" office:value-type="string">
            <text:p text:style-name="Table_20_Contents">25.</text:p>
          </table:table-cell>
          <table:table-cell table:style-name="Таблица1.A2" office:value-type="string">
            <text:p text:style-name="P1">Скокова Зинаида Александро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12, </text:p>
            <text:p text:style-name="Table_20_Contents"><text:span text:style-name="T3">к/н </text:span><text:span text:style-name="T8">47:28:0301014:25</text:span><text:span text:style-name="T26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26.</text:p>
          </table:table-cell>
          <table:table-cell table:style-name="Таблица1.A2" office:value-type="string">
            <text:p text:style-name="P1">Ефимов Николай Алекспндрович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8, </text:p>
            <text:p text:style-name="Table_20_Contents"><text:span text:style-name="T3">к/н </text:span><text:span text:style-name="T8">47:28:0301014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27.</text:p>
          </table:table-cell>
          <table:table-cell table:style-name="Таблица1.A2" office:value-type="string">
            <text:p text:style-name="P1">Наливайко Анна Евгенье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10, </text:p>
            <text:p text:style-name="Table_20_Contents"><text:span text:style-name="T3">к/н </text:span><text:span text:style-name="T8">47:28:0301014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28.</text:p>
          </table:table-cell>
          <table:table-cell table:style-name="Таблица1.A2" office:value-type="string">
            <text:p text:style-name="P1"><text:span text:style-name="T2">Кузьмин Павел Владимирович</text:span> 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7б, </text:p>
            <text:p text:style-name="Table_20_Contents"><text:span text:style-name="T3">к/н </text:span><text:span text:style-name="T8">47:28:0301015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29.</text:p>
          </table:table-cell>
          <table:table-cell table:style-name="Таблица1.A2" office:value-type="string">
            <text:p text:style-name="P1">Кузнецова Ольга Викторо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13а, </text:p>
            <text:p text:style-name="Table_20_Contents"><text:span text:style-name="T3">к/н </text:span><text:span text:style-name="T8">47:28:0301014:10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30. 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5а, </text:p>
            <text:p text:style-name="Table_20_Contents"><text:span text:style-name="T3">к/н </text:span><text:span text:style-name="T8">47:28:0301033: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1.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5В, </text:p>
            <text:p text:style-name="Table_20_Contents"><text:span text:style-name="T3">к/н </text:span><text:span text:style-name="T8">47:28:0301033:3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2.</text:p>
          </table:table-cell>
          <table:table-cell table:style-name="Таблица1.A2" office:value-type="string">
            <text:p text:style-name="P1">Смирнова Татьяна Васильевна</text:p>
          </table:table-cell>
          <table:table-cell table:style-name="Таблица1.A2" office:value-type="string">
            <text:p text:style-name="P17">Ленинградская область, <text:s/>г. Сланцы, ул. Гавриловская, д.38, </text:p>
            <text:p text:style-name="Table_20_Contents"><text:span text:style-name="T3">к/н </text:span><text:span text:style-name="T8">47:28:0301014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3.</text:p>
          </table:table-cell>
          <table:table-cell table:style-name="Таблица1.A2" office:value-type="string">
            <text:p text:style-name="P1">Савельева Наталья Петровна</text:p>
          </table:table-cell>
          <table:table-cell table:style-name="Таблица1.A2" office:value-type="string">
            <text:p text:style-name="P1">Ленинградская область, Сланцевский район, Сланцевское городское поселение, г. Сланцы, ул. Док, д.6, </text:p>
            <text:p text:style-name="P1">к/н <text:span text:style-name="T25">47:28:0301017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4.</text:p>
          </table:table-cell>
          <table:table-cell table:style-name="Таблица1.A2" office:value-type="string">
            <text:p text:style-name="P1">Игнатов Владимир Сергеевич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8">47:28:0301045:20</text:span><text:span text:style-name="T2"> </text:span><text:span text:style-name="T26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5.</text:p>
          </table:table-cell>
          <table:table-cell table:style-name="Таблица1.A2" office:value-type="string">
            <text:p text:style-name="P1">Игнатова Надежда Сергеевна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8">47:28:0301045:20</text:span><text:span text:style-name="T2"> </text:span><text:span text:style-name="T26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6. </text:p>
          </table:table-cell>
          <table:table-cell table:style-name="Таблица1.A2" office:value-type="string">
            <text:p text:style-name="P1"><text:span text:style-name="T2">Игнатова Виктория Александровна</text:span> 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8">47:28:0301045:20</text:span><text:span text:style-name="T2"> </text:span><text:span text:style-name="T26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7.</text:p>
          </table:table-cell>
          <table:table-cell table:style-name="Таблица1.A2" office:value-type="string">
            <text:p text:style-name="P1">Феофанов Владимир Николаевич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5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8.</text:p>
          </table:table-cell>
          <table:table-cell table:style-name="Таблица1.A2" office:value-type="string">
            <text:p text:style-name="P1">Шестопалова Людмила Николаевна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5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39.</text:p>
          </table:table-cell>
          <table:table-cell table:style-name="Таблица1.A2" office:value-type="string">
            <text:p text:style-name="P1">Михайлова Антонина Николаевна</text:p>
          </table:table-cell>
          <table:table-cell table:style-name="Таблица1.A2" office:value-type="string">
            <text:p text:style-name="P17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5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40.</text:p>
          </table:table-cell>
          <table:table-cell table:style-name="Таблица1.A2" office:value-type="string">
            <text:p text:style-name="P1">Прокофьева Раиса Михайл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Ремонтников, д.3/13, к/н <text:span text:style-name="T25">47:28:0301039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41.</text:p>
          </table:table-cell>
          <table:table-cell table:style-name="Таблица1.A2" office:value-type="string">
            <text:p text:style-name="P1">Яковлев Олег Павл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Профсоюзный (уч.12), <text:s text:c="7"/>к/н <text:span text:style-name="T25">47:28:0301047:5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рт 2020</text:p>
          </table:table-cell>
        </table:table-row>
        <table:table-row>
          <table:table-cell table:style-name="Таблица1.A2" office:value-type="string">
            <text:p text:style-name="Table_20_Contents">42.</text:p>
          </table:table-cell>
          <table:table-cell table:style-name="Таблица1.A2" office:value-type="string">
            <text:p text:style-name="P1">Островская Светлана Анатольев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Загривское сельское поселение, д. Переволок,  земельный участок с к/н </text:span><text:span text:style-name="T32">47:28:0107003:43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43.</text:p>
          </table:table-cell>
          <table:table-cell table:style-name="Таблица1.A2" office:value-type="string">
            <text:p text:style-name="P1">Трофимов Юрий Алексее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Старопольское сельское поселение, д. Велетово, д.41 земельный участок с к/н </text:span><text:span text:style-name="T32">47:28:0543002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44.</text:p>
          </table:table-cell>
          <table:table-cell table:style-name="Таблица1.A2" office:value-type="string">
            <text:p text:style-name="P1">Голубева Надежда Васильев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Выскатское сельское поселение, д. Кривицы, д.20, земельный участок с к/н </text:span><text:span text:style-name="T32">47:28:0429001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45.</text:p>
          </table:table-cell>
          <table:table-cell table:style-name="Таблица1.A2" office:value-type="string">
            <text:p text:style-name="P1">Иванов Михаил Анатолье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Загривское сельское поселение, д. Втроя,  земельный участок с к/н </text:span><text:span text:style-name="T32">47:28:0109001:7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46.</text:p>
          </table:table-cell>
          <table:table-cell table:style-name="Таблица1.A2" office:value-type="string">
            <text:p text:style-name="P1">Капинос Владимир Дмитрие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Старопольское сельское поселение, д. Старополье  земельный участок с к/н </text:span><text:span text:style-name="T32">47:28:0509002:127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  <text:p text:style-name="P31"/>
          </table:table-cell>
        </table:table-row>
        <table:table-row>
          <table:table-cell table:style-name="Таблица1.A48" office:value-type="float" office:value="47">
            <text:p text:style-name="Table_20_Contents">47</text:p>
          </table:table-cell>
          <table:table-cell table:style-name="Таблица1.A2" office:value-type="string">
            <text:p text:style-name="P1">Теффо Мария Клинов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Старопольское сельское поселение, дер. Бор, д.33а  земельный участок с к/н </text:span><text:span text:style-name="T32">47:28:0526001:58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  <text:p text:style-name="P31"/>
          </table:table-cell>
        </table:table-row>
        <table:table-row>
          <table:table-cell table:style-name="Таблица1.A48" office:value-type="float" office:value="48">
            <text:p text:style-name="Table_20_Contents">48</text:p>
          </table:table-cell>
          <table:table-cell table:style-name="Таблица1.A2" office:value-type="string">
            <text:p text:style-name="P1">Пономарев Алексей Анатольевич</text:p>
          </table:table-cell>
          <table:table-cell table:style-name="Таблица1.A2" office:value-type="string">
            <text:p text:style-name="P32"><text:span text:style-name="T34">Ленинградская область, Сланцевский муниципальный район, Старопольское сельское поселение, дер. Рудница, участок 16  земельный участок с к/н </text:span><text:span text:style-name="T35">47:28:0540001:8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  <text:p text:style-name="P31"/>
          </table:table-cell>
        </table:table-row>
        <table:table-row>
          <table:table-cell table:style-name="Таблица1.A48" office:value-type="float" office:value="49">
            <text:p text:style-name="Table_20_Contents">49</text:p>
          </table:table-cell>
          <table:table-cell table:style-name="Таблица1.A2" office:value-type="string">
            <text:p text:style-name="P1">Рачкова Мария Трофим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Загородная, д.71, к/н <text:span text:style-name="T25">47:28:0301057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0.</text:p>
          </table:table-cell>
          <table:table-cell table:style-name="Таблица1.A2" office:value-type="string">
            <text:p text:style-name="P1">Михайлов Владимир Владимирович</text:p>
          </table:table-cell>
          <table:table-cell table:style-name="Таблица1.A2" office:value-type="string">
            <text:p text:style-name="P1">г. Сланцы, ул. Загородная, д.43 </text:p>
          </table:table-cell>
          <table:table-cell table:style-name="Таблица1.A2" office:value-type="string">
            <text:p text:style-name="P1">Соблюдение земельного <text:soft-page-break/>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1.</text:p>
          </table:table-cell>
          <table:table-cell table:style-name="Таблица1.A2" office:value-type="string">
            <text:p text:style-name="P1">Семидоцкий Михаил Федорович</text:p>
          </table:table-cell>
          <table:table-cell table:style-name="Таблица1.A2" office:value-type="string">
            <text:p text:style-name="P17">Ленинградская область, , г. Сланцы, ул. Гавриловская, д.56 <text:s text:c="20"/></text:p>
            <text:p text:style-name="P1"><text:span text:style-name="T2">к/н</text:span> <text:span text:style-name="T8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2.</text:p>
          </table:table-cell>
          <table:table-cell table:style-name="Таблица1.A2" office:value-type="string">
            <text:p text:style-name="P1">Семидоцкая Елена Михайловна</text:p>
          </table:table-cell>
          <table:table-cell table:style-name="Таблица1.A2" office:value-type="string">
            <text:p text:style-name="P17">Ленинградская область, , г. Сланцы, ул. Гавриловская, д.56 <text:s text:c="20"/></text:p>
            <text:p text:style-name="P1"><text:span text:style-name="T2">к/н</text:span> <text:span text:style-name="T8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3.</text:p>
          </table:table-cell>
          <table:table-cell table:style-name="Таблица1.A2" office:value-type="string">
            <text:p text:style-name="P1">Джабаев Бахтияр Адем Оглы 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Гавриловская, д.16, <text:s text:c="14"/>к/н </text:span><text:span text:style-name="T9">47:28:0301014:23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4.</text:p>
          </table:table-cell>
          <table:table-cell table:style-name="Таблица1.A2" office:value-type="string">
            <text:p text:style-name="P1">Бабаев Михаил Николаевич</text:p>
          </table:table-cell>
          <table:table-cell table:style-name="Таблица1.A2" office:value-type="string">
            <text:p text:style-name="P17">Ленинградская область, , г. Сланцы, ул. Пригородная, д.10 <text:s text:c="20"/></text:p>
            <text:p text:style-name="P1"><text:span text:style-name="T2">к/н</text:span> <text:span text:style-name="T8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5.</text:p>
          </table:table-cell>
          <table:table-cell table:style-name="Таблица1.A2" office:value-type="string">
            <text:p text:style-name="P1">Бабаева Оксана Павловна</text:p>
          </table:table-cell>
          <table:table-cell table:style-name="Таблица1.A2" office:value-type="string">
            <text:p text:style-name="P17">Ленинградская область, , г. Сланцы, ул. Пригородная, д.10 <text:s text:c="20"/></text:p>
            <text:p text:style-name="P21"><text:span text:style-name="T36">к/н</text:span> <text:span text:style-name="T37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Table_20_Contents">56.</text:p>
          </table:table-cell>
          <table:table-cell table:style-name="Таблица1.A2" office:value-type="string">
            <text:p text:style-name="P1">Давыдова Мария Ивановна</text:p>
          </table:table-cell>
          <table:table-cell table:style-name="Таблица1.A2" office:value-type="string">
            <text:p text:style-name="P17">Ленинградская область, , г. Сланцы, ул. Пригородная, д.17 <text:s text:c="20"/></text:p>
            <text:p text:style-name="P21"><text:span text:style-name="T36">к/н</text:span> <text:span text:style-name="T37">47:28:0327001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P22">57.</text:p>
          </table:table-cell>
          <table:table-cell table:style-name="Таблица1.A2" office:value-type="string">
            <text:p text:style-name="P1">Смирнова Татьяна Александровна</text:p>
          </table:table-cell>
          <table:table-cell table:style-name="Таблица1.A2" office:value-type="string">
            <text:p text:style-name="P17">Ленинградская область, , г. Сланцы, пер. Замошский, д.29 <text:s text:c="20"/></text:p>
            <text:p text:style-name="P21"><text:span text:style-name="T36">к/н</text:span> <text:span text:style-name="T37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P22">58.</text:p>
          </table:table-cell>
          <table:table-cell table:style-name="Таблица1.A2" office:value-type="string">
            <text:p text:style-name="P1">Смирнов Артём Владимирович</text:p>
          </table:table-cell>
          <table:table-cell table:style-name="Таблица1.A2" office:value-type="string">
            <text:p text:style-name="P17">Ленинградская область, , г. Сланцы, пер. Замошский, д.29 <text:s text:c="20"/></text:p>
            <text:p text:style-name="P21"><text:span text:style-name="T36">к/н</text:span> <text:span text:style-name="T37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P22">59.</text:p>
          </table:table-cell>
          <table:table-cell table:style-name="Таблица1.A2" office:value-type="string">
            <text:p text:style-name="P1">Андреева Любовь Алексеевна</text:p>
          </table:table-cell>
          <table:table-cell table:style-name="Таблица1.A2" office:value-type="string">
            <text:p text:style-name="P17">Ленинградская область, , г. Сланцы, пер. Замошский, д.29 <text:s text:c="20"/></text:p>
            <text:p text:style-name="P21"><text:span text:style-name="T36">к/н</text:span> <text:span text:style-name="T37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прель 2020</text:p>
          </table:table-cell>
        </table:table-row>
        <table:table-row>
          <table:table-cell table:style-name="Таблица1.A2" office:value-type="string">
            <text:p text:style-name="P22">60.</text:p>
          </table:table-cell>
          <table:table-cell table:style-name="Таблица1.A2" office:value-type="string">
            <text:p text:style-name="P1">Письменный Игорь Валерье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<text:span text:style-name="T2">Ленинградская область, <text:s/>г. Сланцы, ул. Рабочая д.9, <text:s text:c="14"/>к/н </text:span><text:span text:style-name="T9">47:28:0301016:56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1">
            <text:p text:style-name="P22">61</text:p>
          </table:table-cell>
          <table:table-cell table:style-name="Таблица1.A2" office:value-type="string">
            <text:p text:style-name="P1">Степанов Александр Дмитрие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Новосельское сельское поселение, дер. Каменец, д.12  земельный участок с к/н </text:span><text:span text:style-name="T32">47:28:0464001:36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2">
            <text:p text:style-name="P22">62</text:p>
          </table:table-cell>
          <table:table-cell table:style-name="Таблица1.A2" office:value-type="string">
            <text:p text:style-name="P1">Васильев Артур Николаевич</text:p>
          </table:table-cell>
          <table:table-cell table:style-name="Таблица1.A2" office:value-type="string">
            <text:p text:style-name="P1"><text:span text:style-name="T2">Ленинградская область, </text:span>г. Сланцы (массив 4 участок 44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3">
            <text:p text:style-name="P22">63</text:p>
          </table:table-cell>
          <table:table-cell table:style-name="Таблица1.A2" office:value-type="string">
            <text:p text:style-name="P1">Пашковский Александр Никит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Вокзальная (5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ext:soft-page-break/>
        <table:table-row table:style-name="Таблица1.65">
          <table:table-cell table:style-name="Таблица1.A48" office:value-type="float" office:value="64">
            <text:p text:style-name="P22">64</text:p>
          </table:table-cell>
          <table:table-cell table:style-name="Таблица1.A2" office:value-type="string">
            <text:p text:style-name="P1">Васильева Марина Олег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Шоссейный, д.12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5">
            <text:p text:style-name="P22">65</text:p>
          </table:table-cell>
          <table:table-cell table:style-name="Таблица1.A2" office:value-type="string">
            <text:p text:style-name="P1">Семенов Дмитрий Анатолье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Лесная, д.32а, к/н <text:s/><text:span text:style-name="T25">47:28:0301042:1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6">
            <text:p text:style-name="P22">66</text:p>
          </table:table-cell>
          <table:table-cell table:style-name="Таблица1.A2" office:value-type="string">
            <text:p text:style-name="P1">Манина Елена Вениамино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5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7">
            <text:p text:style-name="P22">67</text:p>
          </table:table-cell>
          <table:table-cell table:style-name="Таблица1.A2" office:value-type="string">
            <text:p text:style-name="P1">Манин Андрей Игоревич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5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48" office:value-type="float" office:value="68">
            <text:p text:style-name="P22">68</text:p>
          </table:table-cell>
          <table:table-cell table:style-name="Таблица1.A2" office:value-type="string">
            <text:p text:style-name="P1">Манина Мария Игор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5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69.</text:p>
          </table:table-cell>
          <table:table-cell table:style-name="Таблица1.A2" office:value-type="string">
            <text:p text:style-name="P1">Костина Надежда Григорь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Полевая, д.27, к/н <text:span text:style-name="T25">47:28:0301030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70.</text:p>
          </table:table-cell>
          <table:table-cell table:style-name="Таблица1.A2" office:value-type="string">
            <text:p text:style-name="P1">Белухин Вячеслав Алексе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8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71.</text:p>
          </table:table-cell>
          <table:table-cell table:style-name="Таблица1.A2" office:value-type="string">
            <text:p text:style-name="P1">Белухина Галина Анатол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8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72.</text:p>
          </table:table-cell>
          <table:table-cell table:style-name="Таблица1.A2" office:value-type="string">
            <text:p text:style-name="P1">Демин Кирилл Викторович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9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73.</text:p>
          </table:table-cell>
          <table:table-cell table:style-name="Таблица1.A2" office:value-type="string">
            <text:p text:style-name="P1">Вансович Елена Юрье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9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май 2020</text:p>
          </table:table-cell>
        </table:table-row>
        <table:table-row>
          <table:table-cell table:style-name="Таблица1.A2" office:value-type="string">
            <text:p text:style-name="P22">74.</text:p>
          </table:table-cell>
          <table:table-cell table:style-name="Таблица1.A2" office:value-type="string">
            <text:p text:style-name="P1">Матющенко Алексей Александрович</text:p>
          </table:table-cell>
          <table:table-cell table:style-name="Таблица1.A2" office:value-type="string">
            <text:p text:style-name="P1">г. Сланцы, ул. Деревообделочников, д.17, к/н <text:s/><text:span text:style-name="T25">47:28:030101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75.</text:p>
          </table:table-cell>
          <table:table-cell table:style-name="Таблица1.A2" office:value-type="string">
            <text:p text:style-name="P1">Немцева Елена Валерьевна</text:p>
          </table:table-cell>
          <table:table-cell table:style-name="Таблица1.A2" office:value-type="string">
            <text:p text:style-name="P1">г. Сланцы, ул. Светлая, д.9, к/н <text:span text:style-name="T25">47:28:0301004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76.</text:p>
          </table:table-cell>
          <table:table-cell table:style-name="Таблица1.A2" office:value-type="string">
            <text:p text:style-name="P1">Степанова Елена Анатолье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Набережная, д.28-а, <text:s text:c="13"/>к/н </text:span><text:span text:style-name="T26"><text:s/></text:span><text:span text:style-name="T28">47:28:0301055:16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77.</text:p>
          </table:table-cell>
          <table:table-cell table:style-name="Таблица1.A2" office:value-type="string">
            <text:p text:style-name="P1">Зеленко Ольга Владиславовна</text:p>
          </table:table-cell>
          <table:table-cell table:style-name="Таблица1.A2" office:value-type="string">
            <text:p text:style-name="P1">г. Сланцы, ул. Лесная, д.5, <text:s/>к/н <text:span text:style-name="T25">47:28:030104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78.</text:p>
          </table:table-cell>
          <table:table-cell table:style-name="Таблица1.A2" office:value-type="string">
            <text:p text:style-name="P1">Кузнецов Анатолий Василь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Выскатское сельское </text:span><text:soft-page-break/><text:span text:style-name="T3">поселение, д. Казино, участок 19.2</text:span><text:span text:style-name="T26"> , к/н </text:span><text:span text:style-name="T8">47:28:0420001:120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79.</text:p>
          </table:table-cell>
          <table:table-cell table:style-name="Таблица1.A2" office:value-type="string">
            <text:p text:style-name="P1">Александрова Евгения Его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Пантелейково, д.3, к/н </text:span><text:span text:style-name="T9">47:28:0425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0.</text:p>
          </table:table-cell>
          <table:table-cell table:style-name="Таблица1.A2" office:value-type="string">
            <text:p text:style-name="P1">Яковлева Ирина Константинов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д.Морди,, <text:s text:c="29"/>к/н </text:span><text:span text:style-name="T9">47:28:0541001:4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48" office:value-type="float" office:value="81">
            <text:p text:style-name="P22">81</text:p>
          </table:table-cell>
          <table:table-cell table:style-name="Таблица1.A2" office:value-type="string">
            <text:p text:style-name="P1">Осинин Евгений Федоро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д.Морди,, <text:s text:c="29"/>к/н </text:span><text:span text:style-name="T9">47:28:054100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2.</text:p>
          </table:table-cell>
          <table:table-cell table:style-name="Таблица1.A2" office:value-type="string">
            <text:p text:style-name="P1">Осипова Рита Александ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Большая Руя, д.27 <text:s text:c="39"/>к/н </text:span><text:span text:style-name="T9">47:28:0427002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3.</text:p>
          </table:table-cell>
          <table:table-cell table:style-name="Таблица1.A2" office:value-type="string">
            <text:p text:style-name="P1">Сапов Андрей Анатолье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Зеленая Роща, <text:span text:style-name="T25">к/н 47:28:0301009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48" office:value-type="float" office:value="84">
            <text:p text:style-name="P22">84</text:p>
          </table:table-cell>
          <table:table-cell table:style-name="Таблица1.A2" office:value-type="string">
            <text:p text:style-name="P1">Янушковский Виталий Юл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Горбово, д.17, к/н </text:span><text:span text:style-name="T9">47:28:0415001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5.</text:p>
          </table:table-cell>
          <table:table-cell table:style-name="Таблица1.A2" office:value-type="string">
            <text:p text:style-name="P1">Петрова Любовь Сергеевна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Жуковского, д.13а.1, к/н </text:span><text:span text:style-name="T9">47:28:0301053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<text:s/>июнь2020</text:p>
          </table:table-cell>
        </table:table-row>
        <table:table-row>
          <table:table-cell table:style-name="Таблица1.A2" office:value-type="string">
            <text:p text:style-name="P22">86.</text:p>
          </table:table-cell>
          <table:table-cell table:style-name="Таблица1.A2" office:value-type="string">
            <text:p text:style-name="P1">Кинева Лилия Васильевна</text:p>
          </table:table-cell>
          <table:table-cell table:style-name="Таблица1.A2" office:value-type="string">
            <text:p text:style-name="P17">Ленинградская область, г. Сланцы, пер.Новый д.6, </text:p>
            <text:p text:style-name="P1"><text:span text:style-name="T2">к/н </text:span><text:span text:style-name="T9">47:28:0301051:1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48" office:value-type="float" office:value="87">
            <text:p text:style-name="P22">87</text:p>
          </table:table-cell>
          <table:table-cell table:style-name="Таблица1.A2" office:value-type="string">
            <text:p text:style-name="P1">Новикова Валентина Ивано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дер. Сосновка, западнее д.21, <text:s text:c="23"/>к/н </text:span><text:span text:style-name="T9">47:28:0115001:112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8.</text:p>
          </table:table-cell>
          <table:table-cell table:style-name="Таблица1.A2" office:value-type="string">
            <text:p text:style-name="P1">Ашерчук Алексей Никола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Сланцевское городское поселение, г. Сланцы, район ДОК-ул. Красная, участок № 24, <text:s text:c="41"/>к/н <text:s/></text:span><text:span text:style-name="T8">47:28:0301019:167</text:span><text:span text:style-name="T2"> </text:span><text:span text:style-name="T26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нь 2020</text:p>
          </table:table-cell>
        </table:table-row>
        <table:table-row>
          <table:table-cell table:style-name="Таблица1.A2" office:value-type="string">
            <text:p text:style-name="P22">89.</text:p>
          </table:table-cell>
          <table:table-cell table:style-name="Таблица1.A2" office:value-type="string">
            <text:p text:style-name="P1">Кирсанова Наталья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</text:span><text:soft-page-break/><text:span text:style-name="T2">поселение, </text:span><text:span text:style-name="T20">возможно д.Морди</text:span><text:span text:style-name="T19"> </text:span><text:span text:style-name="T2">земельный участок №62, <text:s text:c="4"/>к/н </text:span><text:span text:style-name="T9">47:28:0544004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0.</text:p>
          </table:table-cell>
          <table:table-cell table:style-name="Таблица1.A2" office:value-type="string">
            <text:p text:style-name="P1">Критский Игорь Анатольевич</text:p>
          </table:table-cell>
          <table:table-cell table:style-name="Таблица1.A2" office:value-type="string">
            <text:p text:style-name="P17">Ленинградская область, Сланцевский муниципальный район, Старопольское сельское поселение, д.Кошелевичи, д.34</text:p>
            <text:p text:style-name="P1"><text:span text:style-name="T2"><text:s/>к/н </text:span><text:span text:style-name="T9">47:28:0550001:18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1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Загривское сельское поселение, восточнее дер.Загривье,</text:p>
            <text:p text:style-name="P9"><text:span text:style-name="T2">к/н </text:span><text:span text:style-name="T9">47:28:0128001:31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2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Загривское сельское поселение, дер.Загривье,</text:p>
            <text:p text:style-name="P9"><text:span text:style-name="T2">к/н </text:span><text:span text:style-name="T9">47:28:0128001:3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3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Загривское сельское поселение, дер.Загривье,</text:p>
            <text:p text:style-name="P9"><text:span text:style-name="T2">к/н </text:span><text:span text:style-name="T9">47:28:0128001:32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4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28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5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28001:36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6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28001:37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7.</text:p>
          </table:table-cell>
          <table:table-cell table:style-name="Таблица1.A2" office:value-type="string">
            <text:p text:style-name="P9">Шумайлов Евгений Валерьевич 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28001:38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8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Загривское сельское поселение, земли АОЗТ "Сланцевское".</text:span> </text:p>
            <text:p text:style-name="P9"><text:span text:style-name="T2">к/н </text:span><text:span text:style-name="T9">47:28:0128001:84</text:span> <text:span text:style-name="T9">-С/Х</text:span></text:p>
            <text:p text:style-name="P9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99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асть, Сланцевский район, Загривское сельское <text:soft-page-break/>поселение, земли АОЗТ "Сланцевское", в 430 м северо-восточнее дер. Кондуши</text:p>
            <text:p text:style-name="P9"><text:span text:style-name="T2">к/н </text:span><text:span text:style-name="T9">47:28:0128001:86</text:span> <text:span text:style-name="T9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P22">100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асть, Сланцевский район, Загривское сельское поселение, земли АОЗТ "Сланцевское", в 170 м северо-восточнее дер Кондуши</text:p>
            <text:p text:style-name="P9"><text:span text:style-name="T2">к/н </text:span><text:span text:style-name="T9">47:28:0128001:88-С/Х</text:span><text:span text:style-name="T17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1. 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Загривское сельское поселение, земли АОЗТ "Сланцевское"</text:span> </text:p>
            <text:p text:style-name="P9"><text:span text:style-name="T2">к/н </text:span><text:span text:style-name="T9">47:28:0128001:89-С/Х</text:span><text:span text:style-name="T17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2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асть, Сланцевский район, Загривское сельское поселение, южнее дер.Степановщина</text:p>
            <text:p text:style-name="P9"><text:span text:style-name="T2">к/н </text:span><text:span text:style-name="T9">47:28:0128001:63</text:span><text:span text:style-name="T17"> </text:span><text:span text:style-name="T9">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3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01003:120-С/Х</text:span><text:span text:style-name="T17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4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01003:121</text:span><text:span text:style-name="T17"> </text:span><text:span text:style-name="T9">-С/Х</text:span><text:span text:style-name="T17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5.</text:p>
          </table:table-cell>
          <table:table-cell table:style-name="Таблица1.A2" office:value-type="string">
            <text:p text:style-name="P9">Шумайлов Евгений Валерьевич</text:p>
          </table:table-cell>
          <table:table-cell table:style-name="Таблица1.A2" office:value-type="string">
            <text:p text:style-name="P18">Ленинградская обл, р-н Сланцевский, Загривское сельское поселение, восточнее д Отрадное</text:p>
            <text:p text:style-name="P9"><text:span text:style-name="T2">к/н </text:span><text:span text:style-name="T9">47:28:0101003:122</text:span><text:span text:style-name="T17"> </text:span><text:span text:style-name="T9">-С/Х</text:span><text:span text:style-name="T17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6.</text:p>
          </table:table-cell>
          <table:table-cell table:style-name="Таблица1.A2" office:value-type="string">
            <text:p text:style-name="P9"><text:span text:style-name="T2">Калугин Виктор Андреевич</text:span> 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Загривское сельское поселение, в 4500 метрах юго-западнее дер.Загривье</text:p>
            <text:p text:style-name="P11"><text:span text:style-name="T1">к/н 47:28:0128001:91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7.</text:p>
          </table:table-cell>
          <table:table-cell table:style-name="Таблица1.A2" office:value-type="string">
            <text:p text:style-name="P1">Бурковский Олег Григор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ланцевское городское поселение, г. Сланцы, Комсомольское шоссе, уч. 5В, <text:s text:c="2"/>к/н </text:span><text:span text:style-name="T9">47:28:0301001:218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8.</text:p>
          </table:table-cell>
          <table:table-cell table:style-name="Таблица1.A2" office:value-type="string">
            <text:p text:style-name="P1">Рамзен- Евдокимова Роза Васильев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д. Песвицы, д.24, земельный участок с к/н </text:span><text:soft-page-break/><text:span text:style-name="T32">47:28:0409001:2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09.</text:p>
          </table:table-cell>
          <table:table-cell table:style-name="Таблица1.A2" office:value-type="string">
            <text:p text:style-name="P1">Тарасова Елена Александров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Выскатское сельское поселение, д. Залесье, участок 3.1, земельный участок с к/н </text:span><text:span text:style-name="T32">47:28:0405001:168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10.</text:p>
          </table:table-cell>
          <table:table-cell table:style-name="Таблица1.A2" office:value-type="string">
            <text:p text:style-name="P1">Мамыкина Юлия Валер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Загородная, д.1, <text:s text:c="20"/>к/н</text:span><text:span text:style-name="T26"> </text:span><text:span text:style-name="T8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11.</text:p>
          </table:table-cell>
          <table:table-cell table:style-name="Таблица1.A2" office:value-type="string">
            <text:p text:style-name="P1">Иванова Анастасия Михайл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Загородная, д.1, <text:s text:c="20"/>к/н</text:span> <text:span text:style-name="T8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12. </text:p>
          </table:table-cell>
          <table:table-cell table:style-name="Таблица1.A2" office:value-type="string">
            <text:p text:style-name="P2">Каракулян Вартан Суренович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</text:span><text:span text:style-name="T7">д.Сижно, д.23</text:span><text:span text:style-name="T2">, <text:s text:c="20"/>к/н</text:span> <text:span text:style-name="T8">47:28:0</text:span><text:span text:style-name="T12">0403002:34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июль 2020</text:p>
          </table:table-cell>
        </table:table-row>
        <table:table-row>
          <table:table-cell table:style-name="Таблица1.A2" office:value-type="string">
            <text:p text:style-name="Table_20_Contents">113. </text:p>
          </table:table-cell>
          <table:table-cell table:style-name="Таблица1.A2" office:value-type="string">
            <text:p text:style-name="P1">Кеслер Александр Викторо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Гостицкое сельское поселение, д. Тухтово, участок 35б, земельный участок с к/н </text:span><text:span text:style-name="T32">47:28:0118002:15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 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114.</text:p>
          </table:table-cell>
          <table:table-cell table:style-name="Таблица1.A2" office:value-type="string">
            <text:p text:style-name="P1">Тяжин Максим Александро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Гостицкое сельское поселение, д. Тухтово, участок 1д, земельный участок с к/н </text:span><text:span text:style-name="T32">47:28:0118001:115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 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115.</text:p>
          </table:table-cell>
          <table:table-cell table:style-name="Таблица1.A2" office:value-type="string">
            <text:p text:style-name="P1">Яблоков Андрей Алексее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</text:span><text:span text:style-name="T31">Загривс</text:span><text:span text:style-name="T30">кое сельское поселение, д. </text:span><text:span text:style-name="T31">Отрадное, д.71а</text:span><text:span text:style-name="T30">, земельный участок с к/н </text:span><text:span text:style-name="T32">47:28:0</text:span><text:span text:style-name="T33">101003:112, 47:28:0101003:1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 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116. </text:p>
          </table:table-cell>
          <table:table-cell table:style-name="Таблица1.A2" office:value-type="string">
            <text:p text:style-name="P4">Васильев Александр Вячеславович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Новосельское сельское поселение, д. Марьково, д.1, земельный участок с к/н </text:span><text:span text:style-name="T32">47:28:0440001:3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 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117.</text:p>
          </table:table-cell>
          <table:table-cell table:style-name="Таблица1.A2" office:value-type="string">
            <text:p text:style-name="P1">Андрианова Анна Иванона</text:p>
          </table:table-cell>
          <table:table-cell table:style-name="Таблица1.A2" office:value-type="string">
            <text:p text:style-name="P25"><text:span text:style-name="T30">Ленинградская область, Сланцевский муниципальный район, Новосельское сельское </text:span><text:soft-page-break/><text:span text:style-name="T30">поселение, д. Рыжиково, д.8, земельный участок с к/н </text:span><text:span text:style-name="T32">47:28:0432001:17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 </text:p>
            <text:p text:style-name="P31"/>
          </table:table-cell>
        </table:table-row>
        <table:table-row>
          <table:table-cell table:style-name="Таблица1.A2" office:value-type="string">
            <text:p text:style-name="Table_20_Contents">118.</text:p>
          </table:table-cell>
          <table:table-cell table:style-name="Таблица1.A2" office:value-type="string">
            <text:p text:style-name="P9">Черемисина Евгения Казимировна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Новосельское сельское поселение, д.Новоселье, д.9, земельный участок прилегающий к изолированной части жилого дома с юго-западной стороны с дощатым сараем</text:p>
            <text:p text:style-name="P11"><text:span text:style-name="T1">к/н части жилого дома 47:28:0000000:5288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19.</text:p>
          </table:table-cell>
          <table:table-cell table:style-name="Таблица1.A2" office:value-type="string">
            <text:p text:style-name="P9">Кулмурзаев Бакытбек Мамарасулович</text:p>
          </table:table-cell>
          <table:table-cell table:style-name="Таблица1.A2" office:value-type="string">
            <text:p text:style-name="P24"><text:span text:style-name="T15">Ленинградская область, Сланцевский муниципальный район, Новосельское сельское поселение, д.Новоселье, д.9, земельный участок с <text:s text:c="21"/></text:span><text:span text:style-name="T16">к/н 47:28:044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0.</text:p>
          </table:table-cell>
          <table:table-cell table:style-name="Таблица1.A2" office:value-type="string">
            <text:p text:style-name="P9"><text:span text:style-name="T2">Пискунов Дмитрий Юрьевич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западнее дер. Заручье</text:p>
            <text:p text:style-name="P9"><text:s/><text:span text:style-name="T9">к/н 47:28:0528002:6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1.</text:p>
          </table:table-cell>
          <table:table-cell table:style-name="Таблица1.A2" office:value-type="string">
            <text:p text:style-name="P9"><text:span text:style-name="T2">Пискунов Дмитрий Юрьевич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западнее дер. Заручье</text:p>
            <text:p text:style-name="P9"><text:s/><text:span text:style-name="T9">к/н 47:28:0528002:64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2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9"><text:span text:style-name="T2">Ленинградская область, Сланцевский район, Старопольское сельское поселение, северо-западнее д. Нарница</text:span> </text:p>
            <text:p text:style-name="P14">к/н 47:28:0559001:86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3.</text:p>
          </table:table-cell>
          <table:table-cell table:style-name="Таблица1.A2" office:value-type="string">
            <text:p text:style-name="P1">Колесникова Ольга Викторовна</text:p>
          </table:table-cell>
          <table:table-cell table:style-name="Таблица1.A2" office:value-type="string">
            <text:p text:style-name="P17">Ленинградская область, , г. Сланцы, ул. Гавриловская, д.43 <text:s text:c="20"/></text:p>
            <text:p text:style-name="P1"><text:span text:style-name="T2">к/н</text:span> <text:span text:style-name="T8">47:28:0301015:45</text:span></text:p>
            <text:p text:style-name="P15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07 августа 2020</text:p>
          </table:table-cell>
        </table:table-row>
        <table:table-row>
          <table:table-cell table:style-name="Таблица1.A2" office:value-type="string">
            <text:p text:style-name="Table_20_Contents">124.</text:p>
          </table:table-cell>
          <table:table-cell table:style-name="Таблица1.A2" office:value-type="string">
            <text:p text:style-name="P3">Усков Андрей Владимир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район, Старопольское сельское поселение, <text:s/>д. Нарница</text:span> , <text:span text:style-name="T38">д.20</text:span></text:p>
            <text:p text:style-name="P14">к/н 47:28:05<text:span text:style-name="T38">29001: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5.</text:p>
          </table:table-cell>
          <table:table-cell table:style-name="Таблица1.A2" office:value-type="string">
            <text:p text:style-name="P9">Леонов Геннадий Андреевич</text:p>
          </table:table-cell>
          <table:table-cell table:style-name="Таблица1.A2" office:value-type="string">
            <text:p text:style-name="P18">Ленинградская область, Сланцевский район, д.Выскатка, д.11</text:p>
            <text:p text:style-name="P23"><text:span text:style-name="T18">к/н</text:span><text:span text:style-name="T16"> 47:28:0417001:2 (борщевик- проверял в 2017г.,данные в папке 2017)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6.</text:p>
          </table:table-cell>
          <table:table-cell table:style-name="Таблица1.A2" office:value-type="string">
            <text:p text:style-name="P9">Леонова Елена Анатольевна</text:p>
          </table:table-cell>
          <table:table-cell table:style-name="Таблица1.A2" office:value-type="string">
            <text:p text:style-name="P18">Ленинградская область, Сланцевский район, д.Выскатка, д.11</text:p>
            <text:p text:style-name="P23"><text:span text:style-name="T18">к/н</text:span><text:span text:style-name="T16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127.</text:p>
          </table:table-cell>
          <table:table-cell table:style-name="Таблица1.A2" office:value-type="string">
            <text:p text:style-name="P9">Григорьева Екатерина Серегевна</text:p>
          </table:table-cell>
          <table:table-cell table:style-name="Таблица1.A2" office:value-type="string">
            <text:p text:style-name="P18">Ленинградская область, Сланцевский район, д.Выскатка, д.11</text:p>
            <text:p text:style-name="P23"><text:span text:style-name="T18">к/н</text:span><text:span text:style-name="T16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8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нее д. Нарница</text:p>
            <text:p text:style-name="P14">к/н 47:28:0559001:89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29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восточнее д. Нарница</text:p>
            <text:p text:style-name="P14">к/н 47:28:0559001:78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0. 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о-восточнее д. Нарница</text:p>
            <text:p text:style-name="P14">к/н 47:28:0559001:107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1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о-восточнее д. Нарница</text:p>
            <text:p text:style-name="P14">к/н 47:28:0559001:10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2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о-западнее д. Сорокино</text:p>
            <text:p text:style-name="P14">к/н 47:28:0531001:72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3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западнее <text:s text:c="13"/>д. Сорокино</text:p>
            <text:p text:style-name="P14">к/н 47:28:0559001:9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4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о-восточнее д. Китково</text:p>
            <text:p text:style-name="P9"><text:span text:style-name="T9">к/н 47:28:0559001:94</text:span> <text:span text:style-name="T9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5.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северо-восточнее д. Китково</text:p>
            <text:p text:style-name="P9"><text:span text:style-name="T9">к/н 47:28:0559001:92</text:span> <text:span text:style-name="T9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6. </text:p>
          </table:table-cell>
          <table:table-cell table:style-name="Таблица1.A2" office:value-type="string">
            <text:p text:style-name="P9"><text:span text:style-name="T2">Перепеч Екатерина Никитична</text:span> </text:p>
          </table:table-cell>
          <table:table-cell table:style-name="Таблица1.A2" office:value-type="string">
            <text:p text:style-name="P18">Ленинградская область, Сланцевский район, Старопольское сельское поселение, южнее д. Растило</text:p>
            <text:p text:style-name="P9"><text:span text:style-name="T9">к/н 47:28:0536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7.</text:p>
          </table:table-cell>
          <table:table-cell table:style-name="Таблица1.A2" office:value-type="string">
            <text:p text:style-name="P9">Капинос Владимир Дмитриевич</text:p>
          </table:table-cell>
          <table:table-cell table:style-name="Таблица1.A2" office:value-type="string">
            <text:p text:style-name="P19">Ленинградская область, Сланцевский район, Старопольское сельское <text:soft-page-break/>поселение, севернее </text:p>
            <text:p text:style-name="P22"><text:span text:style-name="T4">д. Старополье</text:span><text:span text:style-name="T27"> </text:span><text:span text:style-name="T25"><text:line-break/></text:span><text:span text:style-name="T27">47:28:0509002:127</text:span><text:span text:style-name="T25">- с/х 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8.</text:p>
          </table:table-cell>
          <table:table-cell table:style-name="Таблица1.A2" office:value-type="string">
            <text:p text:style-name="P9">Мельникова Надежда Михайловна</text:p>
          </table:table-cell>
          <table:table-cell table:style-name="Таблица1.A2" office:value-type="string">
            <text:p text:style-name="P9">Ленинградская область. Сланцевский район, Старопольское сельское поселение, севернее д.Ложголово, к/н <text:span text:style-name="T25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39.</text:p>
          </table:table-cell>
          <table:table-cell table:style-name="Таблица1.A2" office:value-type="string">
            <text:p text:style-name="P9">Петрова Ирина Владимировна</text:p>
          </table:table-cell>
          <table:table-cell table:style-name="Таблица1.A2" office:value-type="string">
            <text:p text:style-name="P9">Ленинградская область. Сланцевский район, Старопольское сельское поселение, севернее д.Ложголово, к/н <text:span text:style-name="T25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0.</text:p>
          </table:table-cell>
          <table:table-cell table:style-name="Таблица1.A2" office:value-type="string">
            <text:p text:style-name="P9">Сурин Андрей Валентинович</text:p>
          </table:table-cell>
          <table:table-cell table:style-name="Таблица1.A2" office:value-type="string">
            <text:p text:style-name="P9">Ленинградская область. Сланцевский район, <text:span text:style-name="T29">земли АОЗТ «Осьминское», южнее д.Дретно, к/н </text:span><text:span text:style-name="T25">47:28:0555001:4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1.</text:p>
          </table:table-cell>
          <table:table-cell table:style-name="Таблица1.A2" office:value-type="string">
            <text:p text:style-name="P9">Сурин Андрей Валентинович</text:p>
          </table:table-cell>
          <table:table-cell table:style-name="Таблица1.A2" office:value-type="string">
            <text:p text:style-name="P22"><text:span text:style-name="T3">Ленинградская область, Сланцевский район, земли АОЗТ "Осьминское", западнее д. Коленец</text:span><text:span text:style-name="T26"> , к/н </text:span><text:span text:style-name="T8">47:28:0560001:31 </text:span><text:span text:style-name="T13">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2.</text:p>
          </table:table-cell>
          <table:table-cell table:style-name="Таблица1.A2" office:value-type="string">
            <text:p text:style-name="P9">Сурин Андрей Валентинович</text:p>
          </table:table-cell>
          <table:table-cell table:style-name="Таблица1.A2" office:value-type="string">
            <text:p text:style-name="P22"><text:span text:style-name="T3">Ленинградская область, Сланцевский район, земли АОЗТ "Осьминское", западнее д. Коленец</text:span><text:span text:style-name="T26"> , к/н </text:span><text:span text:style-name="T8">47:28:0560001:30 </text:span><text:span text:style-name="T13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3.</text:p>
          </table:table-cell>
          <table:table-cell table:style-name="Таблица1.A2" office:value-type="string">
            <text:p text:style-name="P9">Гайсина Мария Ильинична</text:p>
          </table:table-cell>
          <table:table-cell table:style-name="Таблица1.A2" office:value-type="string">
            <text:p text:style-name="P9">Ленинградская область. Сланцевский район, Старопольское сельское поселение, южнее д.Коленец, к/н <text:span text:style-name="T25">47:28:0560001:26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4.</text:p>
          </table:table-cell>
          <table:table-cell table:style-name="Таблица1.A2" office:value-type="string">
            <text:p text:style-name="P9"><text:span text:style-name="T2">Шкарупа Анатолий Григорьевич</text:span> </text:p>
          </table:table-cell>
          <table:table-cell table:style-name="Таблица1.A2" office:value-type="string">
            <text:p text:style-name="P22"><text:span text:style-name="T3">Ленинградская область, Сланцевский район, Старопольское сельское поселение, западнее д. Пенино, к/н </text:span><text:span text:style-name="T8"><text:line-break/>47:28:0553001:32</text:span><text:span text:style-name="T2"> </text:span><text:span text:style-name="T13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5.</text:p>
          </table:table-cell>
          <table:table-cell table:style-name="Таблица1.A2" office:value-type="string">
            <text:p text:style-name="P9"><text:span text:style-name="T2">Шкарупа Анатолий Григорьевич</text:span> </text:p>
          </table:table-cell>
          <table:table-cell table:style-name="Таблица1.A2" office:value-type="string">
            <text:p text:style-name="P9"><text:span text:style-name="T2">Ленинградская обл, р-н Сланцевский, Старопольское сельское поселение, юго-западнее д Ликовское</text:span> , <text:span text:style-name="T2">к/н </text:span><text:span text:style-name="T8"><text:line-break/>47:28:0558004:9</text:span><text:span text:style-name="T2"> </text:span><text:span text:style-name="T16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2" office:value-type="string">
            <text:p text:style-name="Table_20_Contents">146.</text:p>
          </table:table-cell>
          <table:table-cell table:style-name="Таблица1.A2" office:value-type="string">
            <text:p text:style-name="P18">Шкарупа Анатолий Григорьевич</text:p>
          </table:table-cell>
          <table:table-cell table:style-name="Таблица1.A2" office:value-type="string">
            <text:p text:style-name="P9"><text:span text:style-name="T2">Ленинградская обл, р-н Сланцевский, Старопольское сельское поселение, севернее д Ликовское</text:span> , <text:span text:style-name="T2">к/н </text:span><text:span text:style-name="T8"><text:line-break/>47:28:0558001:14</text:span><text:span text:style-name="T2"> <text:s/></text:span><text:span text:style-name="T16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able:table-row>
          <table:table-cell table:style-name="Таблица1.A48" office:value-type="float" office:value="147">
            <text:p text:style-name="Table_20_Contents">147</text:p>
          </table:table-cell>
          <table:table-cell table:style-name="Таблица1.A2" office:value-type="string">
            <text:p text:style-name="P9">Басов Владимир Александрович</text:p>
          </table:table-cell>
          <table:table-cell table:style-name="Таблица1.A2" office:value-type="string">
            <text:p text:style-name="P9">Ленинградская область. Сланцевский район, Старопольское сельское поселение, юго-западнее д.Ликовское, к/н <text:span text:style-name="T25">47:28:0558001:17 С/Х КФ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  <text:p text:style-name="P1"/>
            <text:p text:style-name="P1"/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31">Август 2020</text:p>
          </table:table-cell>
        </table:table-row>
        <text:soft-page-break/>
        <table:table-row>
          <table:table-cell table:style-name="Таблица1.A48" office:value-type="float" office:value="148">
            <text:p text:style-name="Table_20_Contents">148</text:p>
          </table:table-cell>
          <table:table-cell table:style-name="Таблица1.A2" office:value-type="string">
            <text:p text:style-name="P9">Михайлов Владимир Борис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Выскатское сельское, вблизи д.Местово, к/н </text:span><text:span text:style-name="T9">47:28:0430001:117</text:span><text:span text:style-name="T2"> 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48" office:value-type="float" office:value="149">
            <text:p text:style-name="Table_20_Contents">149</text:p>
          </table:table-cell>
          <table:table-cell table:style-name="Таблица1.A2" office:value-type="string">
            <text:p text:style-name="P9">Михайлов Владимир Борис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Выскатское сельское, вблизи д.Местово, к/н </text:span><text:span text:style-name="T9">47:28:0430001:118</text:span><text:span text:style-name="T2"> 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0.</text:p>
          </table:table-cell>
          <table:table-cell table:style-name="Таблица1.A2" office:value-type="string">
            <text:p text:style-name="P9">Михайлов Владимир Борис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Выскатское сельское, вблизи д.Местово, к/н </text:span><text:span text:style-name="T9">47:28:0430001:116</text:span><text:span text:style-name="T2"> 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1.</text:p>
          </table:table-cell>
          <table:table-cell table:style-name="Таблица1.A2" office:value-type="string">
            <text:p text:style-name="P9">Михайлов Владимир Борис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Выскатское сельское, северо-западнее д.Местово, к/н </text:span><text:span text:style-name="T9">47:28:0430001:41</text:span><text:span text:style-name="T2">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2.</text:p>
          </table:table-cell>
          <table:table-cell table:style-name="Таблица1.A2" office:value-type="string">
            <text:p text:style-name="P9">Михайлов Владимир Борис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Выскатское сельское, северо-западнее д.Местово, к/н </text:span><text:span text:style-name="T9">47:28:0430001:40</text:span><text:span text:style-name="T2">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3.</text:p>
          </table:table-cell>
          <table:table-cell table:style-name="Таблица1.A2" office:value-type="string">
            <text:p text:style-name="P9">Лукина Евгения Николаевна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Новосельское сельское, земли АОЗТ «Аврора», <text:s text:c="29"/>к/н </text:span><text:span text:style-name="T9">47:28:0000000:6942</text:span><text:span text:style-name="T2">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4.</text:p>
          </table:table-cell>
          <table:table-cell table:style-name="Таблица1.A2" office:value-type="string">
            <text:p text:style-name="P9">Погунова Наталья Васильевна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Новосельское сельское, северо-восточнее д.Лужицы <text:s text:c="29"/>к/н </text:span><text:span text:style-name="T9">47:28:0468001:401</text:span><text:span text:style-name="T2">- </text:span><text:span text:style-name="T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5.</text:p>
          </table:table-cell>
          <table:table-cell table:style-name="Таблица1.A2" office:value-type="string">
            <text:p text:style-name="P9">Пан Илья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9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6.</text:p>
          </table:table-cell>
          <table:table-cell table:style-name="Таблица1.A2" office:value-type="string">
            <text:p text:style-name="P9">Пан Тимур Иль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9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22">157.</text:p>
          </table:table-cell>
          <table:table-cell table:style-name="Таблица1.A2" office:value-type="string">
            <text:p text:style-name="P9">Пан Ксения Ильинична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9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ext:soft-page-break/>
        <table:table-row>
          <table:table-cell table:style-name="Таблица1.A2" office:value-type="string">
            <text:p text:style-name="P22">158.</text:p>
          </table:table-cell>
          <table:table-cell table:style-name="Таблица1.A2" office:value-type="string">
            <text:p text:style-name="P9">Матвеева Наталья Леонидовна</text:p>
          </table:table-cell>
          <table:table-cell table:style-name="Таблица1.A2" office:value-type="string">
            <text:p text:style-name="P9">Ленинградская область. Сланцевский район, Гостицкое сельское поселение, в 500 метрах севернее дер.Березняк, к/н <text:span text:style-name="T25">47:28:0126001:28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P22">159.</text:p>
          </table:table-cell>
          <table:table-cell table:style-name="Таблица1.A2" office:value-type="string">
            <text:p text:style-name="P9">Малашенков Станислав Вячеславович</text:p>
          </table:table-cell>
          <table:table-cell table:style-name="Таблица1.A2" office:value-type="string">
            <text:p text:style-name="P9"><text:span text:style-name="T2">Ленинградская область, Сланцевский муниципальный район, Сланцевское городское поселение, западнее дер. Большие Поля</text:span> <text:s text:c="32"/>к/н <text:span text:style-name="T25">47:28:0113004:68 -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60.</text:p>
          </table:table-cell>
          <table:table-cell table:style-name="Таблица1.A2" office:value-type="string">
            <text:p text:style-name="P9"><text:span text:style-name="T2">Сурин Андрей Валентинович</text:span> </text:p>
          </table:table-cell>
          <table:table-cell table:style-name="Таблица1.A2" office:value-type="string">
            <text:p text:style-name="P18">Ленинградская область, Сланцевский район, Выскатское сельское поселение, в 780 метрах севернее дер. Большие Рожки</text:p>
            <text:p text:style-name="P9"><text:span text:style-name="T17">к/н </text:span><text:span text:style-name="T16">47:28:0469001:30 -С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61">
            <text:p text:style-name="P22">161</text:p>
          </table:table-cell>
          <table:table-cell table:style-name="Таблица1.A2" office:value-type="string">
            <text:p text:style-name="P9"><text:span text:style-name="T2">Сурин Андрей Валентинович</text:span> </text:p>
          </table:table-cell>
          <table:table-cell table:style-name="Таблица1.A2" office:value-type="string">
            <text:p text:style-name="P18">Ленинградская область, Сланцевский район, Выскатское сельское поселение, в 1100 метрах севернее дер. Большие Рожки</text:p>
            <text:p text:style-name="P9"><text:span text:style-name="T17">к/н </text:span><text:span text:style-name="T16">47:28:0469001:29 -СХ</text:span><text:span text:style-name="T17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62">
            <text:p text:style-name="P22">162</text:p>
          </table:table-cell>
          <table:table-cell table:style-name="Таблица1.A2" office:value-type="string">
            <text:p text:style-name="P9"><text:span text:style-name="T2">Аплачкин Виктор Александрович</text:span> </text:p>
          </table:table-cell>
          <table:table-cell table:style-name="Таблица1.A2" office:value-type="string">
            <text:p text:style-name="P18">Ленинградская область, Сланцевский муниципальный район, Сланцевское городское поселение</text:p>
            <text:p text:style-name="P9"><text:span text:style-name="T17">к/н </text:span><text:span text:style-name="T16">47:28:0125001:69 -СХ</text:span><text:span text:style-name="T17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 2020</text:p>
            <text:p text:style-name="P1"/>
          </table:table-cell>
        </table:table-row>
        <table:table-row>
          <table:table-cell table:style-name="Таблица1.A48" office:value-type="float" office:value="163">
            <text:p text:style-name="P22">163</text:p>
          </table:table-cell>
          <table:table-cell table:style-name="Таблица1.A2" office:value-type="string">
            <text:p text:style-name="P1">Егорова <text:span text:style-name="T39">Людмила Вадимовна</text:span> <text:s text:c="2"/></text:p>
          </table:table-cell>
          <table:table-cell table:style-name="Таблица1.A2" office:value-type="string">
            <text:p text:style-name="P1"><text:span text:style-name="T2">Ленинградская область, г. Сланцы, ул. Мира, д.22, к/н </text:span><text:span text:style-name="T9">47:28:0301041:28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4">
            <text:p text:style-name="P22">164</text:p>
          </table:table-cell>
          <table:table-cell table:style-name="Таблица1.A2" office:value-type="string">
            <text:p text:style-name="P1">Миронов Дмитрий Николаевич</text:p>
          </table:table-cell>
          <table:table-cell table:style-name="Таблица1.A2" office:value-type="string">
            <text:p text:style-name="Table_20_Contents"><text:span text:style-name="T4">Ленинградская область, Сланцевский муниципальный район, Сланцевское городское поселение, дер. Сижно, 47, к/н </text:span><text:span text:style-name="T9">47:28:0403002:50</text:span><text:span text:style-name="T5"> </text:span><text:span text:style-name="T27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5">
            <text:p text:style-name="P22">165</text:p>
          </table:table-cell>
          <table:table-cell table:style-name="Таблица1.A2" office:value-type="string">
            <text:p text:style-name="P1">Колесникова Людмил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участок 1ж, к/н </text:span><text:span text:style-name="T26"><text:s/></text:span><text:span text:style-name="T28">47:28:0118001:47</text:span><text:span text:style-name="T26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6">
            <text:p text:style-name="P22">166</text:p>
          </table:table-cell>
          <table:table-cell table:style-name="Таблица1.A2" office:value-type="string">
            <text:p text:style-name="P1">Цветик Сергей Ивано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юго-западнее д.1Б, к/н </text:span><text:span text:style-name="T26"><text:s/></text:span><text:span text:style-name="T28">47:28:0118001:9</text:span><text:span text:style-name="T26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48" office:value-type="float" office:value="167">
            <text:p text:style-name="P22">167</text:p>
          </table:table-cell>
          <table:table-cell table:style-name="Таблица1.A2" office:value-type="string">
            <text:p text:style-name="P1">Танчук Лидия Петровна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Куреши, <text:s text:c="8"/><text:soft-page-break/>к/н <text:span text:style-name="T25">47:28:0511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48" office:value-type="float" office:value="168">
            <text:p text:style-name="P22">168</text:p>
          </table:table-cell>
          <table:table-cell table:style-name="Таблица1.A2" office:value-type="string">
            <text:p text:style-name="P1">Иванов Вадим Михайлович</text:p>
          </table:table-cell>
          <table:table-cell table:style-name="Таблица1.A2" office:value-type="string">
            <text:p text:style-name="P16">Ленинградская область, Сланцевский район, Старопольское сельское поселение, д.Дретно, <text:s text:c="4"/></text:p>
            <text:p text:style-name="Table_20_Contents"><text:span text:style-name="T2">к/н </text:span><text:span text:style-name="T9">47:28:0555002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69.</text:p>
          </table:table-cell>
          <table:table-cell table:style-name="Таблица1.A2" office:value-type="string">
            <text:p text:style-name="P6">Елисеев Сергей Борисович</text:p>
          </table:table-cell>
          <table:table-cell table:style-name="Таблица1.A2" office:value-type="string">
            <text:p text:style-name="P16">Ленинградская область, Сланцевский район, Старопольское сельское поселение, <text:span text:style-name="T40">д.Русско</text:span>, <text:span text:style-name="T40">д.1</text:span> <text:s text:c="4"/></text:p>
            <text:p text:style-name="Table_20_Contents"><text:span text:style-name="T2">к/н </text:span><text:span text:style-name="T9">47:28:0</text:span><text:span text:style-name="T10">522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70.</text:p>
          </table:table-cell>
          <table:table-cell table:style-name="Таблица1.A2" office:value-type="string">
            <text:p text:style-name="P7">Паукова Анна Николаевна</text:p>
          </table:table-cell>
          <table:table-cell table:style-name="Таблица1.A2" office:value-type="string">
            <text:p text:style-name="P16">Ленинградская область, Сланцевский район, Старопольское сельское поселение, <text:span text:style-name="T40">д.Русско</text:span>, <text:span text:style-name="T40">д.3</text:span> <text:s text:c="4"/></text:p>
            <text:p text:style-name="Table_20_Contents"><text:span text:style-name="T2">к/н </text:span><text:span text:style-name="T9">47:28:0</text:span><text:span text:style-name="T10">522001:1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71.</text:p>
          </table:table-cell>
          <table:table-cell table:style-name="Таблица1.A2" office:value-type="string">
            <text:p text:style-name="P8">Николаева Ольга Николаевна</text:p>
          </table:table-cell>
          <table:table-cell table:style-name="Таблица1.A2" office:value-type="string">
            <text:p text:style-name="P16">Ленинградская область, Сланцевский район, <text:span text:style-name="T41">Выскатское </text:span>сельское поселение, <text:span text:style-name="T40">д.Кривицы</text:span>, <text:span text:style-name="T40">д.27</text:span> <text:s text:c="3"/></text:p>
            <text:p text:style-name="Table_20_Contents"><text:span text:style-name="T2">к/н </text:span><text:span text:style-name="T9">47:28:0</text:span><text:span text:style-name="T11">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72.</text:p>
          </table:table-cell>
          <table:table-cell table:style-name="Таблица1.A2" office:value-type="string">
            <text:p text:style-name="P8">Прядуха Валерий Николаевич</text:p>
          </table:table-cell>
          <table:table-cell table:style-name="Таблица1.A2" office:value-type="string">
            <text:p text:style-name="P16">Ленинградская область, Сланцевский район, <text:span text:style-name="T41">Выскатское </text:span>сельское поселение, <text:span text:style-name="T40">д.Кривицы</text:span>, <text:span text:style-name="T40">д.27</text:span> <text:s text:c="3"/></text:p>
            <text:p text:style-name="Table_20_Contents"><text:span text:style-name="T2">к/н </text:span><text:span text:style-name="T9">47:28:0</text:span><text:span text:style-name="T11">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73.</text:p>
          </table:table-cell>
          <table:table-cell table:style-name="Таблица1.A2" office:value-type="string">
            <text:p text:style-name="P8">Прядуха Оксана Николаевна</text:p>
          </table:table-cell>
          <table:table-cell table:style-name="Таблица1.A2" office:value-type="string">
            <text:p text:style-name="P16">Ленинградская область, Сланцевский район, <text:span text:style-name="T41">Выскатское </text:span>сельское поселение, <text:span text:style-name="T40">д.Кривицы</text:span>, <text:span text:style-name="T40">д.27</text:span> <text:s text:c="3"/></text:p>
            <text:p text:style-name="Table_20_Contents"><text:span text:style-name="T2">к/н </text:span><text:span text:style-name="T9">47:28:0</text:span><text:span text:style-name="T11">429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P22">174.</text:p>
          </table:table-cell>
          <table:table-cell table:style-name="Таблица1.A2" office:value-type="string">
            <text:p text:style-name="P1">Давыдов Борис Валентинович</text:p>
          </table:table-cell>
          <table:table-cell table:style-name="Таблица1.A2" office:value-type="string">
            <text:p text:style-name="P9"><text:span text:style-name="T5">Ленинградская область, Сланцевский район, Старопольское сельское поселение, д. Лесище</text:span><text:span text:style-name="T9">, <text:s text:c="7"/>к/н 47:28:0557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6">
          <table:table-cell table:style-name="Таблица1.A2" office:value-type="string">
            <text:p text:style-name="P22">175.</text:p>
          </table:table-cell>
          <table:table-cell table:style-name="Таблица1.A2" office:value-type="string">
            <text:p text:style-name="P1">Оттендорф-Никольская Радомира Николаевна</text:p>
          </table:table-cell>
          <table:table-cell table:style-name="Таблица1.A2" office:value-type="string">
            <text:p text:style-name="P19">Ленинградская область, Сланцевский район, Новосельское сельское поселение, д.Куричек, д.9</text:p>
            <text:p text:style-name="P14">к/н 47:28:0437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76.</text:p>
          </table:table-cell>
          <table:table-cell table:style-name="Таблица1.A2" office:value-type="string">
            <text:p text:style-name="P1">Петров Анатолий Федорович</text:p>
          </table:table-cell>
          <table:table-cell table:style-name="Таблица1.A2" office:value-type="string">
            <text:p text:style-name="P19">Ленинградская область, Сланцевский район, Старопольское сельское поселение, д.Заяцково, д.8,</text:p>
            <text:p text:style-name="P14">к/н 47:28:0453001:8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77.</text:p>
          </table:table-cell>
          <table:table-cell table:style-name="Таблица1.A2" office:value-type="string">
            <text:p text:style-name="P1">Соколова Карина Сергеевна</text:p>
          </table:table-cell>
          <table:table-cell table:style-name="Таблица1.A2" office:value-type="string">
            <text:p text:style-name="P17">Ленинградская область, , г. Сланцы, ул. Гавриловская, д.3 <text:s text:c="20"/></text:p>
            <text:p text:style-name="P13"><text:span text:style-name="T23">к/н</text:span> <text:span text:style-name="T21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78.</text:p>
          </table:table-cell>
          <table:table-cell table:style-name="Таблица1.A2" office:value-type="string">
            <text:p text:style-name="P1">Медведева Ирина Ивановна</text:p>
          </table:table-cell>
          <table:table-cell table:style-name="Таблица1.A2" office:value-type="string">
            <text:p text:style-name="P17">Ленинградская область, , г. Сланцы, ул. Гавриловская, д.3 <text:s text:c="20"/></text:p>
            <text:p text:style-name="P13"><text:span text:style-name="T23">к/н</text:span> <text:span text:style-name="T21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77">
          <table:table-cell table:style-name="Таблица1.A2" office:value-type="string">
            <text:p text:style-name="P22">179.</text:p>
          </table:table-cell>
          <table:table-cell table:style-name="Таблица1.A2" office:value-type="string">
            <text:p text:style-name="P1">Симухин Сергей Юр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0.</text:p>
          </table:table-cell>
          <table:table-cell table:style-name="Таблица1.A2" office:value-type="string">
            <text:p text:style-name="P7">Сибуль Юрий Владими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181">
            <text:p text:style-name="P22">181</text:p>
          </table:table-cell>
          <table:table-cell table:style-name="Таблица1.A2" office:value-type="string">
            <text:p text:style-name="P1">Салимова Румия Калим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6, <text:s text:c="2"/>к/н <text:span text:style-name="T25">47:28:0301041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2.</text:p>
          </table:table-cell>
          <table:table-cell table:style-name="Таблица1.A2" office:value-type="string">
            <text:p text:style-name="P35">Попова Нафиса Халим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6, <text:s text:c="2"/>к/н <text:span text:style-name="T25">47:28:0301041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3.</text:p>
          </table:table-cell>
          <table:table-cell table:style-name="Таблица1.A2" office:value-type="string">
            <text:p text:style-name="P1">Воробьев Евгений Владими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5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184">
            <text:p text:style-name="P22">184</text:p>
          </table:table-cell>
          <table:table-cell table:style-name="Таблица1.A2" office:value-type="string">
            <text:p text:style-name="P1">Ежелев Виктор Филипп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5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5.</text:p>
          </table:table-cell>
          <table:table-cell table:style-name="Таблица1.A2" office:value-type="string">
            <text:p text:style-name="P1">Турбанов Владимир Серг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5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6.</text:p>
          </table:table-cell>
          <table:table-cell table:style-name="Таблица1.A2" office:value-type="string">
            <text:p text:style-name="P1">Антонов Роман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5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187">
            <text:p text:style-name="P22">187</text:p>
          </table:table-cell>
          <table:table-cell table:style-name="Таблица1.A2" office:value-type="string">
            <text:p text:style-name="P1">Антонов Олег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5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8.</text:p>
          </table:table-cell>
          <table:table-cell table:style-name="Таблица1.A2" office:value-type="string">
            <text:p text:style-name="P1">Антонов Юри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5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89.</text:p>
          </table:table-cell>
          <table:table-cell table:style-name="Таблица1.A2" office:value-type="string">
            <text:p text:style-name="P1">Герасимов Алексе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10, <text:s text:c="36"/>к/н <text:span text:style-name="T25">47:28:030104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77">
          <table:table-cell table:style-name="Таблица1.A2" office:value-type="string">
            <text:p text:style-name="P22">190.</text:p>
          </table:table-cell>
          <table:table-cell table:style-name="Таблица1.A2" office:value-type="string">
            <text:p text:style-name="P1">Колотилова Анастасия Игор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Береговая, д.10, <text:s text:c="36"/>к/н <text:span text:style-name="T25">47:28:0301058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1.</text:p>
          </table:table-cell>
          <table:table-cell table:style-name="Таблица1.A2" office:value-type="string">
            <text:p text:style-name="P5">Колотилова Галина Ив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Береговая, д.10, <text:s text:c="36"/>к/н <text:span text:style-name="T25">47:28:0301058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2.</text:p>
          </table:table-cell>
          <table:table-cell table:style-name="Таблица1.A2" office:value-type="string">
            <text:p text:style-name="P1">Лютов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Комсомольское шоссе, д.19б, <text:s text:c="36"/>к/н <text:span text:style-name="T25">47:28:0301002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3.</text:p>
          </table:table-cell>
          <table:table-cell table:style-name="Таблица1.A2" office:value-type="string">
            <text:p text:style-name="P1">Плотников Олег Павл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2, <text:s text:c="37"/>к/н <text:span text:style-name="T25">47:28:0301042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4.</text:p>
          </table:table-cell>
          <table:table-cell table:style-name="Таблица1.A2" office:value-type="string">
            <text:p text:style-name="P1">Семенов Алекс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5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5.</text:p>
          </table:table-cell>
          <table:table-cell table:style-name="Таблица1.A2" office:value-type="string">
            <text:p text:style-name="P1">Климова Еле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, <text:s text:c="37"/>к/н <text:span text:style-name="T25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6.</text:p>
          </table:table-cell>
          <table:table-cell table:style-name="Таблица1.A2" office:value-type="string">
            <text:p text:style-name="P1">Конфетов Александр Борис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5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7.</text:p>
          </table:table-cell>
          <table:table-cell table:style-name="Таблица1.A2" office:value-type="string">
            <text:p text:style-name="P1">Волков Владимир Алекс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5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8.</text:p>
          </table:table-cell>
          <table:table-cell table:style-name="Таблица1.A2" office:value-type="string">
            <text:p text:style-name="P1">Николай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Чайковского, д.3, <text:s text:c="37"/>к/н <text:span text:style-name="T25">47:28:0301054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199.</text:p>
          </table:table-cell>
          <table:table-cell table:style-name="Таблица1.A2" office:value-type="string">
            <text:p text:style-name="P1">Андрианова Анна Ивановна</text:p>
          </table:table-cell>
          <table:table-cell table:style-name="Таблица1.A2" office:value-type="string">
            <text:p text:style-name="P19">Ленинградская область, Сланцевский район, Новосельское сельское поселение, д.Рыжиково, д.8</text:p>
            <text:p text:style-name="P13"><text:span text:style-name="T24">,</text:span><text:span text:style-name="T22">к/н 47:28:0432001:1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2">200.</text:p>
          </table:table-cell>
          <table:table-cell table:style-name="Таблица1.A2" office:value-type="string">
            <text:p text:style-name="P1">Шарипов Сироджиддин Хафизович</text:p>
          </table:table-cell>
          <table:table-cell table:style-name="Таблица1.A2" office:value-type="string">
            <text:p text:style-name="P19">Ленинградская область, Сланцевский район, Загривское сельское поселение, д.Радовель, д.8</text:p>
            <text:p text:style-name="P13"><text:span text:style-name="T24">,</text:span><text:span text:style-name="T22">к/н 47:28:010600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ext:soft-page-break/>
        <table:table-row table:style-name="Таблица1.177">
          <table:table-cell table:style-name="Таблица1.A48" office:value-type="float" office:value="201">
            <text:p text:style-name="Table_20_Contents">201</text:p>
          </table:table-cell>
          <table:table-cell table:style-name="Таблица1.A2" office:value-type="string">
            <text:p text:style-name="P1">Иванов Андрей Сергеевич</text:p>
          </table:table-cell>
          <table:table-cell table:style-name="Таблица1.A2" office:value-type="string">
            <text:p text:style-name="Table_20_Contents"><text:span text:style-name="T26"><text:s/></text:span><text:span text:style-name="T2">Ленинградская область, Сланцевский район, Сланцевское городское поселение, д. Большие Поля, д.109</text:span> <text:span text:style-name="T26"><text:s text:c="35"/>к/н </text:span><text:span text:style-name="T27">47:28:0113004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Table_20_Contents">202</text:p>
            <text:p text:style-name="Table_20_Contents"/>
          </table:table-cell>
          <table:table-cell table:style-name="Таблица1.A2" office:value-type="string">
            <text:p text:style-name="P1">Икбал Самиуддин</text:p>
          </table:table-cell>
          <table:table-cell table:style-name="Таблица1.A2" office:value-type="string">
            <text:p text:style-name="Table_20_Contents"><text:span text:style-name="T26"><text:s/></text:span><text:span text:style-name="T2">Ленинградская область, Сланцевский район, Сланцевское городское поселение, д. Большие Поля, <text:s/>участок 20а</text:span> <text:span text:style-name="T26"><text:s text:c="35"/>к/н </text:span><text:span text:style-name="T27">47:28:0113002:4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3">
            <text:p text:style-name="Table_20_Contents">203</text:p>
          </table:table-cell>
          <table:table-cell table:style-name="Таблица1.A2" office:value-type="string">
            <text:p text:style-name="P1">Шагимуратов Рамис Рашидович</text:p>
          </table:table-cell>
          <table:table-cell table:style-name="Таблица1.A2" office:value-type="string">
            <text:p text:style-name="P19">Ленинградская область, Сланцевский район, Старопольское сельское поселение, д.Кологриво, д.21</text:p>
            <text:p text:style-name="P13"><text:span text:style-name="T24">,</text:span><text:span text:style-name="T22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4">
            <text:p text:style-name="Table_20_Contents">204</text:p>
          </table:table-cell>
          <table:table-cell table:style-name="Таблица1.A2" office:value-type="string">
            <text:p text:style-name="P1">Шагимуратова Гульнара Махкамовна</text:p>
          </table:table-cell>
          <table:table-cell table:style-name="Таблица1.A2" office:value-type="string">
            <text:p text:style-name="P19">Ленинградская область, Сланцевский район, Старопольское сельское поселение, д.Кологриво, д.21</text:p>
            <text:p text:style-name="P13"><text:span text:style-name="T24">,</text:span><text:span text:style-name="T22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5">
            <text:p text:style-name="Table_20_Contents">205</text:p>
          </table:table-cell>
          <table:table-cell table:style-name="Таблица1.A2" office:value-type="string">
            <text:p text:style-name="P1">Дададжанова Эльмира Махкамовна</text:p>
          </table:table-cell>
          <table:table-cell table:style-name="Таблица1.A2" office:value-type="string">
            <text:p text:style-name="P19">Ленинградская область, Сланцевский район, Старопольское сельское поселение, д.Кологриво, д.21</text:p>
            <text:p text:style-name="P13"><text:span text:style-name="T24">,</text:span><text:span text:style-name="T22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6">
            <text:p text:style-name="Table_20_Contents">206</text:p>
          </table:table-cell>
          <table:table-cell table:style-name="Таблица1.A2" office:value-type="string">
            <text:p text:style-name="P1">Рундквист Алина Отт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 text:c="37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7">
            <text:p text:style-name="Table_20_Contents">207</text:p>
          </table:table-cell>
          <table:table-cell table:style-name="Таблица1.A2" office:value-type="string">
            <text:p text:style-name="P1">Скурат Анна Павловна</text:p>
          </table:table-cell>
          <table:table-cell table:style-name="Таблица1.A2" office:value-type="string">
            <text:p text:style-name="P19">Ленинградская область, Сланцевский район, д.Сижно, д.5а, земельный участок с </text:p>
            <text:p text:style-name="P14">к/н 47:28:0403002:15</text:p>
            <text:p text:style-name="P20">(взять сведения у Станкевич Н.Л.- решение суда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8">
            <text:p text:style-name="Table_20_Contents">208</text:p>
          </table:table-cell>
          <table:table-cell table:style-name="Таблица1.A2" office:value-type="string">
            <text:p text:style-name="P1">Кузьмин Серг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 <text:s/></text:p>
            <text:p text:style-name="P1">к/н <text:span text:style-name="T25">47:28:0327002:2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09">
            <text:p text:style-name="Table_20_Contents">209</text:p>
          </table:table-cell>
          <table:table-cell table:style-name="Таблица1.A2" office:value-type="string">
            <text:p text:style-name="P1">Кузьмина Светла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</text:p>
            <text:p text:style-name="P1">к/н <text:span text:style-name="T25">47:28:0327002:2</text:span></text:p>
            <text:p text:style-name="P1"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Table_20_Contents">210</text:p>
            <text:p text:style-name="Table_20_Contents"/>
          </table:table-cell>
          <table:table-cell table:style-name="Таблица1.A2" office:value-type="string">
            <text:p text:style-name="P1">Гонатовский Андрей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5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ext:soft-page-break/>
        <table:table-row table:style-name="Таблица1.177">
          <table:table-cell table:style-name="Таблица1.A48" office:value-type="float" office:value="211">
            <text:p text:style-name="Table_20_Contents">211</text:p>
          </table:table-cell>
          <table:table-cell table:style-name="Таблица1.A2" office:value-type="string">
            <text:p text:style-name="P1">Гонатовская Светлана Ив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5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Table_20_Contents">212</text:p>
            <text:p text:style-name="Table_20_Contents"/>
          </table:table-cell>
          <table:table-cell table:style-name="Таблица1.A2" office:value-type="string">
            <text:p text:style-name="P1">Иванова Анна Герм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ИТР, д.18, <text:s/></text:p>
            <text:p text:style-name="P1">к/н <text:span text:style-name="T25">47:28:0460001:1</text:span> <text:s text:c="34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13">
            <text:p text:style-name="Table_20_Contents">213</text:p>
          </table:table-cell>
          <table:table-cell table:style-name="Таблица1.A2" office:value-type="string">
            <text:p text:style-name="P1">Новикова Александр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5">47:28:0301016:15 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14">
            <text:p text:style-name="Table_20_Contents">214</text:p>
          </table:table-cell>
          <table:table-cell table:style-name="Таблица1.A2" office:value-type="string">
            <text:p text:style-name="P1">Новикова Людмил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5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15">
            <text:p text:style-name="P26">215</text:p>
          </table:table-cell>
          <table:table-cell table:style-name="Таблица1.A2" office:value-type="string">
            <text:p text:style-name="P1">Новикова Александр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5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48" office:value-type="float" office:value="216">
            <text:p text:style-name="P27">216</text:p>
          </table:table-cell>
          <table:table-cell table:style-name="Таблица1.A2" office:value-type="string">
            <text:p text:style-name="P13">Новикова Елена Викт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5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7">
          <table:table-cell table:style-name="Таблица1.A2" office:value-type="string">
            <text:p text:style-name="P28">217</text:p>
          </table:table-cell>
          <table:table-cell table:style-name="Таблица1.A2" office:value-type="string">
            <text:p text:style-name="P1">Смирнов Владимир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5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219">
          <table:table-cell table:style-name="Таблица1.A48" office:value-type="float" office:value="218">
            <text:p text:style-name="P28">218</text:p>
          </table:table-cell>
          <table:table-cell table:style-name="Таблица1.A2" office:value-type="string">
            <text:p text:style-name="P9">Павлов Юрий Иван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5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19">
            <text:p text:style-name="P28">219</text:p>
          </table:table-cell>
          <table:table-cell table:style-name="Таблица1.A2" office:value-type="string">
            <text:p text:style-name="P1">Буров Юрий Викто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5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48" office:value-type="float" office:value="220">
            <text:p text:style-name="P28">220</text:p>
          </table:table-cell>
          <table:table-cell table:style-name="Таблица1.A2" office:value-type="string">
            <text:p text:style-name="P1">Лашкова Ольга Фед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5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7:03:10.118000000</meta:creation-date>
    <dc:date>2020-07-07T16:02:03.192000000</dc:date>
    <meta:editing-duration>P1DT39M57S</meta:editing-duration>
    <meta:editing-cycles>83</meta:editing-cycles>
    <meta:generator>LibreOffice/5.2.2.2$Windows_x86 LibreOffice_project/8f96e87c890bf8fa77463cd4b640a2312823f3ad</meta:generator>
    <meta:print-date>2020-04-22T14:53:42.27</meta:print-date>
    <meta:printed-by>Татьяна Уродкова</meta:printed-by>
    <meta:document-statistic meta:table-count="1" meta:image-count="0" meta:object-count="0" meta:page-count="21" meta:paragraph-count="1427" meta:word-count="4974" meta:character-count="47163" meta:non-whitespace-character-count="41238"/>
  </office:meta>
</office:document-meta>
</file>