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315cm" fo:margin-left="-0.968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5.106cm"/>
    </style:style>
    <style:style style:name="Таблица1.C" style:family="table-column">
      <style:table-column-properties style:column-width="4.604cm"/>
    </style:style>
    <style:style style:name="Таблица1.D" style:family="table-column">
      <style:table-column-properties style:column-width="2.884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3.20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9" style:family="table-row">
      <style:table-row-properties style:min-row-height="1.72cm"/>
    </style:style>
    <style:style style:name="Таблица1.12" style:family="table-row">
      <style:table-row-properties style:min-row-height="0.847cm"/>
    </style:style>
    <style:style style:name="Таблица1.13" style:family="table-row">
      <style:table-row-properties style:min-row-height="1.508cm"/>
    </style:style>
    <style:style style:name="Таблица1.14" style:family="table-row">
      <style:table-row-properties style:min-row-height="1.588cm"/>
    </style:style>
    <style:style style:name="Таблица1.15" style:family="table-row">
      <style:table-row-properties style:min-row-height="1.693cm"/>
    </style:style>
    <style:style style:name="Таблица1.19" style:family="table-row">
      <style:table-row-properties style:min-row-height="1.614cm"/>
    </style:style>
    <style:style style:name="Таблица1.23" style:family="table-row">
      <style:table-row-properties style:min-row-height="2.355cm"/>
    </style:style>
    <style:style style:name="Таблица1.42" style:family="table-row">
      <style:table-row-properties style:min-row-height="1.984cm"/>
    </style:style>
    <style:style style:name="Таблица1.43" style:family="table-row">
      <style:table-row-properties style:min-row-height="1.905cm"/>
    </style:style>
    <style:style style:name="Таблица1.44" style:family="table-row">
      <style:table-row-properties style:min-row-height="1.879cm"/>
    </style:style>
    <style:style style:name="Таблица1.45" style:family="table-row">
      <style:table-row-properties style:min-row-height="2.011cm"/>
    </style:style>
    <style:style style:name="Таблица1.53" style:family="table-row">
      <style:table-row-properties style:min-row-height="1.402cm"/>
    </style:style>
    <style:style style:name="Таблица1.66" style:family="table-row">
      <style:table-row-properties style:min-row-height="2.829cm"/>
    </style:style>
    <style:style style:name="Таблица1.76" style:family="table-row">
      <style:table-row-properties style:min-row-height="2.367cm"/>
    </style:style>
    <style:style style:name="Таблица1.77" style:family="table-row">
      <style:table-row-properties style:min-row-height="2.288cm"/>
    </style:style>
    <style:style style:name="Таблица1.104" style:family="table-row">
      <style:table-row-properties style:min-row-height="2.344cm"/>
    </style:style>
    <style:style style:name="Таблица1.151" style:family="table-row">
      <style:table-row-properties style:min-row-height="3.755cm"/>
    </style:style>
    <style:style style:name="Таблица1.166" style:family="table-row">
      <style:table-row-properties style:min-row-height="2.372cm"/>
    </style:style>
    <style:style style:name="P1" style:family="paragraph" style:parent-style-name="Table_20_Contents">
      <style:text-properties officeooo:rsid="00166052" officeooo:paragraph-rsid="00185c75"/>
    </style:style>
    <style:style style:name="P2" style:family="paragraph" style:parent-style-name="Table_20_Contents">
      <style:text-properties fo:font-size="10pt" officeooo:rsid="00166052" officeooo:paragraph-rsid="00185c75" style:font-size-asian="10pt" style:font-size-complex="10pt"/>
    </style:style>
    <style:style style:name="P3" style:family="paragraph" style:parent-style-name="Table_20_Contents">
      <style:text-properties fo:font-size="10pt" officeooo:rsid="00166052" officeooo:paragraph-rsid="001b2b5b" style:font-size-asian="10pt" style:font-size-complex="10pt"/>
    </style:style>
    <style:style style:name="P4" style:family="paragraph" style:parent-style-name="Table_20_Contents">
      <style:text-properties fo:font-size="10pt" officeooo:rsid="00166052" officeooo:paragraph-rsid="001b631f" style:font-size-asian="10pt" style:font-size-complex="10pt"/>
    </style:style>
    <style:style style:name="P5" style:family="paragraph" style:parent-style-name="Table_20_Contents">
      <style:text-properties fo:font-size="10pt" officeooo:rsid="00166052" officeooo:paragraph-rsid="001b6dea" style:font-size-asian="10pt" style:font-size-complex="10pt"/>
    </style:style>
    <style:style style:name="P6" style:family="paragraph" style:parent-style-name="Table_20_Contents">
      <style:text-properties fo:font-size="10pt" officeooo:rsid="00166052" officeooo:paragraph-rsid="004c1853" style:font-size-asian="10pt" style:font-size-complex="10pt"/>
    </style:style>
    <style:style style:name="P7" style:family="paragraph" style:parent-style-name="Table_20_Contents">
      <style:text-properties fo:font-size="10pt" officeooo:rsid="001743d1" officeooo:paragraph-rsid="00394a63" style:font-size-asian="10pt" style:font-size-complex="10pt"/>
    </style:style>
    <style:style style:name="P8" style:family="paragraph" style:parent-style-name="Table_20_Contents">
      <style:text-properties fo:font-size="10pt" officeooo:rsid="001743d1" officeooo:paragraph-rsid="00735be0" style:font-size-asian="10pt" style:font-size-complex="10pt"/>
    </style:style>
    <style:style style:name="P9" style:family="paragraph" style:parent-style-name="Table_20_Contents">
      <style:text-properties fo:font-size="10pt" officeooo:rsid="001743d1" officeooo:paragraph-rsid="00754622" style:font-size-asian="10pt" style:font-size-complex="10pt"/>
    </style:style>
    <style:style style:name="P10" style:family="paragraph" style:parent-style-name="Table_20_Contents">
      <style:text-properties fo:font-size="10pt" officeooo:rsid="001743d1" officeooo:paragraph-rsid="00727b07" style:font-size-asian="10pt" style:font-size-complex="10pt"/>
    </style:style>
    <style:style style:name="P11" style:family="paragraph" style:parent-style-name="Table_20_Contents">
      <style:text-properties fo:font-size="10pt" officeooo:rsid="001b2b5b" officeooo:paragraph-rsid="001b631f" style:font-size-asian="10pt" style:font-size-complex="10pt"/>
    </style:style>
    <style:style style:name="P12" style:family="paragraph" style:parent-style-name="Table_20_Contents">
      <style:text-properties fo:font-size="10pt" officeooo:rsid="001b2b5b" officeooo:paragraph-rsid="003898a8" style:font-size-asian="10pt" style:font-size-complex="10pt"/>
    </style:style>
    <style:style style:name="P13" style:family="paragraph" style:parent-style-name="Table_20_Contents">
      <style:text-properties fo:font-size="10pt" officeooo:rsid="001b2b5b" officeooo:paragraph-rsid="003be8be" style:font-size-asian="10pt" style:font-size-complex="10pt"/>
    </style:style>
    <style:style style:name="P14" style:family="paragraph" style:parent-style-name="Table_20_Contents">
      <style:text-properties fo:font-size="10pt" officeooo:rsid="001b2b5b" officeooo:paragraph-rsid="0040f7b5" style:font-size-asian="10pt" style:font-size-complex="10pt"/>
    </style:style>
    <style:style style:name="P15" style:family="paragraph" style:parent-style-name="Table_20_Contents">
      <style:text-properties fo:font-size="10pt" officeooo:rsid="001b2b5b" officeooo:paragraph-rsid="0045b11c" style:font-size-asian="10pt" style:font-size-complex="10pt"/>
    </style:style>
    <style:style style:name="P16" style:family="paragraph" style:parent-style-name="Table_20_Contents">
      <style:text-properties fo:font-size="10pt" officeooo:rsid="001b2b5b" officeooo:paragraph-rsid="00554115" style:font-size-asian="10pt" style:font-size-complex="10pt"/>
    </style:style>
    <style:style style:name="P17" style:family="paragraph" style:parent-style-name="Table_20_Contents">
      <style:text-properties fo:font-size="10pt" officeooo:rsid="001b2b5b" officeooo:paragraph-rsid="00555b60" style:font-size-asian="10pt" style:font-size-complex="10pt"/>
    </style:style>
    <style:style style:name="P18" style:family="paragraph" style:parent-style-name="Table_20_Contents">
      <style:text-properties fo:font-size="10pt" officeooo:rsid="001b2b5b" officeooo:paragraph-rsid="00560cba" style:font-size-asian="10pt" style:font-size-complex="10pt"/>
    </style:style>
    <style:style style:name="P19" style:family="paragraph" style:parent-style-name="Table_20_Contents">
      <style:text-properties fo:font-size="10pt" officeooo:rsid="001b2b5b" officeooo:paragraph-rsid="005a2841" style:font-size-asian="10pt" style:font-size-complex="10pt"/>
    </style:style>
    <style:style style:name="P20" style:family="paragraph" style:parent-style-name="Table_20_Contents">
      <style:text-properties fo:font-size="10pt" officeooo:rsid="002956b5" officeooo:paragraph-rsid="002956b5" style:font-size-asian="10pt" style:font-size-complex="10pt"/>
    </style:style>
    <style:style style:name="P21" style:family="paragraph" style:parent-style-name="Table_20_Contents">
      <style:text-properties fo:font-size="10pt" officeooo:rsid="002956b5" officeooo:paragraph-rsid="00aecaf5" style:font-size-asian="10pt" style:font-size-complex="10pt"/>
    </style:style>
    <style:style style:name="P22" style:family="paragraph" style:parent-style-name="Table_20_Contents">
      <style:text-properties fo:font-size="10pt" officeooo:rsid="003773ff" officeooo:paragraph-rsid="003773ff" style:font-size-asian="10pt" style:font-size-complex="10pt"/>
    </style:style>
    <style:style style:name="P23" style:family="paragraph" style:parent-style-name="Table_20_Contents">
      <style:text-properties fo:font-size="10pt" officeooo:rsid="003898a8" officeooo:paragraph-rsid="003898a8" style:font-size-asian="10pt" style:font-size-complex="10pt"/>
    </style:style>
    <style:style style:name="P24" style:family="paragraph" style:parent-style-name="Table_20_Contents">
      <style:text-properties fo:font-size="10pt" officeooo:rsid="00394a63" officeooo:paragraph-rsid="00394a63" style:font-size-asian="10pt" style:font-size-complex="10pt"/>
    </style:style>
    <style:style style:name="P25" style:family="paragraph" style:parent-style-name="Table_20_Contents">
      <style:text-properties fo:font-size="10pt" officeooo:rsid="0040f7b5" officeooo:paragraph-rsid="0040f7b5" style:font-size-asian="10pt" style:font-size-complex="10pt"/>
    </style:style>
    <style:style style:name="P26" style:family="paragraph" style:parent-style-name="Table_20_Contents">
      <style:text-properties fo:font-size="10pt" officeooo:rsid="0041bf83" officeooo:paragraph-rsid="0041bf83" style:font-size-asian="10pt" style:font-size-complex="10pt"/>
    </style:style>
    <style:style style:name="P27" style:family="paragraph" style:parent-style-name="Table_20_Contents">
      <style:text-properties fo:font-size="10pt" officeooo:rsid="00422e97" officeooo:paragraph-rsid="00422e97" style:font-size-asian="10pt" style:font-size-complex="10pt"/>
    </style:style>
    <style:style style:name="P28" style:family="paragraph" style:parent-style-name="Table_20_Contents">
      <style:text-properties fo:font-size="10pt" officeooo:rsid="00435616" officeooo:paragraph-rsid="00435616" style:font-size-asian="10pt" style:font-size-complex="10pt"/>
    </style:style>
    <style:style style:name="P29" style:family="paragraph" style:parent-style-name="Table_20_Contents">
      <style:text-properties fo:font-size="10pt" officeooo:rsid="00448e58" officeooo:paragraph-rsid="00448e58" style:font-size-asian="10pt" style:font-size-complex="10pt"/>
    </style:style>
    <style:style style:name="P30" style:family="paragraph" style:parent-style-name="Table_20_Contents">
      <style:text-properties fo:font-size="10pt" officeooo:rsid="0045b11c" officeooo:paragraph-rsid="0045b11c" style:font-size-asian="10pt" style:font-size-complex="10pt"/>
    </style:style>
    <style:style style:name="P31" style:family="paragraph" style:parent-style-name="Table_20_Contents">
      <style:text-properties fo:font-size="10pt" officeooo:rsid="004a3b16" officeooo:paragraph-rsid="004a3b16" style:font-size-asian="10pt" style:font-size-complex="10pt"/>
    </style:style>
    <style:style style:name="P32" style:family="paragraph" style:parent-style-name="Table_20_Contents">
      <style:text-properties fo:font-size="10pt" officeooo:rsid="0049b84a" officeooo:paragraph-rsid="0049b84a" style:font-size-asian="10pt" style:font-size-complex="10pt"/>
    </style:style>
    <style:style style:name="P33" style:family="paragraph" style:parent-style-name="Table_20_Contents">
      <style:text-properties fo:font-size="10pt" officeooo:rsid="0049b84a" officeooo:paragraph-rsid="004c1853" style:font-size-asian="10pt" style:font-size-complex="10pt"/>
    </style:style>
    <style:style style:name="P34" style:family="paragraph" style:parent-style-name="Table_20_Contents">
      <style:text-properties fo:font-size="10pt" officeooo:rsid="0049b84a" officeooo:paragraph-rsid="00735be0" style:font-size-asian="10pt" style:font-size-complex="10pt"/>
    </style:style>
    <style:style style:name="P35" style:family="paragraph" style:parent-style-name="Table_20_Contents">
      <style:text-properties fo:font-size="10pt" officeooo:rsid="004f1261" officeooo:paragraph-rsid="004f1261" style:font-size-asian="10pt" style:font-size-complex="10pt"/>
    </style:style>
    <style:style style:name="P36" style:family="paragraph" style:parent-style-name="Table_20_Contents">
      <style:text-properties fo:font-size="10pt" officeooo:rsid="004f7ffa" officeooo:paragraph-rsid="004f7ffa" style:font-size-asian="10pt" style:font-size-complex="10pt"/>
    </style:style>
    <style:style style:name="P37" style:family="paragraph" style:parent-style-name="Table_20_Contents">
      <style:text-properties fo:font-size="10pt" officeooo:rsid="004f7ffa" officeooo:paragraph-rsid="00513307" style:font-size-asian="10pt" style:font-size-complex="10pt"/>
    </style:style>
    <style:style style:name="P38" style:family="paragraph" style:parent-style-name="Table_20_Contents">
      <style:text-properties fo:font-size="10pt" officeooo:rsid="005053ca" officeooo:paragraph-rsid="005053ca" style:font-size-asian="10pt" style:font-size-complex="10pt"/>
    </style:style>
    <style:style style:name="P39" style:family="paragraph" style:parent-style-name="Table_20_Contents">
      <style:text-properties fo:font-size="10pt" officeooo:rsid="005053ca" officeooo:paragraph-rsid="005d8ddf" style:font-size-asian="10pt" style:font-size-complex="10pt"/>
    </style:style>
    <style:style style:name="P40" style:family="paragraph" style:parent-style-name="Table_20_Contents">
      <style:text-properties fo:font-size="10pt" officeooo:rsid="005053ca" officeooo:paragraph-rsid="00de7577" style:font-size-asian="10pt" style:font-size-complex="10pt"/>
    </style:style>
    <style:style style:name="P41" style:family="paragraph" style:parent-style-name="Table_20_Contents">
      <style:text-properties fo:font-size="10pt" officeooo:rsid="00517369" officeooo:paragraph-rsid="00517369" style:font-size-asian="10pt" style:font-size-complex="10pt"/>
    </style:style>
    <style:style style:name="P42" style:family="paragraph" style:parent-style-name="Table_20_Contents">
      <style:text-properties fo:font-size="10pt" officeooo:rsid="00518815" officeooo:paragraph-rsid="00518815" style:font-size-asian="10pt" style:font-size-complex="10pt"/>
    </style:style>
    <style:style style:name="P43" style:family="paragraph" style:parent-style-name="Table_20_Contents">
      <style:text-properties fo:font-size="10pt" officeooo:rsid="00537203" officeooo:paragraph-rsid="00537203" style:font-size-asian="10pt" style:font-size-complex="10pt"/>
    </style:style>
    <style:style style:name="P44" style:family="paragraph" style:parent-style-name="Table_20_Contents">
      <style:text-properties fo:font-size="10pt" officeooo:rsid="00560cba" officeooo:paragraph-rsid="00560cba" style:font-size-asian="10pt" style:font-size-complex="10pt"/>
    </style:style>
    <style:style style:name="P45" style:family="paragraph" style:parent-style-name="Table_20_Contents">
      <style:text-properties fo:font-size="10pt" officeooo:rsid="005897a4" officeooo:paragraph-rsid="005897a4" style:font-size-asian="10pt" style:font-size-complex="10pt"/>
    </style:style>
    <style:style style:name="P46" style:family="paragraph" style:parent-style-name="Table_20_Contents">
      <style:text-properties fo:font-size="10pt" officeooo:rsid="0058f37e" officeooo:paragraph-rsid="0058f37e" style:font-size-asian="10pt" style:font-size-complex="10pt"/>
    </style:style>
    <style:style style:name="P47" style:family="paragraph" style:parent-style-name="Table_20_Contents">
      <style:text-properties fo:font-size="10pt" officeooo:rsid="00592a63" officeooo:paragraph-rsid="00592a63" style:font-size-asian="10pt" style:font-size-complex="10pt"/>
    </style:style>
    <style:style style:name="P48" style:family="paragraph" style:parent-style-name="Table_20_Contents">
      <style:text-properties fo:font-size="10pt" officeooo:rsid="00592a63" officeooo:paragraph-rsid="005a2841" style:font-size-asian="10pt" style:font-size-complex="10pt"/>
    </style:style>
    <style:style style:name="P49" style:family="paragraph" style:parent-style-name="Table_20_Contents">
      <style:text-properties fo:font-size="10pt" officeooo:rsid="005a2841" officeooo:paragraph-rsid="005a2841" style:font-size-asian="10pt" style:font-size-complex="10pt"/>
    </style:style>
    <style:style style:name="P50" style:family="paragraph" style:parent-style-name="Table_20_Contents">
      <style:text-properties fo:font-size="10pt" officeooo:rsid="005a2841" officeooo:paragraph-rsid="005a37f0" style:font-size-asian="10pt" style:font-size-complex="10pt"/>
    </style:style>
    <style:style style:name="P51" style:family="paragraph" style:parent-style-name="Table_20_Contents">
      <style:text-properties fo:font-size="10pt" officeooo:rsid="005a2841" officeooo:paragraph-rsid="0106f4b4" style:font-size-asian="10pt" style:font-size-complex="10pt"/>
    </style:style>
    <style:style style:name="P52" style:family="paragraph" style:parent-style-name="Table_20_Contents">
      <style:text-properties fo:font-size="10pt" officeooo:rsid="005a2841" officeooo:paragraph-rsid="00e425b5" style:font-size-asian="10pt" style:font-size-complex="10pt"/>
    </style:style>
    <style:style style:name="P53" style:family="paragraph" style:parent-style-name="Table_20_Contents">
      <style:text-properties fo:font-size="10pt" officeooo:rsid="005a37f0" officeooo:paragraph-rsid="005a37f0" style:font-size-asian="10pt" style:font-size-complex="10pt"/>
    </style:style>
    <style:style style:name="P54" style:family="paragraph" style:parent-style-name="Table_20_Contents">
      <style:text-properties fo:font-size="10pt" officeooo:rsid="005c146a" officeooo:paragraph-rsid="005c146a" style:font-size-asian="10pt" style:font-size-complex="10pt"/>
    </style:style>
    <style:style style:name="P55" style:family="paragraph" style:parent-style-name="Table_20_Contents">
      <style:text-properties fo:font-size="10pt" officeooo:rsid="005d8ddf" officeooo:paragraph-rsid="005d8ddf" style:font-size-asian="10pt" style:font-size-complex="10pt"/>
    </style:style>
    <style:style style:name="P56" style:family="paragraph" style:parent-style-name="Table_20_Contents">
      <style:text-properties fo:font-size="10pt" officeooo:rsid="005d8ddf" officeooo:paragraph-rsid="005f4616" style:font-size-asian="10pt" style:font-size-complex="10pt"/>
    </style:style>
    <style:style style:name="P57" style:family="paragraph" style:parent-style-name="Table_20_Contents">
      <style:text-properties fo:font-size="10pt" officeooo:rsid="005faf29" officeooo:paragraph-rsid="005faf29" style:font-size-asian="10pt" style:font-size-complex="10pt"/>
    </style:style>
    <style:style style:name="P58" style:family="paragraph" style:parent-style-name="Table_20_Contents">
      <style:text-properties fo:font-size="10pt" officeooo:rsid="005faf29" officeooo:paragraph-rsid="006240d7" style:font-size-asian="10pt" style:font-size-complex="10pt"/>
    </style:style>
    <style:style style:name="P59" style:family="paragraph" style:parent-style-name="Table_20_Contents">
      <style:text-properties fo:font-size="10pt" officeooo:rsid="005faf29" officeooo:paragraph-rsid="00db75f3" style:font-size-asian="10pt" style:font-size-complex="10pt"/>
    </style:style>
    <style:style style:name="P60" style:family="paragraph" style:parent-style-name="Table_20_Contents">
      <style:text-properties fo:font-size="10pt" officeooo:rsid="0060d875" officeooo:paragraph-rsid="0060d875" style:font-size-asian="10pt" style:font-size-complex="10pt"/>
    </style:style>
    <style:style style:name="P61" style:family="paragraph" style:parent-style-name="Table_20_Contents">
      <style:text-properties fo:font-size="10pt" officeooo:rsid="006240d7" officeooo:paragraph-rsid="006240d7" style:font-size-asian="10pt" style:font-size-complex="10pt"/>
    </style:style>
    <style:style style:name="P62" style:family="paragraph" style:parent-style-name="Table_20_Contents">
      <style:text-properties fo:font-size="10pt" officeooo:rsid="0063c17f" officeooo:paragraph-rsid="0063c17f" style:font-size-asian="10pt" style:font-size-complex="10pt"/>
    </style:style>
    <style:style style:name="P63" style:family="paragraph" style:parent-style-name="Table_20_Contents">
      <style:text-properties fo:font-size="10pt" officeooo:rsid="00666bd1" officeooo:paragraph-rsid="00666bd1" style:font-size-asian="10pt" style:font-size-complex="10pt"/>
    </style:style>
    <style:style style:name="P64" style:family="paragraph" style:parent-style-name="Table_20_Contents">
      <style:text-properties fo:font-size="10pt" officeooo:rsid="0066eedc" officeooo:paragraph-rsid="0066eedc" style:font-size-asian="10pt" style:font-size-complex="10pt"/>
    </style:style>
    <style:style style:name="P65" style:family="paragraph" style:parent-style-name="Table_20_Contents">
      <style:text-properties fo:font-size="10pt" officeooo:rsid="00671f9c" officeooo:paragraph-rsid="00671f9c" style:font-size-asian="10pt" style:font-size-complex="10pt"/>
    </style:style>
    <style:style style:name="P66" style:family="paragraph" style:parent-style-name="Table_20_Contents">
      <style:text-properties fo:font-size="10pt" officeooo:rsid="00672992" officeooo:paragraph-rsid="00672992" style:font-size-asian="10pt" style:font-size-complex="10pt"/>
    </style:style>
    <style:style style:name="P67" style:family="paragraph" style:parent-style-name="Table_20_Contents">
      <style:text-properties fo:font-size="10pt" officeooo:rsid="006cca86" officeooo:paragraph-rsid="006cca86" style:font-size-asian="10pt" style:font-size-complex="10pt"/>
    </style:style>
    <style:style style:name="P68" style:family="paragraph" style:parent-style-name="Table_20_Contents">
      <style:text-properties fo:font-size="10pt" officeooo:rsid="006cca86" officeooo:paragraph-rsid="006d7bb2" style:font-size-asian="10pt" style:font-size-complex="10pt"/>
    </style:style>
    <style:style style:name="P69" style:family="paragraph" style:parent-style-name="Table_20_Contents">
      <style:text-properties fo:font-size="10pt" officeooo:rsid="006cca86" officeooo:paragraph-rsid="006f5b75" style:font-size-asian="10pt" style:font-size-complex="10pt"/>
    </style:style>
    <style:style style:name="P70" style:family="paragraph" style:parent-style-name="Table_20_Contents">
      <style:text-properties fo:font-size="10pt" officeooo:rsid="006d7bb2" officeooo:paragraph-rsid="006d7bb2" style:font-size-asian="10pt" style:font-size-complex="10pt"/>
    </style:style>
    <style:style style:name="P71" style:family="paragraph" style:parent-style-name="Table_20_Contents">
      <style:text-properties fo:font-size="10pt" officeooo:rsid="006dece0" officeooo:paragraph-rsid="006dece0" style:font-size-asian="10pt" style:font-size-complex="10pt"/>
    </style:style>
    <style:style style:name="P72" style:family="paragraph" style:parent-style-name="Table_20_Contents">
      <style:text-properties fo:font-size="10pt" officeooo:rsid="00727b07" officeooo:paragraph-rsid="00727b07" style:font-size-asian="10pt" style:font-size-complex="10pt"/>
    </style:style>
    <style:style style:name="P73" style:family="paragraph" style:parent-style-name="Table_20_Contents">
      <style:text-properties fo:font-size="10pt" officeooo:rsid="007642ab" officeooo:paragraph-rsid="007642ab" style:font-size-asian="10pt" style:font-size-complex="10pt"/>
    </style:style>
    <style:style style:name="P74" style:family="paragraph" style:parent-style-name="Table_20_Contents">
      <style:text-properties fo:font-size="10pt" officeooo:rsid="00764c26" officeooo:paragraph-rsid="004c1853" style:font-size-asian="10pt" style:font-size-complex="10pt"/>
    </style:style>
    <style:style style:name="P75" style:family="paragraph" style:parent-style-name="Table_20_Contents">
      <style:text-properties fo:font-size="10pt" officeooo:rsid="00810c11" officeooo:paragraph-rsid="00735be0" style:font-size-asian="10pt" style:font-size-complex="10pt"/>
    </style:style>
    <style:style style:name="P76" style:family="paragraph" style:parent-style-name="Table_20_Contents">
      <style:text-properties fo:font-size="10pt" officeooo:rsid="008f841a" officeooo:paragraph-rsid="008f841a" style:font-size-asian="10pt" style:font-size-complex="10pt"/>
    </style:style>
    <style:style style:name="P77" style:family="paragraph" style:parent-style-name="Table_20_Contents">
      <style:text-properties fo:font-size="10pt" officeooo:rsid="008f841a" officeooo:paragraph-rsid="009122d0" style:font-size-asian="10pt" style:font-size-complex="10pt"/>
    </style:style>
    <style:style style:name="P78" style:family="paragraph" style:parent-style-name="Table_20_Contents">
      <style:text-properties fo:font-size="10pt" officeooo:rsid="008f841a" officeooo:paragraph-rsid="009151e7" style:font-size-asian="10pt" style:font-size-complex="10pt"/>
    </style:style>
    <style:style style:name="P79" style:family="paragraph" style:parent-style-name="Table_20_Contents">
      <style:text-properties fo:font-size="10pt" officeooo:rsid="008f841a" officeooo:paragraph-rsid="0092a087" style:font-size-asian="10pt" style:font-size-complex="10pt"/>
    </style:style>
    <style:style style:name="P80" style:family="paragraph" style:parent-style-name="Table_20_Contents">
      <style:text-properties fo:font-size="10pt" officeooo:rsid="008f841a" officeooo:paragraph-rsid="00986fe4" style:font-size-asian="10pt" style:font-size-complex="10pt"/>
    </style:style>
    <style:style style:name="P81" style:family="paragraph" style:parent-style-name="Table_20_Contents">
      <style:text-properties fo:font-size="10pt" officeooo:rsid="009122d0" officeooo:paragraph-rsid="009122d0" style:font-size-asian="10pt" style:font-size-complex="10pt"/>
    </style:style>
    <style:style style:name="P82" style:family="paragraph" style:parent-style-name="Table_20_Contents">
      <style:text-properties fo:font-size="10pt" officeooo:rsid="009151e7" officeooo:paragraph-rsid="009151e7" style:font-size-asian="10pt" style:font-size-complex="10pt"/>
    </style:style>
    <style:style style:name="P83" style:family="paragraph" style:parent-style-name="Table_20_Contents">
      <style:text-properties fo:font-size="10pt" officeooo:rsid="0092a087" officeooo:paragraph-rsid="0092a087" style:font-size-asian="10pt" style:font-size-complex="10pt"/>
    </style:style>
    <style:style style:name="P84" style:family="paragraph" style:parent-style-name="Table_20_Contents">
      <style:text-properties fo:font-size="10pt" officeooo:rsid="00986fe4" officeooo:paragraph-rsid="00986fe4" style:font-size-asian="10pt" style:font-size-complex="10pt"/>
    </style:style>
    <style:style style:name="P85" style:family="paragraph" style:parent-style-name="Table_20_Contents">
      <style:text-properties fo:font-size="10pt" officeooo:rsid="00991a63" officeooo:paragraph-rsid="00991a63" style:font-size-asian="10pt" style:font-size-complex="10pt"/>
    </style:style>
    <style:style style:name="P86" style:family="paragraph" style:parent-style-name="Table_20_Contents">
      <style:text-properties fo:font-size="10pt" officeooo:rsid="009f343a" officeooo:paragraph-rsid="009f343a" style:font-size-asian="10pt" style:font-size-complex="10pt"/>
    </style:style>
    <style:style style:name="P87" style:family="paragraph" style:parent-style-name="Table_20_Contents">
      <style:text-properties fo:font-size="10pt" officeooo:rsid="00a053eb" officeooo:paragraph-rsid="00a053eb" style:font-size-asian="10pt" style:font-size-complex="10pt"/>
    </style:style>
    <style:style style:name="P88" style:family="paragraph" style:parent-style-name="Table_20_Contents">
      <style:text-properties fo:font-size="10pt" officeooo:rsid="00a37ae1" officeooo:paragraph-rsid="00a37ae1" style:font-size-asian="10pt" style:font-size-complex="10pt"/>
    </style:style>
    <style:style style:name="P89" style:family="paragraph" style:parent-style-name="Table_20_Contents">
      <style:text-properties fo:font-size="10pt" officeooo:rsid="00a3d081" officeooo:paragraph-rsid="00a3d081" style:font-size-asian="10pt" style:font-size-complex="10pt"/>
    </style:style>
    <style:style style:name="P90" style:family="paragraph" style:parent-style-name="Table_20_Contents">
      <style:text-properties fo:font-size="10pt" officeooo:rsid="00aaf049" officeooo:paragraph-rsid="00aaf049" style:font-size-asian="10pt" style:font-size-complex="10pt"/>
    </style:style>
    <style:style style:name="P91" style:family="paragraph" style:parent-style-name="Table_20_Contents">
      <style:text-properties fo:font-size="10pt" officeooo:rsid="00ac00e7" officeooo:paragraph-rsid="00ac00e7" style:font-size-asian="10pt" style:font-size-complex="10pt"/>
    </style:style>
    <style:style style:name="P92" style:family="paragraph" style:parent-style-name="Table_20_Contents">
      <style:text-properties fo:font-size="10pt" officeooo:rsid="00ace36a" officeooo:paragraph-rsid="00ace36a" style:font-size-asian="10pt" style:font-size-complex="10pt"/>
    </style:style>
    <style:style style:name="P93" style:family="paragraph" style:parent-style-name="Table_20_Contents">
      <style:text-properties fo:font-size="10pt" officeooo:rsid="00aecaf5" officeooo:paragraph-rsid="00aecaf5" style:font-size-asian="10pt" style:font-size-complex="10pt"/>
    </style:style>
    <style:style style:name="P94" style:family="paragraph" style:parent-style-name="Table_20_Contents">
      <style:text-properties fo:font-size="10pt" officeooo:rsid="00af59ce" officeooo:paragraph-rsid="00af59ce" style:font-size-asian="10pt" style:font-size-complex="10pt"/>
    </style:style>
    <style:style style:name="P95" style:family="paragraph" style:parent-style-name="Table_20_Contents">
      <style:text-properties fo:font-size="10pt" officeooo:rsid="00b0bd3a" officeooo:paragraph-rsid="00b0bd3a" style:font-size-asian="10pt" style:font-size-complex="10pt"/>
    </style:style>
    <style:style style:name="P96" style:family="paragraph" style:parent-style-name="Table_20_Contents">
      <style:text-properties fo:font-size="10pt" officeooo:rsid="00b11669" officeooo:paragraph-rsid="00b11669" style:font-size-asian="10pt" style:font-size-complex="10pt"/>
    </style:style>
    <style:style style:name="P97" style:family="paragraph" style:parent-style-name="Table_20_Contents">
      <style:text-properties fo:font-size="10pt" officeooo:rsid="00b2a67c" officeooo:paragraph-rsid="00b2a67c" style:font-size-asian="10pt" style:font-size-complex="10pt"/>
    </style:style>
    <style:style style:name="P98" style:family="paragraph" style:parent-style-name="Table_20_Contents">
      <style:text-properties fo:font-size="10pt" officeooo:rsid="00be5b57" officeooo:paragraph-rsid="00be5b57" style:font-size-asian="10pt" style:font-size-complex="10pt"/>
    </style:style>
    <style:style style:name="P99" style:family="paragraph" style:parent-style-name="Table_20_Contents">
      <style:text-properties fo:font-size="10pt" officeooo:rsid="00d52f39" officeooo:paragraph-rsid="00d52f39" style:font-size-asian="10pt" style:font-size-complex="10pt"/>
    </style:style>
    <style:style style:name="P100" style:family="paragraph" style:parent-style-name="Table_20_Contents">
      <style:text-properties fo:font-size="10pt" officeooo:rsid="00c5fdd4" officeooo:paragraph-rsid="00c5fdd4" style:font-size-asian="10pt" style:font-size-complex="10pt"/>
    </style:style>
    <style:style style:name="P101" style:family="paragraph" style:parent-style-name="Table_20_Contents">
      <style:text-properties fo:font-size="10pt" officeooo:rsid="00c8ec5e" officeooo:paragraph-rsid="00c8ec5e" style:font-size-asian="10pt" style:font-size-complex="10pt"/>
    </style:style>
    <style:style style:name="P102" style:family="paragraph" style:parent-style-name="Table_20_Contents">
      <style:text-properties fo:font-size="10pt" officeooo:rsid="00c99916" officeooo:paragraph-rsid="00c99916" style:font-size-asian="10pt" style:font-size-complex="10pt"/>
    </style:style>
    <style:style style:name="P103" style:family="paragraph" style:parent-style-name="Table_20_Contents">
      <style:text-properties fo:font-size="10pt" officeooo:rsid="00ce0eca" officeooo:paragraph-rsid="00ce0eca" style:font-size-asian="10pt" style:font-size-complex="10pt"/>
    </style:style>
    <style:style style:name="P104" style:family="paragraph" style:parent-style-name="Table_20_Contents">
      <style:text-properties fo:font-size="10pt" officeooo:rsid="00cfea3b" officeooo:paragraph-rsid="00cfea3b" style:font-size-asian="10pt" style:font-size-complex="10pt"/>
    </style:style>
    <style:style style:name="P105" style:family="paragraph" style:parent-style-name="Table_20_Contents">
      <style:text-properties fo:font-size="10pt" officeooo:rsid="00e44b1b" officeooo:paragraph-rsid="00e44b1b" style:font-size-asian="10pt" style:font-size-complex="10pt"/>
    </style:style>
    <style:style style:name="P106" style:family="paragraph" style:parent-style-name="Table_20_Contents">
      <style:text-properties fo:font-size="10pt" officeooo:rsid="00e5d1f4" officeooo:paragraph-rsid="00e5d1f4" style:font-size-asian="10pt" style:font-size-complex="10pt"/>
    </style:style>
    <style:style style:name="P107" style:family="paragraph" style:parent-style-name="Table_20_Contents">
      <style:text-properties fo:font-size="10pt" officeooo:rsid="00e17823" officeooo:paragraph-rsid="00e17823" style:font-size-asian="10pt" style:font-size-complex="10pt"/>
    </style:style>
    <style:style style:name="P108" style:family="paragraph" style:parent-style-name="Table_20_Contents">
      <style:text-properties fo:font-size="10pt" officeooo:rsid="00e670e4" officeooo:paragraph-rsid="00e670e4" style:font-size-asian="10pt" style:font-size-complex="10pt"/>
    </style:style>
    <style:style style:name="P109" style:family="paragraph" style:parent-style-name="Table_20_Contents">
      <style:text-properties fo:font-size="10pt" officeooo:rsid="00e73f85" officeooo:paragraph-rsid="00e73f85" style:font-size-asian="10pt" style:font-size-complex="10pt"/>
    </style:style>
    <style:style style:name="P110" style:family="paragraph" style:parent-style-name="Table_20_Contents">
      <style:text-properties fo:font-size="10pt" officeooo:rsid="00edcdbf" officeooo:paragraph-rsid="00edcdbf" style:font-size-asian="10pt" style:font-size-complex="10pt"/>
    </style:style>
    <style:style style:name="P111" style:family="paragraph" style:parent-style-name="Table_20_Contents">
      <style:text-properties fo:font-size="10pt" officeooo:rsid="00eee132" officeooo:paragraph-rsid="00eee132" style:font-size-asian="10pt" style:font-size-complex="10pt"/>
    </style:style>
    <style:style style:name="P112" style:family="paragraph" style:parent-style-name="Table_20_Contents">
      <style:text-properties fo:font-size="10pt" officeooo:rsid="00db75f3" officeooo:paragraph-rsid="00db75f3" style:font-size-asian="10pt" style:font-size-complex="10pt"/>
    </style:style>
    <style:style style:name="P113" style:family="paragraph" style:parent-style-name="Table_20_Contents">
      <style:text-properties fo:font-size="10pt" officeooo:rsid="011b5fa1" officeooo:paragraph-rsid="011b5fa1" style:font-size-asian="10pt" style:font-size-complex="10pt"/>
    </style:style>
    <style:style style:name="P114" style:family="paragraph" style:parent-style-name="Table_20_Contents">
      <style:text-properties fo:font-size="10pt" officeooo:rsid="00e425b5" officeooo:paragraph-rsid="00e425b5" style:font-size-asian="10pt" style:font-size-complex="10pt"/>
    </style:style>
    <style:style style:name="P115" style:family="paragraph" style:parent-style-name="Table_20_Contents">
      <style:text-properties fo:font-size="10pt" officeooo:rsid="01283a72" officeooo:paragraph-rsid="01283a72" style:font-size-asian="10pt" style:font-size-complex="10pt"/>
    </style:style>
    <style:style style:name="P116" style:family="paragraph" style:parent-style-name="Table_20_Contents">
      <style:text-properties fo:font-size="10pt" officeooo:rsid="012a4e93" officeooo:paragraph-rsid="012a4e93" style:font-size-asian="10pt" style:font-size-complex="10pt"/>
    </style:style>
    <style:style style:name="P117" style:family="paragraph" style:parent-style-name="Table_20_Contents">
      <style:text-properties fo:font-size="10pt" officeooo:rsid="00e6fbf7" officeooo:paragraph-rsid="00e6fbf7" style:font-size-asian="10pt" style:font-size-complex="10pt"/>
    </style:style>
    <style:style style:name="P118" style:family="paragraph" style:parent-style-name="Table_20_Contents">
      <style:text-properties fo:font-size="10pt" officeooo:rsid="00e85a9a" officeooo:paragraph-rsid="00e85a9a" style:font-size-asian="10pt" style:font-size-complex="10pt"/>
    </style:style>
    <style:style style:name="P119" style:family="paragraph" style:parent-style-name="Table_20_Contents">
      <style:text-properties fo:font-size="10pt" officeooo:rsid="00e8c40a" officeooo:paragraph-rsid="00e8c40a" style:font-size-asian="10pt" style:font-size-complex="10pt"/>
    </style:style>
    <style:style style:name="P120" style:family="paragraph" style:parent-style-name="Table_20_Contents">
      <style:text-properties fo:font-size="10pt" fo:font-weight="bold" officeooo:rsid="005faf29" officeooo:paragraph-rsid="005faf29" style:font-size-asian="10pt" style:font-weight-asian="bold" style:font-size-complex="10pt" style:font-weight-complex="bold"/>
    </style:style>
    <style:style style:name="P121" style:family="paragraph" style:parent-style-name="Table_20_Contents">
      <style:text-properties fo:font-size="10pt" fo:font-weight="bold" officeooo:rsid="005faf29" officeooo:paragraph-rsid="006240d7" style:font-size-asian="10pt" style:font-weight-asian="bold" style:font-size-complex="10pt" style:font-weight-complex="bold"/>
    </style:style>
    <style:style style:name="P122" style:family="paragraph" style:parent-style-name="Table_20_Contents">
      <style:text-properties fo:font-size="10pt" fo:font-weight="bold" officeooo:rsid="005faf29" officeooo:paragraph-rsid="00db75f3" style:font-size-asian="10pt" style:font-weight-asian="bold" style:font-size-complex="10pt" style:font-weight-complex="bold"/>
    </style:style>
    <style:style style:name="P123" style:family="paragraph" style:parent-style-name="Table_20_Contents">
      <style:text-properties fo:font-size="10pt" fo:font-weight="bold" officeooo:rsid="001743d1" officeooo:paragraph-rsid="00735be0" style:font-size-asian="10pt" style:font-weight-asian="bold" style:font-size-complex="10pt" style:font-weight-complex="bold"/>
    </style:style>
    <style:style style:name="P124" style:family="paragraph" style:parent-style-name="Table_20_Contents">
      <style:text-properties fo:font-size="10pt" fo:font-weight="bold" officeooo:rsid="001743d1" officeooo:paragraph-rsid="00754622" style:font-size-asian="10pt" style:font-weight-asian="bold" style:font-size-complex="10pt" style:font-weight-complex="bold"/>
    </style:style>
    <style:style style:name="P125" style:family="paragraph" style:parent-style-name="Table_20_Contents">
      <style:text-properties fo:font-size="10pt" fo:font-weight="bold" officeooo:rsid="003be8be" officeooo:paragraph-rsid="00394a63" style:font-size-asian="10pt" style:font-weight-asian="bold" style:font-size-complex="10pt" style:font-weight-complex="bold"/>
    </style:style>
    <style:style style:name="P126" style:family="paragraph" style:parent-style-name="Table_20_Contents">
      <style:text-properties fo:font-size="10pt" fo:font-weight="bold" officeooo:rsid="008f841a" officeooo:paragraph-rsid="008f841a" style:font-size-asian="10pt" style:font-weight-asian="bold" style:font-size-complex="10pt" style:font-weight-complex="bold"/>
    </style:style>
    <style:style style:name="P127" style:family="paragraph" style:parent-style-name="Table_20_Contents">
      <style:text-properties fo:font-size="10pt" fo:font-weight="bold" officeooo:rsid="00b2a67c" officeooo:paragraph-rsid="00b2a67c" style:font-size-asian="10pt" style:font-weight-asian="bold" style:font-size-complex="10pt" style:font-weight-complex="bold"/>
    </style:style>
    <style:style style:name="P128" style:family="paragraph" style:parent-style-name="Table_20_Contents">
      <style:text-properties fo:font-size="10pt" fo:font-weight="bold" officeooo:rsid="001b2b5b" officeooo:paragraph-rsid="0045b11c" style:font-size-asian="10pt" style:font-weight-asian="bold" style:font-size-complex="10pt" style:font-weight-complex="bold"/>
    </style:style>
    <style:style style:name="P129" style:family="paragraph" style:parent-style-name="Table_20_Contents">
      <style:text-properties fo:font-size="10pt" fo:font-weight="bold" officeooo:rsid="00d52f39" officeooo:paragraph-rsid="00d52f39" style:font-size-asian="10pt" style:font-weight-asian="bold" style:font-size-complex="10pt" style:font-weight-complex="bold"/>
    </style:style>
    <style:style style:name="P130" style:family="paragraph" style:parent-style-name="Table_20_Contents">
      <style:text-properties fo:font-size="10pt" fo:font-weight="bold" officeooo:rsid="00c5fdd4" officeooo:paragraph-rsid="00c5fdd4" style:font-size-asian="10pt" style:font-weight-asian="bold" style:font-size-complex="10pt" style:font-weight-complex="bold"/>
    </style:style>
    <style:style style:name="P131" style:family="paragraph" style:parent-style-name="Table_20_Contents">
      <style:text-properties fo:font-size="10pt" fo:font-weight="bold" officeooo:rsid="00c09ead" officeooo:paragraph-rsid="00c5fdd4" style:font-size-asian="10pt" style:font-weight-asian="bold" style:font-size-complex="10pt" style:font-weight-complex="bold"/>
    </style:style>
    <style:style style:name="P132" style:family="paragraph" style:parent-style-name="Table_20_Contents">
      <style:text-properties fo:font-size="10pt" fo:font-weight="bold" officeooo:rsid="00c38676" officeooo:paragraph-rsid="00c5fdd4" style:font-size-asian="10pt" style:font-weight-asian="bold" style:font-size-complex="10pt" style:font-weight-complex="bold"/>
    </style:style>
    <style:style style:name="P133" style:family="paragraph" style:parent-style-name="Table_20_Contents">
      <style:text-properties fo:font-size="10pt" fo:font-weight="bold" officeooo:rsid="00cfea3b" officeooo:paragraph-rsid="00cfea3b" style:font-size-asian="10pt" style:font-weight-asian="bold" style:font-size-complex="10pt" style:font-weight-complex="bold"/>
    </style:style>
    <style:style style:name="P134" style:family="paragraph" style:parent-style-name="Table_20_Contents">
      <style:text-properties fo:font-size="10pt" fo:font-weight="bold" officeooo:rsid="00e17823" officeooo:paragraph-rsid="00e17823" style:font-size-asian="10pt" style:font-weight-asian="bold" style:font-size-complex="10pt" style:font-weight-complex="bold"/>
    </style:style>
    <style:style style:name="P135" style:family="paragraph" style:parent-style-name="Table_20_Contents">
      <style:text-properties fo:font-size="10pt" fo:font-weight="bold" officeooo:rsid="00e88219" officeooo:paragraph-rsid="00e88219" style:font-size-asian="10pt" style:font-weight-asian="bold" style:font-size-complex="10pt" style:font-weight-complex="bold"/>
    </style:style>
    <style:style style:name="P136" style:family="paragraph" style:parent-style-name="Table_20_Contents">
      <style:text-properties fo:font-size="10pt" fo:font-weight="bold" officeooo:rsid="010f43f7" officeooo:paragraph-rsid="00dcb09c" style:font-size-asian="10pt" style:font-weight-asian="bold" style:font-size-complex="10pt" style:font-weight-complex="bold"/>
    </style:style>
    <style:style style:name="P137" style:family="paragraph" style:parent-style-name="Table_20_Contents">
      <style:text-properties fo:font-size="10pt" fo:font-weight="bold" officeooo:rsid="010f43f7" officeooo:paragraph-rsid="00de7577" style:font-size-asian="10pt" style:font-weight-asian="bold" style:font-size-complex="10pt" style:font-weight-complex="bold"/>
    </style:style>
    <style:style style:name="P138" style:family="paragraph" style:parent-style-name="Table_20_Contents">
      <style:text-properties fo:font-size="10pt" fo:font-weight="bold" officeooo:rsid="00db75f3" officeooo:paragraph-rsid="00db75f3" style:font-size-asian="10pt" style:font-weight-asian="bold" style:font-size-complex="10pt" style:font-weight-complex="bold"/>
    </style:style>
    <style:style style:name="P139" style:family="paragraph" style:parent-style-name="Table_20_Contents">
      <style:text-properties fo:font-size="10pt" fo:font-weight="bold" officeooo:rsid="00def239" officeooo:paragraph-rsid="00def239" style:font-size-asian="10pt" style:font-weight-asian="bold" style:font-size-complex="10pt" style:font-weight-complex="bold"/>
    </style:style>
    <style:style style:name="P140" style:family="paragraph" style:parent-style-name="Table_20_Contents">
      <style:text-properties fo:font-size="10pt" fo:font-weight="bold" officeooo:rsid="01191696" officeooo:paragraph-rsid="00def239" style:font-size-asian="10pt" style:font-weight-asian="bold" style:font-size-complex="10pt" style:font-weight-complex="bold"/>
    </style:style>
    <style:style style:name="P141" style:family="paragraph" style:parent-style-name="Table_20_Contents">
      <style:text-properties fo:font-size="10pt" fo:font-weight="bold" officeooo:rsid="01191696" officeooo:paragraph-rsid="00df2d4b" style:font-size-asian="10pt" style:font-weight-asian="bold" style:font-size-complex="10pt" style:font-weight-complex="bold"/>
    </style:style>
    <style:style style:name="P142" style:family="paragraph" style:parent-style-name="Table_20_Contents">
      <style:text-properties fo:font-size="10pt" fo:font-weight="bold" officeooo:rsid="01191696" officeooo:paragraph-rsid="00df3a10" style:font-size-asian="10pt" style:font-weight-asian="bold" style:font-size-complex="10pt" style:font-weight-complex="bold"/>
    </style:style>
    <style:style style:name="P143" style:family="paragraph" style:parent-style-name="Table_20_Contents">
      <style:text-properties fo:font-size="10pt" fo:font-weight="bold" officeooo:rsid="005a2841" officeooo:paragraph-rsid="0106f4b4" style:font-size-asian="10pt" style:font-weight-asian="bold" style:font-size-complex="10pt" style:font-weight-complex="bold"/>
    </style:style>
    <style:style style:name="P144" style:family="paragraph" style:parent-style-name="Table_20_Contents">
      <style:text-properties fo:font-size="10pt" fo:font-weight="bold" officeooo:rsid="011b5fa1" officeooo:paragraph-rsid="011b5fa1" style:font-size-asian="10pt" style:font-weight-asian="bold" style:font-size-complex="10pt" style:font-weight-complex="bold"/>
    </style:style>
    <style:style style:name="P145" style:family="paragraph" style:parent-style-name="Table_20_Contents">
      <style:text-properties fo:font-size="10pt" fo:font-weight="bold" officeooo:rsid="00e8c40a" officeooo:paragraph-rsid="00e8c40a" style:font-size-asian="10pt" style:font-weight-asian="bold" style:font-size-complex="10pt" style:font-weight-complex="bold"/>
    </style:style>
    <style:style style:name="P146" style:family="paragraph" style:parent-style-name="Table_20_Contents">
      <style:text-properties fo:font-size="10pt" fo:font-weight="bold" officeooo:rsid="00ea7620" officeooo:paragraph-rsid="00ea7620" style:font-size-asian="10pt" style:font-weight-asian="bold" style:font-size-complex="10pt" style:font-weight-complex="bold"/>
    </style:style>
    <style:style style:name="P147" style:family="paragraph" style:parent-style-name="Table_20_Contents">
      <style:text-properties fo:font-size="10pt" fo:font-weight="bold" officeooo:rsid="00ea7620" officeooo:paragraph-rsid="00eb497f" style:font-size-asian="10pt" style:font-weight-asian="bold" style:font-size-complex="10pt" style:font-weight-complex="bold"/>
    </style:style>
    <style:style style:name="P148" style:family="paragraph" style:parent-style-name="Table_20_Contents">
      <style:text-properties fo:font-size="10pt" officeooo:rsid="007cac56" officeooo:paragraph-rsid="00735be0" fo:background-color="#ffff00" style:font-size-asian="10pt" style:font-size-complex="10pt"/>
    </style:style>
    <style:style style:name="P149" style:family="paragraph" style:parent-style-name="Table_20_Contents">
      <style:text-properties fo:font-size="10pt" officeooo:rsid="007cac56" officeooo:paragraph-rsid="00754622" fo:background-color="#ffff00" style:font-size-asian="10pt" style:font-size-complex="10pt"/>
    </style:style>
    <style:style style:name="P150" style:family="paragraph" style:parent-style-name="Table_20_Contents">
      <style:text-properties fo:font-size="10pt" officeooo:rsid="00b5c62c" officeooo:paragraph-rsid="00735be0" fo:background-color="#ffff00" style:font-size-asian="10pt" style:font-size-complex="10pt"/>
    </style:style>
    <style:style style:name="P151" style:family="paragraph" style:parent-style-name="Table_20_Contents">
      <style:text-properties fo:font-size="10pt" officeooo:rsid="00764c26" officeooo:paragraph-rsid="0049b84a" fo:background-color="#ffff00" style:font-size-asian="10pt" style:font-size-complex="10pt"/>
    </style:style>
    <style:style style:name="P152" style:family="paragraph" style:parent-style-name="Table_20_Contents">
      <style:text-properties fo:font-size="10pt" officeooo:rsid="00764c26" officeooo:paragraph-rsid="004c1853" fo:background-color="#ffff00" style:font-size-asian="10pt" style:font-size-complex="10pt"/>
    </style:style>
    <style:style style:name="P153" style:family="paragraph" style:parent-style-name="Table_20_Contents">
      <style:text-properties fo:font-size="10pt" officeooo:rsid="00764c26" officeooo:paragraph-rsid="00735be0" fo:background-color="#ffff00" style:font-size-asian="10pt" style:font-size-complex="10pt"/>
    </style:style>
    <style:style style:name="P154" style:family="paragraph" style:parent-style-name="Table_20_Contents">
      <style:text-properties fo:font-size="10pt" officeooo:rsid="00764c26" officeooo:paragraph-rsid="00754622" fo:background-color="#ffff00" style:font-size-asian="10pt" style:font-size-complex="10pt"/>
    </style:style>
    <style:style style:name="P155" style:family="paragraph" style:parent-style-name="Table_20_Contents">
      <style:text-properties fo:font-size="10pt" officeooo:rsid="009e891a" officeooo:paragraph-rsid="009e891a" fo:background-color="transparent" style:font-size-asian="10pt" style:font-size-complex="10pt"/>
    </style:style>
    <style:style style:name="P156" style:family="paragraph" style:parent-style-name="Table_20_Contents">
      <style:text-properties fo:font-size="10pt" officeooo:rsid="00448e58" officeooo:paragraph-rsid="00448e58" fo:background-color="transparent" style:font-size-asian="10pt" style:font-size-complex="10pt"/>
    </style:style>
    <style:style style:name="P157" style:family="paragraph" style:parent-style-name="Table_20_Contents">
      <style:text-properties fo:font-size="10pt" officeooo:rsid="001b2b5b" officeooo:paragraph-rsid="003898a8" fo:background-color="transparent" style:font-size-asian="10pt" style:font-size-complex="10pt"/>
    </style:style>
    <style:style style:name="P158" style:family="paragraph" style:parent-style-name="Table_20_Contents">
      <style:text-properties fo:font-size="10pt" officeooo:rsid="00166052" officeooo:paragraph-rsid="001b631f" fo:background-color="transparent" style:font-size-asian="10pt" style:font-size-complex="10pt"/>
    </style:style>
    <style:style style:name="P159" style:family="paragraph" style:parent-style-name="Table_20_Contents">
      <style:text-properties fo:font-size="10pt" officeooo:rsid="001743d1" officeooo:paragraph-rsid="00394a63" fo:background-color="transparent" style:font-size-asian="10pt" style:font-size-complex="10pt"/>
    </style:style>
    <style:style style:name="P160" style:family="paragraph" style:parent-style-name="Table_20_Contents">
      <style:text-properties fo:font-size="10pt" officeooo:rsid="007206dd" officeooo:paragraph-rsid="007206dd" fo:background-color="transparent" style:font-size-asian="10pt" style:font-size-complex="10pt"/>
    </style:style>
    <style:style style:name="P161" style:family="paragraph" style:parent-style-name="Table_20_Contents">
      <style:text-properties fo:font-size="10pt" officeooo:rsid="00ba3616" officeooo:paragraph-rsid="00ba3616" fo:background-color="transparent" style:font-size-asian="10pt" style:font-size-complex="10pt"/>
    </style:style>
    <style:style style:name="P162" style:family="paragraph" style:parent-style-name="Table_20_Contents">
      <style:text-properties fo:font-size="10pt" officeooo:rsid="00bc3500" officeooo:paragraph-rsid="00bc3500" fo:background-color="transparent" style:font-size-asian="10pt" style:font-size-complex="10pt"/>
    </style:style>
    <style:style style:name="P163" style:family="paragraph" style:parent-style-name="Table_20_Contents">
      <style:text-properties fo:font-size="10pt" officeooo:rsid="00810c11" officeooo:paragraph-rsid="004c1853" fo:background-color="transparent" style:font-size-asian="10pt" style:font-size-complex="10pt"/>
    </style:style>
    <style:style style:name="P164" style:family="paragraph" style:parent-style-name="Table_20_Contents">
      <style:text-properties fo:font-size="10pt" officeooo:rsid="00810c11" officeooo:paragraph-rsid="004c1853" fo:background-color="#ff950e" style:font-size-asian="10pt" style:font-size-complex="10pt"/>
    </style:style>
    <style:style style:name="P165" style:family="paragraph" style:parent-style-name="Table_20_Contents">
      <style:text-properties fo:font-size="10pt" fo:font-weight="normal" officeooo:rsid="00b4127f" officeooo:paragraph-rsid="00b4127f" style:font-size-asian="10pt" style:font-weight-asian="normal" style:font-size-complex="10pt" style:font-weight-complex="normal"/>
    </style:style>
    <style:style style:name="P166" style:family="paragraph" style:parent-style-name="Table_20_Contents">
      <style:text-properties fo:font-size="10pt" fo:font-weight="normal" officeooo:rsid="00be5b57" officeooo:paragraph-rsid="00be5b57" style:font-size-asian="10pt" style:font-weight-asian="normal" style:font-size-complex="10pt" style:font-weight-complex="normal"/>
    </style:style>
    <style:style style:name="P167" style:family="paragraph" style:parent-style-name="Table_20_Contents">
      <style:text-properties fo:font-size="10pt" fo:font-weight="normal" officeooo:rsid="00dcb09c" officeooo:paragraph-rsid="00dcb09c" style:font-size-asian="10pt" style:font-weight-asian="normal" style:font-size-complex="10pt" style:font-weight-complex="normal"/>
    </style:style>
    <style:style style:name="P168" style:family="paragraph" style:parent-style-name="Table_20_Contents">
      <style:text-properties fo:font-size="10pt" fo:font-weight="normal" officeooo:rsid="010f43f7" officeooo:paragraph-rsid="00dcb09c" style:font-size-asian="10pt" style:font-weight-asian="normal" style:font-size-complex="10pt" style:font-weight-complex="normal"/>
    </style:style>
    <style:style style:name="P169" style:family="paragraph" style:parent-style-name="Table_20_Contents">
      <style:text-properties fo:font-size="10pt" fo:font-weight="normal" officeooo:rsid="010f43f7" officeooo:paragraph-rsid="00de7577" style:font-size-asian="10pt" style:font-weight-asian="normal" style:font-size-complex="10pt" style:font-weight-complex="normal"/>
    </style:style>
    <style:style style:name="P170" style:family="paragraph" style:parent-style-name="Table_20_Contents">
      <style:text-properties fo:font-size="10pt" fo:font-weight="normal" officeooo:rsid="00764c26" officeooo:paragraph-rsid="00762ac5" fo:background-color="#99ff66" style:font-size-asian="10pt" style:font-weight-asian="normal" style:font-size-complex="10pt" style:font-weight-complex="normal"/>
    </style:style>
    <style:style style:name="P171" style:family="paragraph" style:parent-style-name="Table_20_Contents">
      <style:text-properties fo:font-size="10pt" fo:font-weight="normal" officeooo:rsid="0122f85b" officeooo:paragraph-rsid="00f50951" fo:background-color="transparent" style:font-size-asian="10pt" style:font-weight-asian="normal" style:font-size-complex="10pt" style:font-weight-complex="normal"/>
    </style:style>
    <style:style style:name="P172" style:family="paragraph" style:parent-style-name="Table_20_Contents">
      <style:text-properties fo:font-size="10pt" officeooo:rsid="00764c26" officeooo:paragraph-rsid="004c1853" fo:background-color="#99ff66" style:font-size-asian="10pt" style:font-size-complex="10pt"/>
    </style:style>
    <style:style style:name="P173" style:family="paragraph" style:parent-style-name="Table_20_Contents">
      <style:text-properties fo:font-size="10pt" officeooo:rsid="00764c26" officeooo:paragraph-rsid="00727b07" fo:background-color="#99ff66" style:font-size-asian="10pt" style:font-size-complex="10pt"/>
    </style:style>
    <style:style style:name="P174" style:family="paragraph" style:parent-style-name="Table_20_Contents">
      <style:text-properties fo:font-size="10pt" officeooo:rsid="00764c26" officeooo:paragraph-rsid="00735be0" fo:background-color="#99ff66" style:font-size-asian="10pt" style:font-size-complex="10pt"/>
    </style:style>
    <style:style style:name="P175" style:family="paragraph" style:parent-style-name="Table_20_Contents">
      <style:text-properties fo:font-size="10pt" officeooo:rsid="00764c26" officeooo:paragraph-rsid="0084b977" fo:background-color="#99ff66" style:font-size-asian="10pt" style:font-size-complex="10pt"/>
    </style:style>
    <style:style style:name="P176" style:family="paragraph" style:parent-style-name="Table_20_Contents">
      <style:text-properties fo:font-size="10pt" officeooo:rsid="00764c26" officeooo:paragraph-rsid="00754622" fo:background-color="#99ff66" style:font-size-asian="10pt" style:font-size-complex="10pt"/>
    </style:style>
    <style:style style:name="P177" style:family="paragraph" style:parent-style-name="Table_20_Contents">
      <style:text-properties fo:font-size="10pt" officeooo:rsid="00764c26" officeooo:paragraph-rsid="004c1853" fo:background-color="#ccff00" style:font-size-asian="10pt" style:font-size-complex="10pt"/>
    </style:style>
    <style:style style:name="P178" style:family="paragraph" style:parent-style-name="Table_20_Contents">
      <style:text-properties fo:font-size="10pt" officeooo:rsid="00764c26" officeooo:paragraph-rsid="00754622" fo:background-color="#ccff00" style:font-size-asian="10pt" style:font-size-complex="10pt"/>
    </style:style>
    <style:style style:name="P179" style:family="paragraph" style:parent-style-name="Table_20_Contents">
      <style:text-properties officeooo:rsid="0016dcfc" officeooo:paragraph-rsid="00185c75"/>
    </style:style>
    <style:style style:name="P180" style:family="paragraph" style:parent-style-name="Table_20_Contents">
      <style:text-properties officeooo:rsid="001a4f3e" officeooo:paragraph-rsid="001a4f3e"/>
    </style:style>
    <style:style style:name="P181" style:family="paragraph" style:parent-style-name="Table_20_Contents">
      <style:text-properties officeooo:rsid="001b2b5b" officeooo:paragraph-rsid="001b2b5b"/>
    </style:style>
    <style:style style:name="P182" style:family="paragraph" style:parent-style-name="Table_20_Contents">
      <style:text-properties officeooo:rsid="001fd50e" officeooo:paragraph-rsid="001fd50e"/>
    </style:style>
    <style:style style:name="P183" style:family="paragraph" style:parent-style-name="Table_20_Contents">
      <style:text-properties officeooo:rsid="003e9e3a" officeooo:paragraph-rsid="003e9e3a"/>
    </style:style>
    <style:style style:name="P184" style:family="paragraph" style:parent-style-name="Table_20_Contents">
      <style:text-properties officeooo:rsid="00401233" officeooo:paragraph-rsid="00401233"/>
    </style:style>
    <style:style style:name="P185" style:family="paragraph" style:parent-style-name="Table_20_Contents">
      <style:text-properties officeooo:rsid="0040f7b5" officeooo:paragraph-rsid="0040f7b5"/>
    </style:style>
    <style:style style:name="P186" style:family="paragraph" style:parent-style-name="Table_20_Contents">
      <style:text-properties officeooo:rsid="00422e97" officeooo:paragraph-rsid="00422e97"/>
    </style:style>
    <style:style style:name="P187" style:family="paragraph" style:parent-style-name="Table_20_Contents">
      <style:text-properties officeooo:rsid="00435616" officeooo:paragraph-rsid="00435616"/>
    </style:style>
    <style:style style:name="P188" style:family="paragraph" style:parent-style-name="Table_20_Contents">
      <style:text-properties officeooo:rsid="004a3b16" officeooo:paragraph-rsid="004a3b16"/>
    </style:style>
    <style:style style:name="P189" style:family="paragraph" style:parent-style-name="Table_20_Contents">
      <style:text-properties officeooo:paragraph-rsid="0045b11c"/>
    </style:style>
    <style:style style:name="P190" style:family="paragraph" style:parent-style-name="Table_20_Contents">
      <style:text-properties officeooo:paragraph-rsid="00537203"/>
    </style:style>
    <style:style style:name="P191" style:family="paragraph" style:parent-style-name="Table_20_Contents">
      <style:text-properties officeooo:paragraph-rsid="00560cba"/>
    </style:style>
    <style:style style:name="P192" style:family="paragraph" style:parent-style-name="Table_20_Contents">
      <style:text-properties officeooo:paragraph-rsid="005897a4"/>
    </style:style>
    <style:style style:name="P193" style:family="paragraph" style:parent-style-name="Table_20_Contents">
      <style:text-properties officeooo:paragraph-rsid="00555b60"/>
    </style:style>
    <style:style style:name="P194" style:family="paragraph" style:parent-style-name="Table_20_Contents">
      <style:text-properties officeooo:paragraph-rsid="00592a63"/>
    </style:style>
    <style:style style:name="P195" style:family="paragraph" style:parent-style-name="Table_20_Contents">
      <style:text-properties officeooo:paragraph-rsid="005a2841"/>
    </style:style>
    <style:style style:name="P196" style:family="paragraph" style:parent-style-name="Table_20_Contents">
      <style:text-properties officeooo:rsid="005faf29" officeooo:paragraph-rsid="005faf29"/>
    </style:style>
    <style:style style:name="P197" style:family="paragraph" style:parent-style-name="Table_20_Contents">
      <style:text-properties officeooo:rsid="0060d875" officeooo:paragraph-rsid="0060d875"/>
    </style:style>
    <style:style style:name="P198" style:family="paragraph" style:parent-style-name="Table_20_Contents">
      <style:text-properties officeooo:rsid="006240d7" officeooo:paragraph-rsid="006240d7"/>
    </style:style>
    <style:style style:name="P199" style:family="paragraph" style:parent-style-name="Table_20_Contents">
      <style:text-properties officeooo:rsid="0063c17f" officeooo:paragraph-rsid="0063c17f"/>
    </style:style>
    <style:style style:name="P200" style:family="paragraph" style:parent-style-name="Table_20_Contents">
      <style:text-properties officeooo:rsid="00666bd1" officeooo:paragraph-rsid="00666bd1"/>
    </style:style>
    <style:style style:name="P201" style:family="paragraph" style:parent-style-name="Table_20_Contents">
      <style:text-properties officeooo:rsid="0066eedc" officeooo:paragraph-rsid="0066eedc"/>
    </style:style>
    <style:style style:name="P202" style:family="paragraph" style:parent-style-name="Table_20_Contents">
      <style:text-properties officeooo:rsid="00671f9c" officeooo:paragraph-rsid="00671f9c"/>
    </style:style>
    <style:style style:name="P203" style:family="paragraph" style:parent-style-name="Table_20_Contents">
      <style:text-properties officeooo:rsid="00672992" officeooo:paragraph-rsid="00672992"/>
    </style:style>
    <style:style style:name="P204" style:family="paragraph" style:parent-style-name="Table_20_Contents">
      <style:text-properties fo:color="#000000" fo:font-size="10pt" officeooo:rsid="00435616" officeooo:paragraph-rsid="00435616" fo:background-color="transparent" style:font-size-asian="10pt" style:font-size-complex="10pt"/>
    </style:style>
    <style:style style:name="P205" style:family="paragraph" style:parent-style-name="Table_20_Contents">
      <style:text-properties fo:color="#000000" fo:font-size="10pt" officeooo:rsid="00422e97" officeooo:paragraph-rsid="00422e97" fo:background-color="transparent" style:font-size-asian="10pt" style:font-size-complex="10pt"/>
    </style:style>
    <style:style style:name="P206" style:family="paragraph" style:parent-style-name="Table_20_Contents">
      <style:text-properties fo:color="#000000" fo:font-size="10pt" officeooo:rsid="00166052" officeooo:paragraph-rsid="001b631f" fo:background-color="transparent" style:font-size-asian="10pt" style:font-size-complex="10pt"/>
    </style:style>
    <style:style style:name="P207" style:family="paragraph" style:parent-style-name="Table_20_Contents">
      <style:text-properties fo:color="#000000" fo:font-size="10pt" officeooo:rsid="0049b84a" officeooo:paragraph-rsid="00875243" fo:background-color="transparent" style:font-size-asian="10pt" style:font-size-complex="10pt"/>
    </style:style>
    <style:style style:name="P208" style:family="paragraph" style:parent-style-name="Table_20_Contents">
      <style:text-properties fo:color="#000000" fo:font-size="10pt" officeooo:rsid="007f8944" officeooo:paragraph-rsid="00754622" fo:background-color="transparent" style:font-size-asian="10pt" style:font-size-complex="10pt"/>
    </style:style>
    <style:style style:name="P209" style:family="paragraph" style:parent-style-name="Table_20_Contents">
      <style:text-properties fo:color="#000000" fo:font-size="10pt" officeooo:rsid="0084b977" officeooo:paragraph-rsid="00875243" fo:background-color="transparent" style:font-size-asian="10pt" style:font-size-complex="10pt"/>
    </style:style>
    <style:style style:name="P210" style:family="paragraph" style:parent-style-name="Table_20_Contents">
      <style:text-properties fo:color="#000000" fo:font-size="10pt" officeooo:rsid="00764c26" officeooo:paragraph-rsid="00754622" fo:background-color="transparent" style:font-size-asian="10pt" style:font-size-complex="10pt"/>
    </style:style>
    <style:style style:name="P211" style:family="paragraph" style:parent-style-name="Table_20_Contents">
      <style:text-properties fo:color="#000000" fo:font-size="10pt" officeooo:rsid="007206dd" officeooo:paragraph-rsid="00754622" fo:background-color="transparent" style:font-size-asian="10pt" style:font-size-complex="10pt"/>
    </style:style>
    <style:style style:name="P212" style:family="paragraph" style:parent-style-name="Table_20_Contents">
      <style:text-properties fo:color="#000000" fo:font-size="10pt" officeooo:rsid="00a053eb" officeooo:paragraph-rsid="00a053eb" fo:background-color="#ffffff" style:font-size-asian="10pt" style:font-size-complex="10pt"/>
    </style:style>
    <style:style style:name="P213" style:family="paragraph" style:parent-style-name="Table_20_Contents">
      <style:text-properties fo:color="#000000" fo:font-size="10pt" officeooo:rsid="00b76ec6" officeooo:paragraph-rsid="00754622" fo:background-color="#ffffff" style:font-size-asian="10pt" style:font-size-complex="10pt"/>
    </style:style>
    <style:style style:name="P214" style:family="paragraph" style:parent-style-name="Table_20_Contents">
      <style:text-properties fo:color="#000000" fo:font-size="10pt" officeooo:rsid="00d52f39" officeooo:paragraph-rsid="00d52f39" fo:background-color="#ffffff" style:font-size-asian="10pt" style:font-size-complex="10pt"/>
    </style:style>
    <style:style style:name="P215" style:family="paragraph" style:parent-style-name="Table_20_Contents">
      <style:text-properties officeooo:rsid="00727b07" officeooo:paragraph-rsid="00727b07"/>
    </style:style>
    <style:style style:name="P216" style:family="paragraph" style:parent-style-name="Table_20_Contents">
      <style:text-properties officeooo:rsid="00448e58" officeooo:paragraph-rsid="00448e58"/>
    </style:style>
    <style:style style:name="P217" style:family="paragraph" style:parent-style-name="Table_20_Contents">
      <style:text-properties officeooo:rsid="0045b11c" officeooo:paragraph-rsid="0045b11c"/>
    </style:style>
    <style:style style:name="P218" style:family="paragraph" style:parent-style-name="Table_20_Contents">
      <style:text-properties officeooo:rsid="006d7bb2" officeooo:paragraph-rsid="006d7bb2"/>
    </style:style>
    <style:style style:name="P219" style:family="paragraph" style:parent-style-name="Table_20_Contents">
      <style:text-properties officeooo:rsid="004f1261" officeooo:paragraph-rsid="004f1261"/>
    </style:style>
    <style:style style:name="P220" style:family="paragraph" style:parent-style-name="Table_20_Contents">
      <style:text-properties officeooo:rsid="005c146a" officeooo:paragraph-rsid="005c146a"/>
    </style:style>
    <style:style style:name="P221" style:family="paragraph" style:parent-style-name="Table_20_Contents">
      <style:text-properties officeooo:rsid="005053ca" officeooo:paragraph-rsid="005053ca"/>
    </style:style>
    <style:style style:name="P222" style:family="paragraph" style:parent-style-name="Table_20_Contents">
      <style:text-properties officeooo:rsid="00537203" officeooo:paragraph-rsid="00537203"/>
    </style:style>
    <style:style style:name="P223" style:family="paragraph" style:parent-style-name="Table_20_Contents">
      <style:text-properties officeooo:rsid="005897a4" officeooo:paragraph-rsid="005897a4"/>
    </style:style>
    <style:style style:name="P224" style:family="paragraph" style:parent-style-name="Table_20_Contents">
      <style:text-properties officeooo:rsid="006cca86" officeooo:paragraph-rsid="006cca86"/>
    </style:style>
    <style:style style:name="P225" style:family="paragraph" style:parent-style-name="Table_20_Contents">
      <style:text-properties officeooo:rsid="006dece0" officeooo:paragraph-rsid="006dece0"/>
    </style:style>
    <style:style style:name="P226" style:family="paragraph" style:parent-style-name="Table_20_Contents">
      <style:text-properties officeooo:rsid="00991a63" officeooo:paragraph-rsid="00991a63"/>
    </style:style>
    <style:style style:name="P227" style:family="paragraph" style:parent-style-name="Table_20_Contents">
      <style:text-properties style:use-window-font-color="true" fo:font-size="10pt" officeooo:rsid="008f841a" officeooo:paragraph-rsid="0092a087" style:font-size-asian="10pt" style:font-size-complex="10pt"/>
    </style:style>
    <style:style style:name="P228" style:family="paragraph" style:parent-style-name="Table_20_Contents">
      <style:text-properties style:use-window-font-color="true" fo:font-size="10pt" officeooo:rsid="0092a087" officeooo:paragraph-rsid="0092a087" fo:background-color="#eeeeee" style:font-size-asian="10pt" style:font-size-complex="10pt"/>
    </style:style>
    <style:style style:name="P229" style:family="paragraph" style:parent-style-name="Table_20_Contents">
      <style:text-properties officeooo:rsid="00a0a6a2" officeooo:paragraph-rsid="00a0a6a2"/>
    </style:style>
    <style:style style:name="P230" style:family="paragraph" style:parent-style-name="Table_20_Contents">
      <style:text-properties officeooo:rsid="00a3d081" officeooo:paragraph-rsid="00a3d081"/>
    </style:style>
    <style:style style:name="P231" style:family="paragraph" style:parent-style-name="Table_20_Contents">
      <style:text-properties officeooo:rsid="0093f172" officeooo:paragraph-rsid="0093f172"/>
    </style:style>
    <style:style style:name="P232" style:family="paragraph" style:parent-style-name="Table_20_Contents">
      <style:text-properties officeooo:rsid="00b2a67c" officeooo:paragraph-rsid="00b2a67c"/>
    </style:style>
    <style:style style:name="P233" style:family="paragraph" style:parent-style-name="Table_20_Contents">
      <style:text-properties officeooo:rsid="00bc3500" officeooo:paragraph-rsid="00bc3500"/>
    </style:style>
    <style:style style:name="P234" style:family="paragraph" style:parent-style-name="Table_20_Contents">
      <style:text-properties officeooo:rsid="00bf4ec2" officeooo:paragraph-rsid="00bf4ec2"/>
    </style:style>
    <style:style style:name="P235" style:family="paragraph" style:parent-style-name="Table_20_Contents">
      <style:text-properties officeooo:rsid="00c124b4" officeooo:paragraph-rsid="00c124b4"/>
    </style:style>
    <style:style style:name="P236" style:family="paragraph" style:parent-style-name="Table_20_Contents">
      <style:text-properties officeooo:rsid="00c8ec5e" officeooo:paragraph-rsid="00c8ec5e"/>
    </style:style>
    <style:style style:name="P237" style:family="paragraph" style:parent-style-name="Table_20_Contents">
      <style:text-properties officeooo:rsid="00cb00f9" officeooo:paragraph-rsid="00cb00f9"/>
    </style:style>
    <style:style style:name="P238" style:family="paragraph" style:parent-style-name="Table_20_Contents">
      <style:text-properties officeooo:rsid="00ce0eca" officeooo:paragraph-rsid="00ce0eca"/>
    </style:style>
    <style:style style:name="P239" style:family="paragraph" style:parent-style-name="Table_20_Contents">
      <style:text-properties officeooo:rsid="00d09f70" officeooo:paragraph-rsid="00d09f70"/>
    </style:style>
    <style:style style:name="P240" style:family="paragraph" style:parent-style-name="Table_20_Contents">
      <style:text-properties officeooo:rsid="00d4826e" officeooo:paragraph-rsid="00d4826e"/>
    </style:style>
    <style:style style:name="P241" style:family="paragraph" style:parent-style-name="Table_20_Contents">
      <style:text-properties officeooo:rsid="00d83437" officeooo:paragraph-rsid="00d83437"/>
    </style:style>
    <style:style style:name="P242" style:family="paragraph" style:parent-style-name="Table_20_Contents">
      <style:text-properties officeooo:rsid="00db75f3" officeooo:paragraph-rsid="00db75f3"/>
    </style:style>
    <style:style style:name="P243" style:family="paragraph" style:parent-style-name="Table_20_Contents">
      <style:text-properties officeooo:rsid="00e0bb64" officeooo:paragraph-rsid="00e0bb64"/>
    </style:style>
    <style:style style:name="P244" style:family="paragraph" style:parent-style-name="Table_20_Contents">
      <style:text-properties officeooo:rsid="00e425b5" officeooo:paragraph-rsid="00e425b5"/>
    </style:style>
    <style:style style:name="P245" style:family="paragraph" style:parent-style-name="Table_20_Contents">
      <style:text-properties officeooo:rsid="00e4ea1f" officeooo:paragraph-rsid="00e4ea1f"/>
    </style:style>
    <style:style style:name="P246" style:family="paragraph" style:parent-style-name="Table_20_Contents">
      <style:text-properties officeooo:rsid="00e5a810" officeooo:paragraph-rsid="00e5a810"/>
    </style:style>
    <style:style style:name="P247" style:family="paragraph" style:parent-style-name="Table_20_Contents">
      <style:text-properties officeooo:rsid="00e6fbf7" officeooo:paragraph-rsid="00e6fbf7"/>
    </style:style>
    <style:style style:name="P248" style:family="paragraph" style:parent-style-name="Table_20_Contents">
      <style:text-properties officeooo:rsid="00e85a9a" officeooo:paragraph-rsid="00e85a9a"/>
    </style:style>
    <style:style style:name="P249" style:family="paragraph" style:parent-style-name="Table_20_Contents">
      <style:text-properties officeooo:rsid="00e8c40a" officeooo:paragraph-rsid="00e8c40a"/>
    </style:style>
    <style:style style:name="P250" style:family="paragraph" style:parent-style-name="Table_20_Contents">
      <style:paragraph-properties fo:margin-left="0cm" fo:margin-right="-0.101cm" fo:text-indent="0cm" style:auto-text-indent="false" text:number-lines="false" text:line-number="0"/>
      <style:text-properties fo:font-size="10pt" officeooo:rsid="00166052" officeooo:paragraph-rsid="00185c75" style:font-size-asian="10pt" style:font-size-complex="10pt"/>
    </style:style>
    <style:style style:name="P251" style:family="paragraph" style:parent-style-name="Standard">
      <style:paragraph-properties fo:text-align="end" style:justify-single-word="false"/>
      <style:text-properties officeooo:rsid="00185c75" officeooo:paragraph-rsid="00185c75"/>
    </style:style>
    <style:style style:name="P252" style:family="paragraph" style:parent-style-name="Standard">
      <style:paragraph-properties fo:text-align="center" style:justify-single-word="false"/>
      <style:text-properties officeooo:rsid="00185c75" officeooo:paragraph-rsid="00185c75"/>
    </style:style>
    <style:style style:name="P253" style:family="paragraph" style:parent-style-name="Standard">
      <style:paragraph-properties fo:text-align="end" style:justify-single-word="false"/>
      <style:text-properties officeooo:rsid="002b0716" officeooo:paragraph-rsid="002b0716"/>
    </style:style>
    <style:style style:name="P254" style:family="paragraph" style:parent-style-name="Standard">
      <style:paragraph-properties fo:text-align="end" style:justify-single-word="false"/>
      <style:text-properties officeooo:rsid="002b6436" officeooo:paragraph-rsid="002b6436"/>
    </style:style>
    <style:style style:name="P255" style:family="paragraph" style:parent-style-name="Standard">
      <style:text-properties officeooo:paragraph-rsid="001b631f"/>
    </style:style>
    <style:style style:name="P256" style:family="paragraph" style:parent-style-name="Table_20_Contents">
      <style:text-properties fo:font-size="10pt" officeooo:rsid="001743d1" officeooo:paragraph-rsid="00394a63" style:font-size-asian="10pt" style:font-size-complex="10pt"/>
    </style:style>
    <style:style style:name="P257" style:family="paragraph" style:parent-style-name="Table_20_Contents">
      <style:text-properties fo:font-size="10pt" officeooo:rsid="002956b5" officeooo:paragraph-rsid="002956b5" style:font-size-asian="10pt" style:font-size-complex="10pt"/>
    </style:style>
    <style:style style:name="P258" style:family="paragraph" style:parent-style-name="Table_20_Contents">
      <style:text-properties fo:font-size="10pt" officeooo:rsid="005d8ddf" officeooo:paragraph-rsid="005f4616" style:font-size-asian="10pt" style:font-size-complex="10pt"/>
    </style:style>
    <style:style style:name="P259" style:family="paragraph" style:parent-style-name="Table_20_Contents">
      <style:text-properties fo:font-size="10pt" fo:font-weight="bold" officeooo:rsid="00ecd17c" officeooo:paragraph-rsid="00ecd17c" style:font-size-asian="10pt" style:font-weight-asian="bold" style:font-size-complex="10pt" style:font-weight-complex="bold"/>
    </style:style>
    <style:style style:name="T1" style:family="text">
      <style:text-properties officeooo:rsid="001fd50e"/>
    </style:style>
    <style:style style:name="T2" style:family="text">
      <style:text-properties officeooo:rsid="002b6436"/>
    </style:style>
    <style:style style:name="T3" style:family="text">
      <style:text-properties officeooo:rsid="0036e94d"/>
    </style:style>
    <style:style style:name="T4" style:family="text">
      <style:text-properties officeooo:rsid="003898a8"/>
    </style:style>
    <style:style style:name="T5" style:family="text">
      <style:text-properties officeooo:rsid="00394a63"/>
    </style:style>
    <style:style style:name="T6" style:family="text">
      <style:text-properties officeooo:rsid="003be8be"/>
    </style:style>
    <style:style style:name="T7" style:family="text">
      <style:text-properties officeooo:rsid="003e9e3a"/>
    </style:style>
    <style:style style:name="T8" style:family="text">
      <style:text-properties officeooo:rsid="0040f7b5"/>
    </style:style>
    <style:style style:name="T9" style:family="text">
      <style:text-properties officeooo:rsid="0041bf83"/>
    </style:style>
    <style:style style:name="T10" style:family="text">
      <style:text-properties officeooo:rsid="00435616"/>
    </style:style>
    <style:style style:name="T11" style:family="text">
      <style:text-properties officeooo:rsid="00448e58"/>
    </style:style>
    <style:style style:name="T12" style:family="text">
      <style:text-properties officeooo:rsid="0045b11c"/>
    </style:style>
    <style:style style:name="T13" style:family="text">
      <style:text-properties officeooo:rsid="004a3b16"/>
    </style:style>
    <style:style style:name="T14" style:family="text">
      <style:text-properties officeooo:rsid="004c1853"/>
    </style:style>
    <style:style style:name="T15" style:family="text">
      <style:text-properties officeooo:rsid="0049b84a"/>
    </style:style>
    <style:style style:name="T16" style:family="text">
      <style:text-properties officeooo:rsid="004f1261"/>
    </style:style>
    <style:style style:name="T17" style:family="text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" fo:font-size="9.75pt" fo:letter-spacing="normal" fo:font-style="normal" fo:font-weight="normal" officeooo:rsid="00537203"/>
    </style:style>
    <style:style style:name="T19" style:family="text">
      <style:text-properties fo:font-variant="normal" fo:text-transform="none" fo:color="#000000" style:font-name="times new roman" fo:font-size="9.75pt" fo:letter-spacing="normal" fo:font-style="normal" fo:font-weight="normal" officeooo:rsid="001b2b5b" style:font-size-asian="10pt" style:font-size-complex="10pt"/>
    </style:style>
    <style:style style:name="T20" style:family="text">
      <style:text-properties fo:font-variant="normal" fo:text-transform="none" fo:color="#000000" style:font-name="times new roman" fo:font-size="9.75pt" fo:letter-spacing="normal" fo:font-style="normal" fo:font-weight="normal" officeooo:rsid="00537203" style:font-size-asian="10pt" style:font-size-complex="10pt"/>
    </style:style>
    <style:style style:name="T21" style:family="text">
      <style:text-properties fo:font-variant="normal" fo:text-transform="none" fo:color="#000000" style:font-name="times new roman" fo:font-size="9.75pt" fo:letter-spacing="normal" fo:font-style="normal" fo:font-weight="normal" officeooo:rsid="00560cba" style:font-size-asian="10pt" style:font-size-complex="10pt"/>
    </style:style>
    <style:style style:name="T22" style:family="text">
      <style:text-properties fo:font-variant="normal" fo:text-transform="none" fo:color="#000000" style:font-name="times new roman" fo:font-size="9.75pt" fo:letter-spacing="normal" fo:font-style="normal" fo:font-weight="normal" officeooo:rsid="005897a4" style:font-size-asian="10pt" style:font-size-complex="10pt"/>
    </style:style>
    <style:style style:name="T23" style:family="text">
      <style:text-properties fo:font-variant="normal" fo:text-transform="none" fo:color="#000000" style:font-name="times new roman" fo:font-size="9.75pt" fo:letter-spacing="normal" fo:font-style="normal" fo:font-weight="normal" officeooo:rsid="00592a63" style:font-size-asian="10pt" style:font-size-complex="10pt"/>
    </style:style>
    <style:style style:name="T24" style:family="text">
      <style:text-properties fo:font-variant="normal" fo:text-transform="none" fo:color="#000000" style:font-name="times new roman" fo:font-size="9.75pt" fo:letter-spacing="normal" fo:font-style="normal" fo:font-weight="normal" officeooo:rsid="005a2841" style:font-size-asian="10pt" style:font-size-complex="10pt"/>
    </style:style>
    <style:style style:name="T25" style:family="text">
      <style:text-properties fo:font-variant="normal" fo:text-transform="none" fo:color="#000000" style:font-name="times new roman" fo:font-size="9.75pt" fo:letter-spacing="normal" fo:font-style="normal" fo:font-weight="normal" officeooo:rsid="00c8ec5e" style:font-size-asian="10pt" style:font-size-complex="10pt"/>
    </style:style>
    <style:style style:name="T26" style:family="text">
      <style:text-properties fo:font-variant="normal" fo:text-transform="none" fo:color="#000000" style:font-name="times new roman" fo:font-size="9.75pt" fo:letter-spacing="normal" fo:font-style="normal" fo:font-weight="normal" officeooo:rsid="00e5d1f4" style:font-size-asian="10pt" style:font-size-complex="10pt"/>
    </style:style>
    <style:style style:name="T27" style:family="text">
      <style:text-properties fo:font-variant="normal" fo:text-transform="none" fo:color="#000000" style:font-name="times new roman" fo:font-size="9.75pt" fo:letter-spacing="normal" fo:font-style="normal" fo:font-weight="normal" officeooo:rsid="01283a72" style:font-size-asian="10pt" style:font-size-complex="10pt"/>
    </style:style>
    <style:style style:name="T28" style:family="text">
      <style:text-properties fo:font-variant="normal" fo:text-transform="none" fo:color="#000000" style:font-name="times new roman" fo:font-size="9.75pt" fo:letter-spacing="normal" fo:font-style="normal" fo:font-weight="normal" officeooo:rsid="00554115"/>
    </style:style>
    <style:style style:name="T29" style:family="text">
      <style:text-properties fo:font-variant="normal" fo:text-transform="none" fo:color="#000000" style:font-name="times new roman" fo:font-size="9.75pt" fo:letter-spacing="normal" fo:font-style="normal" fo:font-weight="normal" officeooo:rsid="00555b60"/>
    </style:style>
    <style:style style:name="T30" style:family="text">
      <style:text-properties fo:font-variant="normal" fo:text-transform="none" fo:color="#000000" style:font-name="times new roman" fo:font-size="9.75pt" fo:letter-spacing="normal" fo:font-style="normal" fo:font-weight="normal" officeooo:rsid="00560cba"/>
    </style:style>
    <style:style style:name="T31" style:family="text">
      <style:text-properties fo:font-variant="normal" fo:text-transform="none" fo:color="#000000" style:font-name="times new roman" fo:font-size="9.75pt" fo:letter-spacing="normal" fo:font-style="normal" fo:font-weight="normal" officeooo:rsid="005897a4"/>
    </style:style>
    <style:style style:name="T32" style:family="text">
      <style:text-properties fo:font-variant="normal" fo:text-transform="none" fo:color="#000000" style:font-name="times new roman" fo:font-size="9.75pt" fo:letter-spacing="normal" fo:font-style="normal" fo:font-weight="normal" officeooo:rsid="00592a63"/>
    </style:style>
    <style:style style:name="T33" style:family="text">
      <style:text-properties fo:font-variant="normal" fo:text-transform="none" fo:color="#000000" style:font-name="times new roman" fo:font-size="9.75pt" fo:letter-spacing="normal" fo:font-style="normal" fo:font-weight="normal" officeooo:rsid="005a2841"/>
    </style:style>
    <style:style style:name="T34" style:family="text">
      <style:text-properties fo:font-variant="normal" fo:text-transform="none" fo:color="#000000" style:font-name="times new roman" fo:font-size="9.75pt" fo:letter-spacing="normal" fo:font-style="normal" fo:font-weight="normal" officeooo:rsid="001b2b5b"/>
    </style:style>
    <style:style style:name="T35" style:family="text">
      <style:text-properties fo:font-variant="normal" fo:text-transform="none" fo:color="#000000" style:font-name="times new roman" fo:font-size="9.75pt" fo:letter-spacing="normal" fo:font-style="normal" fo:font-weight="normal" officeooo:rsid="00e5d1f4"/>
    </style:style>
    <style:style style:name="T36" style:family="text">
      <style:text-properties fo:font-variant="normal" fo:text-transform="none" fo:color="#000000" style:font-name="times new roman" fo:font-size="9.75pt" fo:letter-spacing="normal" fo:font-style="normal" fo:font-weight="normal" officeooo:rsid="00e670e4"/>
    </style:style>
    <style:style style:name="T37" style:family="text">
      <style:text-properties fo:font-variant="normal" fo:text-transform="none" fo:color="#000000" style:font-name="times new roman" fo:font-size="9.75pt" fo:letter-spacing="normal" fo:font-style="normal" fo:font-weight="normal" officeooo:rsid="00e73f85"/>
    </style:style>
    <style:style style:name="T38" style:family="text">
      <style:text-properties fo:font-variant="normal" fo:text-transform="none" fo:color="#000000" style:font-name="times new roman" fo:font-size="9.75pt" fo:letter-spacing="normal" fo:font-style="normal" fo:font-weight="normal" officeooo:rsid="00c8ec5e"/>
    </style:style>
    <style:style style:name="T39" style:family="text">
      <style:text-properties fo:font-variant="normal" fo:text-transform="none" fo:color="#000000" style:font-name="times new roman" fo:font-size="9.75pt" fo:letter-spacing="normal" fo:font-style="normal" fo:font-weight="normal" officeooo:rsid="00eee132"/>
    </style:style>
    <style:style style:name="T40" style:family="text">
      <style:text-properties fo:font-variant="normal" fo:text-transform="none" fo:color="#000000" style:font-name="times new roman" fo:font-size="9.75pt" fo:letter-spacing="normal" fo:font-style="normal" fo:font-weight="normal" officeooo:rsid="00e425b5"/>
    </style:style>
    <style:style style:name="T41" style:family="text">
      <style:text-properties fo:font-variant="normal" fo:text-transform="none" fo:color="#000000" style:font-name="times new roman" fo:font-size="9.75pt" fo:letter-spacing="normal" fo:font-style="normal" fo:font-weight="normal" officeooo:rsid="012a4e93"/>
    </style:style>
    <style:style style:name="T42" style:family="text">
      <style:text-properties fo:font-variant="normal" fo:text-transform="none" fo:color="#000000" style:font-name="times new roman" fo:font-size="9.75pt" fo:letter-spacing="normal" fo:font-style="normal" fo:font-weight="normal" officeooo:rsid="00e6fbf7"/>
    </style:style>
    <style:style style:name="T43" style:family="text">
      <style:text-properties fo:font-variant="normal" fo:text-transform="none" fo:color="#000000" style:font-name="times new roman" fo:font-size="9.75pt" fo:letter-spacing="normal" fo:font-style="normal" fo:font-weight="normal" officeooo:rsid="00e85a9a"/>
    </style:style>
    <style:style style:name="T44" style:family="text">
      <style:text-properties fo:font-variant="normal" fo:text-transform="none" fo:color="#000000" style:font-name="times new roman" fo:font-size="9.75pt" fo:letter-spacing="normal" fo:font-style="normal" fo:font-weight="normal" officeooo:rsid="00e8c40a"/>
    </style:style>
    <style:style style:name="T45" style:family="text">
      <style:text-properties fo:font-variant="normal" fo:text-transform="none" fo:color="#000000" style:font-name="times new roman" fo:font-size="9.75pt" fo:letter-spacing="normal" fo:font-style="normal" fo:font-weight="bold"/>
    </style:style>
    <style:style style:name="T46" style:family="text">
      <style:text-properties fo:font-variant="normal" fo:text-transform="none" fo:color="#000000" style:font-name="times new roman" fo:font-size="9.75pt" fo:letter-spacing="normal" fo:font-style="normal" fo:font-weight="bold" officeooo:rsid="00537203"/>
    </style:style>
    <style:style style:name="T47" style:family="text">
      <style:text-properties fo:font-variant="normal" fo:text-transform="none" fo:color="#000000" style:font-name="times new roman" fo:font-size="9.75pt" fo:letter-spacing="normal" fo:font-style="normal" fo:font-weight="bold" officeooo:rsid="00554115" style:font-weight-asian="bold" style:font-weight-complex="bold"/>
    </style:style>
    <style:style style:name="T48" style:family="text">
      <style:text-properties fo:font-variant="normal" fo:text-transform="none" fo:color="#000000" style:font-name="times new roman" fo:font-size="9.75pt" fo:letter-spacing="normal" fo:font-style="normal" fo:font-weight="bold" officeooo:rsid="00555b60" style:font-weight-asian="bold" style:font-weight-complex="bold"/>
    </style:style>
    <style:style style:name="T49" style:family="text">
      <style:text-properties fo:font-variant="normal" fo:text-transform="none" fo:color="#000000" style:font-name="times new roman" fo:font-size="9.75pt" fo:letter-spacing="normal" fo:font-style="normal" fo:font-weight="bold" officeooo:rsid="00e670e4" style:font-weight-asian="bold" style:font-weight-complex="bold"/>
    </style:style>
    <style:style style:name="T50" style:family="text">
      <style:text-properties fo:font-variant="normal" fo:text-transform="none" fo:color="#000000" style:font-name="times new roman" fo:font-size="9.75pt" fo:letter-spacing="normal" fo:font-style="normal" fo:font-weight="bold" officeooo:rsid="00e73f85" style:font-weight-asian="bold" style:font-weight-complex="bold"/>
    </style:style>
    <style:style style:name="T51" style:family="text">
      <style:text-properties fo:font-variant="normal" fo:text-transform="none" fo:color="#000000" style:font-name="times new roman" fo:font-size="9.75pt" fo:letter-spacing="normal" fo:font-style="normal" fo:font-weight="bold" officeooo:rsid="00560cba"/>
    </style:style>
    <style:style style:name="T52" style:family="text">
      <style:text-properties fo:font-variant="normal" fo:text-transform="none" fo:color="#000000" style:font-name="times new roman" fo:font-size="9.75pt" fo:letter-spacing="normal" fo:font-style="normal" fo:font-weight="bold" officeooo:rsid="005897a4"/>
    </style:style>
    <style:style style:name="T53" style:family="text">
      <style:text-properties fo:font-variant="normal" fo:text-transform="none" fo:color="#000000" style:font-name="times new roman" fo:font-size="9.75pt" fo:letter-spacing="normal" fo:font-style="normal" fo:font-weight="bold" officeooo:rsid="00592a63"/>
    </style:style>
    <style:style style:name="T54" style:family="text">
      <style:text-properties fo:font-variant="normal" fo:text-transform="none" fo:color="#000000" style:font-name="times new roman" fo:font-size="9.75pt" fo:letter-spacing="normal" fo:font-style="normal" fo:font-weight="bold" officeooo:rsid="005a2841"/>
    </style:style>
    <style:style style:name="T55" style:family="text">
      <style:text-properties fo:font-variant="normal" fo:text-transform="none" fo:color="#000000" style:font-name="times new roman" fo:font-size="9.75pt" fo:letter-spacing="normal" fo:font-style="normal" fo:font-weight="bold" officeooo:rsid="00c8ec5e"/>
    </style:style>
    <style:style style:name="T56" style:family="text">
      <style:text-properties fo:font-variant="normal" fo:text-transform="none" fo:color="#000000" style:font-name="times new roman" fo:font-size="9.75pt" fo:letter-spacing="normal" fo:font-style="normal" fo:font-weight="bold" officeooo:rsid="00e5d1f4"/>
    </style:style>
    <style:style style:name="T57" style:family="text">
      <style:text-properties fo:font-variant="normal" fo:text-transform="none" fo:color="#000000" style:font-name="times new roman" fo:font-size="9.75pt" fo:letter-spacing="normal" fo:font-style="normal" fo:font-weight="bold" officeooo:rsid="00e670e4"/>
    </style:style>
    <style:style style:name="T58" style:family="text">
      <style:text-properties fo:font-variant="normal" fo:text-transform="none" fo:color="#000000" style:font-name="times new roman" fo:font-size="9.75pt" fo:letter-spacing="normal" fo:font-style="normal" fo:font-weight="bold" officeooo:rsid="00eee132"/>
    </style:style>
    <style:style style:name="T59" style:family="text">
      <style:text-properties fo:font-variant="normal" fo:text-transform="none" fo:color="#000000" style:font-name="times new roman" fo:font-size="9.75pt" fo:letter-spacing="normal" fo:font-style="normal" fo:font-weight="bold" officeooo:rsid="00e425b5"/>
    </style:style>
    <style:style style:name="T60" style:family="text">
      <style:text-properties fo:font-variant="normal" fo:text-transform="none" fo:color="#000000" style:font-name="times new roman" fo:font-size="9.75pt" fo:letter-spacing="normal" fo:font-style="normal" fo:font-weight="bold" officeooo:rsid="01283a72"/>
    </style:style>
    <style:style style:name="T61" style:family="text">
      <style:text-properties fo:font-variant="normal" fo:text-transform="none" fo:color="#000000" style:font-name="times new roman" fo:font-size="9.75pt" fo:letter-spacing="normal" fo:font-style="normal" fo:font-weight="bold" officeooo:rsid="012a4e93"/>
    </style:style>
    <style:style style:name="T62" style:family="text">
      <style:text-properties fo:font-variant="normal" fo:text-transform="none" fo:color="#000000" style:font-name="times new roman" fo:font-size="9.75pt" fo:letter-spacing="normal" fo:font-style="normal" fo:font-weight="bold" officeooo:rsid="00e6fbf7"/>
    </style:style>
    <style:style style:name="T63" style:family="text">
      <style:text-properties fo:font-variant="normal" fo:text-transform="none" fo:color="#000000" style:font-name="times new roman" fo:font-size="9.75pt" fo:letter-spacing="normal" fo:font-style="normal" fo:font-weight="bold" officeooo:rsid="00e85a9a"/>
    </style:style>
    <style:style style:name="T64" style:family="text">
      <style:text-properties fo:font-variant="normal" fo:text-transform="none" fo:color="#000000" style:font-name="times new roman" fo:font-size="9.75pt" fo:letter-spacing="normal" fo:font-style="normal" fo:font-weight="bold" officeooo:rsid="00e8c40a"/>
    </style:style>
    <style:style style:name="T65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66" style:family="text">
      <style:text-properties fo:font-variant="normal" fo:text-transform="none" fo:color="#000000" style:font-name="times new roman" fo:letter-spacing="normal" fo:font-style="normal" fo:font-weight="bold" officeooo:rsid="00554115" style:font-weight-asian="bold" style:font-weight-complex="bold"/>
    </style:style>
    <style:style style:name="T67" style:family="text">
      <style:text-properties fo:font-variant="normal" fo:text-transform="none" fo:color="#343434" style:font-name="Arial" fo:font-size="9pt" fo:letter-spacing="normal" fo:font-style="normal"/>
    </style:style>
    <style:style style:name="T68" style:family="text">
      <style:text-properties fo:font-variant="normal" fo:text-transform="none" fo:color="#343434" style:font-name="Arial" fo:font-size="9pt" fo:letter-spacing="normal" fo:font-style="normal" officeooo:rsid="0106f4b4"/>
    </style:style>
    <style:style style:name="T69" style:family="text">
      <style:text-properties fo:font-variant="normal" fo:text-transform="none" fo:color="#343434" style:font-name="Arial" fo:font-size="9pt" fo:letter-spacing="normal" fo:font-style="normal" officeooo:rsid="011b5fa1"/>
    </style:style>
    <style:style style:name="T70" style:family="text">
      <style:text-properties officeooo:rsid="004f7ffa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554115" style:font-weight-asian="bold" style:font-weight-complex="bold"/>
    </style:style>
    <style:style style:name="T73" style:family="text">
      <style:text-properties fo:font-weight="bold" officeooo:rsid="00555b60" style:font-weight-asian="bold" style:font-weight-complex="bold"/>
    </style:style>
    <style:style style:name="T74" style:family="text">
      <style:text-properties fo:font-weight="bold" officeooo:rsid="00735be0" style:font-weight-asian="bold" style:font-weight-complex="bold"/>
    </style:style>
    <style:style style:name="T75" style:family="text">
      <style:text-properties fo:font-weight="bold" officeooo:rsid="003be8be" style:font-weight-asian="bold" style:font-weight-complex="bold"/>
    </style:style>
    <style:style style:name="T76" style:family="text">
      <style:text-properties fo:font-weight="bold" officeooo:rsid="00727b07" style:font-weight-asian="bold" style:font-weight-complex="bold"/>
    </style:style>
    <style:style style:name="T77" style:family="text">
      <style:text-properties fo:font-weight="bold" officeooo:rsid="009151e7" style:font-weight-asian="bold" style:font-weight-complex="bold"/>
    </style:style>
    <style:style style:name="T78" style:family="text">
      <style:text-properties fo:font-weight="bold" officeooo:rsid="0096991a" style:font-weight-asian="bold" style:font-weight-complex="bold"/>
    </style:style>
    <style:style style:name="T79" style:family="text">
      <style:text-properties fo:font-weight="bold" officeooo:rsid="0097561a" style:font-weight-asian="bold" style:font-weight-complex="bold"/>
    </style:style>
    <style:style style:name="T80" style:family="text">
      <style:text-properties fo:font-weight="bold" officeooo:rsid="00986fe4" style:font-weight-asian="bold" style:font-weight-complex="bold"/>
    </style:style>
    <style:style style:name="T81" style:family="text">
      <style:text-properties fo:font-weight="bold" officeooo:rsid="009f343a" style:font-weight-asian="bold" style:font-weight-complex="bold"/>
    </style:style>
    <style:style style:name="T82" style:family="text">
      <style:text-properties fo:font-weight="bold" officeooo:rsid="00a053eb" style:font-weight-asian="bold" style:font-weight-complex="bold"/>
    </style:style>
    <style:style style:name="T83" style:family="text">
      <style:text-properties fo:font-weight="bold" officeooo:rsid="00a3d081" style:font-weight-asian="bold" style:font-weight-complex="bold"/>
    </style:style>
    <style:style style:name="T84" style:family="text">
      <style:text-properties fo:font-weight="bold" officeooo:rsid="00aaf049" style:font-weight-asian="bold" style:font-weight-complex="bold"/>
    </style:style>
    <style:style style:name="T85" style:family="text">
      <style:text-properties fo:font-weight="bold" officeooo:rsid="00ac00e7" style:font-weight-asian="bold" style:font-weight-complex="bold"/>
    </style:style>
    <style:style style:name="T86" style:family="text">
      <style:text-properties fo:font-weight="bold" officeooo:rsid="00ace36a" style:font-weight-asian="bold" style:font-weight-complex="bold"/>
    </style:style>
    <style:style style:name="T87" style:family="text">
      <style:text-properties fo:font-weight="bold" officeooo:rsid="00aecaf5" style:font-weight-asian="bold" style:font-weight-complex="bold"/>
    </style:style>
    <style:style style:name="T88" style:family="text">
      <style:text-properties fo:font-weight="bold" officeooo:rsid="008f841a" style:font-weight-asian="bold" style:font-weight-complex="bold"/>
    </style:style>
    <style:style style:name="T89" style:family="text">
      <style:text-properties fo:font-weight="bold" officeooo:rsid="00af59ce" style:font-weight-asian="bold" style:font-weight-complex="bold"/>
    </style:style>
    <style:style style:name="T90" style:family="text">
      <style:text-properties fo:font-weight="bold" officeooo:rsid="00b11669" style:font-weight-asian="bold" style:font-weight-complex="bold"/>
    </style:style>
    <style:style style:name="T91" style:family="text">
      <style:text-properties fo:font-weight="bold" officeooo:rsid="00ba3616" style:font-weight-asian="bold" style:font-weight-complex="bold"/>
    </style:style>
    <style:style style:name="T92" style:family="text">
      <style:text-properties fo:font-weight="bold" officeooo:rsid="00bc3500" style:font-weight-asian="bold" style:font-weight-complex="bold"/>
    </style:style>
    <style:style style:name="T93" style:family="text">
      <style:text-properties fo:font-weight="bold" officeooo:rsid="00e44b1b" style:font-weight-asian="bold" style:font-weight-complex="bold"/>
    </style:style>
    <style:style style:name="T94" style:family="text">
      <style:text-properties fo:font-weight="bold" officeooo:rsid="010f43f7" style:font-weight-asian="bold" style:font-weight-complex="bold"/>
    </style:style>
    <style:style style:name="T95" style:family="text">
      <style:text-properties fo:font-weight="bold" officeooo:rsid="00de7577" style:font-weight-asian="bold" style:font-weight-complex="bold"/>
    </style:style>
    <style:style style:name="T96" style:family="text">
      <style:text-properties fo:font-size="10pt" officeooo:rsid="001b2b5b" style:font-size-asian="10pt" style:font-size-complex="10pt"/>
    </style:style>
    <style:style style:name="T97" style:family="text">
      <style:text-properties fo:font-size="10pt" officeooo:rsid="005897a4" style:font-size-asian="10pt" style:font-size-complex="10pt"/>
    </style:style>
    <style:style style:name="T98" style:family="text">
      <style:text-properties fo:font-size="10pt" officeooo:rsid="0058f37e" style:font-size-asian="10pt" style:font-size-complex="10pt"/>
    </style:style>
    <style:style style:name="T99" style:family="text">
      <style:text-properties fo:font-size="10pt" officeooo:rsid="00592a63" style:font-size-asian="10pt" style:font-size-complex="10pt"/>
    </style:style>
    <style:style style:name="T100" style:family="text">
      <style:text-properties officeooo:rsid="00554115"/>
    </style:style>
    <style:style style:name="T101" style:family="text">
      <style:text-properties officeooo:rsid="00555b60"/>
    </style:style>
    <style:style style:name="T102" style:family="text">
      <style:text-properties officeooo:rsid="0057ff9f"/>
    </style:style>
    <style:style style:name="T103" style:family="text">
      <style:text-properties officeooo:rsid="005a37f0"/>
    </style:style>
    <style:style style:name="T104" style:family="text">
      <style:text-properties officeooo:rsid="005c146a"/>
    </style:style>
    <style:style style:name="T105" style:family="text">
      <style:text-properties officeooo:rsid="005d8ddf"/>
    </style:style>
    <style:style style:name="T106" style:family="text">
      <style:text-properties officeooo:rsid="0060d875"/>
    </style:style>
    <style:style style:name="T107" style:family="text">
      <style:text-properties officeooo:rsid="006240d7"/>
    </style:style>
    <style:style style:name="T108" style:family="text">
      <style:text-properties officeooo:rsid="0063c17f"/>
    </style:style>
    <style:style style:name="T109" style:family="text">
      <style:text-properties officeooo:rsid="00666bd1"/>
    </style:style>
    <style:style style:name="T110" style:family="text">
      <style:text-properties officeooo:rsid="0066eedc"/>
    </style:style>
    <style:style style:name="T111" style:family="text">
      <style:text-properties officeooo:rsid="00671f9c"/>
    </style:style>
    <style:style style:name="T112" style:family="text">
      <style:text-properties officeooo:rsid="00672992"/>
    </style:style>
    <style:style style:name="T113" style:family="text">
      <style:text-properties officeooo:rsid="0068de45"/>
    </style:style>
    <style:style style:name="T114" style:family="text">
      <style:text-properties officeooo:rsid="0069a2e6"/>
    </style:style>
    <style:style style:name="T115" style:family="text">
      <style:text-properties officeooo:rsid="006cca86"/>
    </style:style>
    <style:style style:name="T116" style:family="text">
      <style:text-properties officeooo:rsid="006d7bb2"/>
    </style:style>
    <style:style style:name="T117" style:family="text">
      <style:text-properties officeooo:rsid="006dece0"/>
    </style:style>
    <style:style style:name="T118" style:family="text">
      <style:text-properties officeooo:rsid="006f5b75"/>
    </style:style>
    <style:style style:name="T119" style:family="text">
      <style:text-properties officeooo:rsid="00727b07"/>
    </style:style>
    <style:style style:name="T120" style:family="text">
      <style:text-properties officeooo:rsid="00735be0"/>
    </style:style>
    <style:style style:name="T121" style:family="text">
      <style:text-properties officeooo:rsid="00754622"/>
    </style:style>
    <style:style style:name="T122" style:family="text">
      <style:text-properties officeooo:rsid="009122d0"/>
    </style:style>
    <style:style style:name="T123" style:family="text">
      <style:text-properties officeooo:rsid="009151e7"/>
    </style:style>
    <style:style style:name="T124" style:family="text">
      <style:text-properties officeooo:rsid="0092a087"/>
    </style:style>
    <style:style style:name="T125" style:family="text">
      <style:text-properties officeooo:rsid="0096991a"/>
    </style:style>
    <style:style style:name="T126" style:family="text">
      <style:text-properties officeooo:rsid="0097561a"/>
    </style:style>
    <style:style style:name="T127" style:family="text">
      <style:text-properties officeooo:rsid="00986fe4"/>
    </style:style>
    <style:style style:name="T128" style:family="text">
      <style:text-properties officeooo:rsid="00991a63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fo:font-weight="normal" officeooo:rsid="009e891a" style:font-weight-asian="normal" style:font-weight-complex="normal"/>
    </style:style>
    <style:style style:name="T131" style:family="text">
      <style:text-properties officeooo:rsid="009f343a"/>
    </style:style>
    <style:style style:name="T132" style:family="text">
      <style:text-properties officeooo:rsid="00a053eb"/>
    </style:style>
    <style:style style:name="T133" style:family="text">
      <style:text-properties officeooo:rsid="00a2708a"/>
    </style:style>
    <style:style style:name="T134" style:family="text">
      <style:text-properties officeooo:rsid="00a3d081"/>
    </style:style>
    <style:style style:name="T135" style:family="text">
      <style:text-properties officeooo:rsid="00aaf049"/>
    </style:style>
    <style:style style:name="T136" style:family="text">
      <style:text-properties officeooo:rsid="00ace36a"/>
    </style:style>
    <style:style style:name="T137" style:family="text">
      <style:text-properties officeooo:rsid="00aecaf5"/>
    </style:style>
    <style:style style:name="T138" style:family="text">
      <style:text-properties officeooo:rsid="00b11669"/>
    </style:style>
    <style:style style:name="T139" style:family="text">
      <style:text-properties officeooo:rsid="00ba3616"/>
    </style:style>
    <style:style style:name="T140" style:family="text">
      <style:text-properties officeooo:rsid="00bc3500"/>
    </style:style>
    <style:style style:name="T141" style:family="text">
      <style:text-properties officeooo:rsid="00be5b57"/>
    </style:style>
    <style:style style:name="T142" style:family="text">
      <style:text-properties officeooo:rsid="00c40235"/>
    </style:style>
    <style:style style:name="T143" style:family="text">
      <style:text-properties officeooo:rsid="00c5fdd4"/>
    </style:style>
    <style:style style:name="T144" style:family="text">
      <style:text-properties officeooo:rsid="00c7dc0a"/>
    </style:style>
    <style:style style:name="T145" style:family="text">
      <style:text-properties officeooo:rsid="00c8ec5e"/>
    </style:style>
    <style:style style:name="T146" style:family="text">
      <style:text-properties officeooo:rsid="00c99916"/>
    </style:style>
    <style:style style:name="T147" style:family="text">
      <style:text-properties officeooo:rsid="00e44b1b"/>
    </style:style>
    <style:style style:name="T148" style:family="text">
      <style:text-properties officeooo:rsid="00e5d1f4"/>
    </style:style>
    <style:style style:name="T149" style:family="text">
      <style:text-properties officeooo:rsid="00e670e4"/>
    </style:style>
    <style:style style:name="T150" style:family="text">
      <style:text-properties officeooo:rsid="001b2b5b"/>
    </style:style>
    <style:style style:name="T151" style:family="text">
      <style:text-properties officeooo:rsid="00eee132"/>
    </style:style>
    <style:style style:name="T152" style:family="text">
      <style:text-properties officeooo:rsid="00d932b3"/>
    </style:style>
    <style:style style:name="T153" style:family="text">
      <style:text-properties officeooo:rsid="00db75f3"/>
    </style:style>
    <style:style style:name="T154" style:family="text">
      <style:text-properties officeooo:rsid="00dcb09c"/>
    </style:style>
    <style:style style:name="T155" style:family="text">
      <style:text-properties officeooo:rsid="00de7577"/>
    </style:style>
    <style:style style:name="T156" style:family="text">
      <style:text-properties officeooo:rsid="011af05b"/>
    </style:style>
    <style:style style:name="T157" style:family="text">
      <style:text-properties officeooo:rsid="011b5fa1"/>
    </style:style>
    <style:style style:name="T158" style:family="text">
      <style:text-properties officeooo:rsid="00e425b5"/>
    </style:style>
    <style:style style:name="T159" style:family="text">
      <style:text-properties officeooo:rsid="00f0ce5f"/>
    </style:style>
    <style:style style:name="T160" style:family="text">
      <style:text-properties officeooo:rsid="00e6fbf7"/>
    </style:style>
    <style:style style:name="T161" style:family="text">
      <style:text-properties officeooo:rsid="00e8c40a"/>
    </style:style>
    <style:style style:name="T162" style:family="text">
      <style:text-properties officeooo:rsid="00eb49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1">УТВЕРЖДАЮ</text:p>
      <text:p text:style-name="P251"/>
      <text:p text:style-name="P251"><text:s text:c="3"/>Председател<text:span text:style-name="T2">ь</text:span> КУМИ Сланцевского </text:p>
      <text:p text:style-name="P251">муниципального района</text:p>
      <text:p text:style-name="P254">Н.А. Никифорчин</text:p>
      <text:p text:style-name="P251">______________________________</text:p>
      <text:p text:style-name="P253">Приказ от <text:span text:style-name="T142">15</text:span>.<text:span text:style-name="T102">05</text:span>.201<text:span text:style-name="T142">8</text:span> г. №<text:span text:style-name="T142">20/1-</text:span>п</text:p>
      <text:p text:style-name="P251"/>
      <text:p text:style-name="P251"/>
      <text:p text:style-name="P252">ПЛАН</text:p>
      <text:p text:style-name="P252">проведения плановых проверок органов государственной власти, органов местного самоуправления, граждан на 201<text:span text:style-name="T5">9</text:span> год</text:p>
      <text:p text:style-name="P25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2">Наименование собственника земельного участка, землепользователя, землевладельца. арендатора</text:p>
          </table:table-cell>
          <table:table-cell table:style-name="Таблица1.A1" office:value-type="string">
            <text:p text:style-name="P2">Адрес земельного участка, в отношении которого осуществляется муниципальный земельный контроль</text:p>
            <text:p text:style-name="P2"/>
          </table:table-cell>
          <table:table-cell table:style-name="Таблица1.A1" office:value-type="string">
            <text:p text:style-name="P2">Цель проведения проверки</text:p>
          </table:table-cell>
          <table:table-cell table:style-name="Таблица1.A1" office:value-type="string">
            <text:p text:style-name="P2">Основание проведения проверки</text:p>
          </table:table-cell>
          <table:table-cell table:style-name="Таблица1.F1" office:value-type="string">
            <text:p text:style-name="P250">Срок проведения проверки</text:p>
          </table:table-cell>
        </table:table-row>
        <table:table-row>
          <table:table-cell table:style-name="Таблица1.A2" office:value-type="string">
            <text:p text:style-name="P188">1.</text:p>
          </table:table-cell>
          <table:table-cell table:style-name="Таблица1.A2" office:value-type="string">
            <text:p text:style-name="P31">Смирнова Оксана Александровна</text:p>
          </table:table-cell>
          <table:table-cell table:style-name="Таблица1.A2" office:value-type="string">
            <text:p text:style-name="P31">г.Сланцы, ул.Маяковского д.11</text:p>
          </table:table-cell>
          <table:table-cell table:style-name="Таблица1.A2" office:value-type="string">
            <text:p text:style-name="P2">Соблюдение земельного законодательства</text:p>
          </table:table-cell>
          <table:table-cell table:style-name="Таблица1.A2" office:value-type="string">
            <text:p text:style-name="P2">Распоряжение КУМИ</text:p>
          </table:table-cell>
          <table:table-cell table:style-name="Таблица1.F2" office:value-type="string">
            <text:p text:style-name="P32"><text:span text:style-name="T14">22</text:span>.0<text:span text:style-name="T14">1</text:span>.2019</text:p>
            <text:p text:style-name="P32"/>
            <text:p text:style-name="P151"/>
          </table:table-cell>
        </table:table-row>
        <table:table-row>
          <table:table-cell table:style-name="Таблица1.A2" office:value-type="string">
            <text:p text:style-name="P179"><text:span text:style-name="T13">2</text:span>.</text:p>
          </table:table-cell>
          <table:table-cell table:style-name="Таблица1.A2" office:value-type="string">
            <text:p text:style-name="P22">Степаненко Сергей Витальевич</text:p>
          </table:table-cell>
          <table:table-cell table:style-name="Таблица1.A2" office:value-type="string">
            <text:p text:style-name="P2">г.Сланцы, ул.<text:span text:style-name="T3">Пролетарская </text:span><text:s/>д.<text:span text:style-name="T3">6</text:span></text:p>
          </table:table-cell>
          <table:table-cell table:style-name="Таблица1.A2" office:value-type="string">
            <text:p text:style-name="P2">Соблюдение земельного законодательства</text:p>
          </table:table-cell>
          <table:table-cell table:style-name="Таблица1.A2" office:value-type="string">
            <text:p text:style-name="P2">Распоряжение КУМИ</text:p>
          </table:table-cell>
          <table:table-cell table:style-name="Таблица1.F2" office:value-type="string">
            <text:p text:style-name="P6"><text:span text:style-name="T15">24.01.</text:span>201<text:span text:style-name="T6">9</text:span></text:p>
            <text:p text:style-name="P172"/>
          </table:table-cell>
        </table:table-row>
        <table:table-row>
          <table:table-cell table:style-name="Таблица1.A2" office:value-type="string">
            <text:p text:style-name="P179"><text:span text:style-name="T13">3</text:span>.</text:p>
          </table:table-cell>
          <table:table-cell table:style-name="Таблица1.A2" office:value-type="string">
            <text:p text:style-name="P22">Парамоненко Валерий Никифорович</text:p>
          </table:table-cell>
          <table:table-cell table:style-name="Таблица1.A2" office:value-type="string">
            <text:p text:style-name="P2">г.Сланцы, ул.<text:span text:style-name="T4">Шахтеров</text:span> д.<text:span text:style-name="T4">10 (северная часть)</text:span></text:p>
          </table:table-cell>
          <table:table-cell table:style-name="Таблица1.A2" office:value-type="string">
            <text:p text:style-name="P2">Соблюдение земельного законодательства</text:p>
          </table:table-cell>
          <table:table-cell table:style-name="Таблица1.A2" office:value-type="string">
            <text:p text:style-name="P2">Распоряжение КУМИ</text:p>
          </table:table-cell>
          <table:table-cell table:style-name="Таблица1.F2" office:value-type="string">
            <text:p text:style-name="P6"><text:span text:style-name="T15">29.01.</text:span>201<text:span text:style-name="T6">9</text:span></text:p>
            <text:p text:style-name="P6"/>
            <text:p text:style-name="P152"/>
          </table:table-cell>
        </table:table-row>
        <table:table-row>
          <table:table-cell table:style-name="Таблица1.A2" office:value-type="string">
            <text:p text:style-name="P179"><text:span text:style-name="T13">4</text:span>.</text:p>
          </table:table-cell>
          <table:table-cell table:style-name="Таблица1.A2" office:value-type="string">
            <text:p text:style-name="P22">Парамоненко Луиза Николаевна</text:p>
          </table:table-cell>
          <table:table-cell table:style-name="Таблица1.A2" office:value-type="string">
            <text:p text:style-name="P2">г.Сланцы, ул.<text:span text:style-name="T4">Шахтеров</text:span> д.<text:span text:style-name="T4">10 (северная <text:s/>часть)</text:span></text:p>
          </table:table-cell>
          <table:table-cell table:style-name="Таблица1.A2" office:value-type="string">
            <text:p text:style-name="P2">Соблюдение земельного законодательства</text:p>
          </table:table-cell>
          <table:table-cell table:style-name="Таблица1.A2" office:value-type="string">
            <text:p text:style-name="P2">Распоряжение КУМИ</text:p>
          </table:table-cell>
          <table:table-cell table:style-name="Таблица1.F2" office:value-type="string">
            <text:p text:style-name="P6"><text:span text:style-name="T15">29.01.</text:span>201<text:span text:style-name="T6">9</text:span></text:p>
            <text:p text:style-name="P6"/>
            <text:p text:style-name="P152"/>
          </table:table-cell>
        </table:table-row>
        <table:table-row>
          <table:table-cell table:style-name="Таблица1.A2" office:value-type="string">
            <text:p text:style-name="P180"><text:span text:style-name="T13">5</text:span>.</text:p>
            <text:p text:style-name="P180"/>
          </table:table-cell>
          <table:table-cell table:style-name="Таблица1.A2" office:value-type="string">
            <text:p text:style-name="P22">Дидык Елена Владимировна</text:p>
          </table:table-cell>
          <table:table-cell table:style-name="Таблица1.A2" office:value-type="string">
            <text:p text:style-name="P2">г.Сланцы, ул.<text:span text:style-name="T4">Шахтеров</text:span> д.<text:span text:style-name="T4">10 (южная часть)</text:span></text:p>
          </table:table-cell>
          <table:table-cell table:style-name="Таблица1.A2" office:value-type="string">
            <text:p text:style-name="P3">Соблюдение земельного законодательства</text:p>
          </table:table-cell>
          <table:table-cell table:style-name="Таблица1.A2" office:value-type="string">
            <text:p text:style-name="P3">Распоряжение КУМИ</text:p>
          </table:table-cell>
          <table:table-cell table:style-name="Таблица1.F2" office:value-type="string">
            <text:p text:style-name="P6"><text:span text:style-name="T15">29.01.</text:span>201<text:span text:style-name="T6">9</text:span></text:p>
            <text:p text:style-name="P74"/>
          </table:table-cell>
        </table:table-row>
        <table:table-row>
          <table:table-cell table:style-name="Таблица1.A2" office:value-type="string">
            <text:p text:style-name="P182"><text:span text:style-name="T13">6</text:span>.</text:p>
          </table:table-cell>
          <table:table-cell table:style-name="Таблица1.A2" office:value-type="string">
            <text:p text:style-name="P23">Якимишина Наталья Юрьевна</text:p>
          </table:table-cell>
          <table:table-cell table:style-name="Таблица1.A2" office:value-type="string">
            <text:p text:style-name="P11">г.Сланцы, <text:span text:style-name="T4">пер</text:span>.Мал<text:span text:style-name="T4">ый</text:span> д.<text:span text:style-name="T1">3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5">Распоряжение КУМИ</text:p>
          </table:table-cell>
          <table:table-cell table:style-name="Таблица1.F2" office:value-type="string">
            <text:p text:style-name="P6"><text:span text:style-name="T15">05.02.</text:span>201<text:span text:style-name="T6">9</text:span></text:p>
            <text:p text:style-name="P6"/>
            <text:p text:style-name="P164"/>
          </table:table-cell>
        </table:table-row>
        <table:table-row>
          <table:table-cell table:style-name="Таблица1.A2" office:value-type="string">
            <text:p text:style-name="P181"><text:span text:style-name="T13">7</text:span>.</text:p>
          </table:table-cell>
          <table:table-cell table:style-name="Таблица1.A2" office:value-type="string">
            <text:p text:style-name="P23">Якимишина Александра Сергеевна</text:p>
          </table:table-cell>
          <table:table-cell table:style-name="Таблица1.A2" office:value-type="string">
            <text:p text:style-name="P12">г.Сланцы, <text:span text:style-name="T4">пер</text:span>.Мал<text:span text:style-name="T4">ый</text:span> д.<text:span text:style-name="T1">3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6"><text:span text:style-name="T15">05.02.</text:span>201<text:span text:style-name="T6">9</text:span></text:p>
            <text:p text:style-name="P6"/>
            <text:p text:style-name="P163"/>
          </table:table-cell>
        </table:table-row>
        <table:table-row table:style-name="Таблица1.9">
          <table:table-cell table:style-name="Таблица1.A2" office:value-type="string">
            <text:p text:style-name="P183"><text:span text:style-name="T13">8</text:span>.</text:p>
          </table:table-cell>
          <table:table-cell table:style-name="Таблица1.A2" office:value-type="string">
            <text:p text:style-name="P24">Бургвиц Татьяна Александровна</text:p>
          </table:table-cell>
          <table:table-cell table:style-name="Таблица1.A2" office:value-type="string">
            <text:p text:style-name="P11">г.Сланцы, ул.<text:span text:style-name="T5">Строителей д.10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3">07.02.2019</text:p>
            <text:p text:style-name="P33"/>
            <text:p text:style-name="P33"/>
          </table:table-cell>
        </table:table-row>
        <table:table-row>
          <table:table-cell table:style-name="Таблица1.A2" office:value-type="string">
            <text:p text:style-name="P183"><text:span text:style-name="T13">9</text:span>.</text:p>
          </table:table-cell>
          <table:table-cell table:style-name="Таблица1.A2" office:value-type="string">
            <text:p text:style-name="P24">Бургвиц Вячеслав Викторович</text:p>
          </table:table-cell>
          <table:table-cell table:style-name="Таблица1.A2" office:value-type="string">
            <text:p text:style-name="P13">г.Сланцы, </text:p>
            <text:p text:style-name="P13">ул.<text:span text:style-name="T6">Строителей д.10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3">07.02.2019</text:p>
            <text:p text:style-name="P33"/>
            <text:p text:style-name="P152"/>
          </table:table-cell>
        </table:table-row>
        <table:table-row>
          <table:table-cell table:style-name="Таблица1.A2" office:value-type="string">
            <text:p text:style-name="P184"><text:span text:style-name="T13">10</text:span>.</text:p>
          </table:table-cell>
          <table:table-cell table:style-name="Таблица1.A2" office:value-type="string">
            <text:p text:style-name="P25">Васильев Георгий Иванович</text:p>
          </table:table-cell>
          <table:table-cell table:style-name="Таблица1.A2" office:value-type="string">
            <text:p text:style-name="P14">г.Сланцы, </text:p>
            <text:p text:style-name="P14">ул.<text:span text:style-name="T8">Кутузова д.9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3">12.02.2019</text:p>
            <text:p text:style-name="P33"/>
            <text:p text:style-name="P177"/>
          </table:table-cell>
        </table:table-row>
        <table:table-row table:style-name="Таблица1.12">
          <table:table-cell table:style-name="Таблица1.A2" office:value-type="string">
            <text:p text:style-name="P184">1<text:span text:style-name="T13">1</text:span>.</text:p>
          </table:table-cell>
          <table:table-cell table:style-name="Таблица1.A2" office:value-type="string">
            <text:p text:style-name="P25">Буракова Валентина Алексеевна</text:p>
          </table:table-cell>
          <table:table-cell table:style-name="Таблица1.A2" office:value-type="string">
            <text:p text:style-name="P14">г.Сланцы, </text:p>
            <text:p text:style-name="P14">ул.<text:span text:style-name="T8">Кутузова д.9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3">12.02.2019</text:p>
            <text:p text:style-name="P33"/>
            <text:p text:style-name="P177"/>
          </table:table-cell>
        </table:table-row>
        <text:soft-page-break/>
        <table:table-row table:style-name="Таблица1.13">
          <table:table-cell table:style-name="Таблица1.A2" office:value-type="string">
            <text:p text:style-name="P185">1<text:span text:style-name="T13">2</text:span>.</text:p>
          </table:table-cell>
          <table:table-cell table:style-name="Таблица1.A2" office:value-type="string">
            <text:p text:style-name="P26">Дер<text:span text:style-name="T114">к</text:span>аченко Герман Юрьевич</text:p>
          </table:table-cell>
          <table:table-cell table:style-name="Таблица1.A2" office:value-type="string">
            <text:p text:style-name="P14">г.Сланцы, </text:p>
            <text:p text:style-name="P14">ул.<text:span text:style-name="T9">1-Мая д.56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123"><text:span text:style-name="T120">20.03.</text:span>201<text:span text:style-name="T6">9</text:span></text:p>
            <text:p text:style-name="P148"/>
          </table:table-cell>
        </table:table-row>
        <table:table-row table:style-name="Таблица1.14">
          <table:table-cell table:style-name="Таблица1.A2" office:value-type="string">
            <text:p text:style-name="P186">1<text:span text:style-name="T13">3</text:span>.</text:p>
          </table:table-cell>
          <table:table-cell table:style-name="Таблица1.A2" office:value-type="string">
            <text:p text:style-name="P27">Фалалеев Анатолий Степанович</text:p>
          </table:table-cell>
          <table:table-cell table:style-name="Таблица1.A2" office:value-type="string">
            <text:p text:style-name="P27">г.Сланцы, </text:p>
            <text:p text:style-name="P27">пер.Детский д.4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123"><text:span text:style-name="T120">20.03.</text:span>201<text:span text:style-name="T6">9</text:span></text:p>
            <text:p text:style-name="P8"/>
            <text:p text:style-name="P148"/>
          </table:table-cell>
        </table:table-row>
        <table:table-row table:style-name="Таблица1.15">
          <table:table-cell table:style-name="Таблица1.A2" office:value-type="string">
            <text:p text:style-name="P186">1<text:span text:style-name="T13">4</text:span>.</text:p>
          </table:table-cell>
          <table:table-cell table:style-name="Таблица1.A2" office:value-type="string">
            <text:p text:style-name="P27">Фалалеева Нина Ивановна</text:p>
          </table:table-cell>
          <table:table-cell table:style-name="Таблица1.A2" office:value-type="string">
            <text:p text:style-name="P27">г.Сланцы, </text:p>
            <text:p text:style-name="P27">пер.Детский д.4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123"><text:span text:style-name="T120">20.03.</text:span>201<text:span text:style-name="T6">9</text:span></text:p>
            <text:p text:style-name="P8"/>
            <text:p text:style-name="P148"/>
          </table:table-cell>
        </table:table-row>
        <table:table-row table:style-name="Таблица1.9">
          <table:table-cell table:style-name="Таблица1.A2" office:value-type="string">
            <text:p text:style-name="P186">1<text:span text:style-name="T13">5</text:span>.</text:p>
          </table:table-cell>
          <table:table-cell table:style-name="Таблица1.A2" office:value-type="string">
            <text:p text:style-name="P27">Морозова Лариса Игоревна</text:p>
          </table:table-cell>
          <table:table-cell table:style-name="Таблица1.A2" office:value-type="string">
            <text:p text:style-name="P27">г.Сланцы, </text:p>
            <text:p text:style-name="P27">пер.Детский д.4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8"><text:span text:style-name="T74">20.03.</text:span><text:span text:style-name="T71">201</text:span><text:span text:style-name="T75">9</text:span></text:p>
            <text:p text:style-name="P153"/>
          </table:table-cell>
        </table:table-row>
        <table:table-row table:style-name="Таблица1.15">
          <table:table-cell table:style-name="Таблица1.A2" office:value-type="string">
            <text:p text:style-name="P186">1<text:span text:style-name="T13">6</text:span>.</text:p>
          </table:table-cell>
          <table:table-cell table:style-name="Таблица1.A2" office:value-type="string">
            <text:p text:style-name="P27">Комарова Светлана Николаевна</text:p>
          </table:table-cell>
          <table:table-cell table:style-name="Таблица1.A2" office:value-type="string">
            <text:p text:style-name="P27">г.Сланцы,</text:p>
            <text:p text:style-name="P27">пер.Детский д.7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8"><text:span text:style-name="T74">25.03.</text:span><text:span text:style-name="T71">201</text:span><text:span text:style-name="T75">9</text:span></text:p>
            <text:p text:style-name="P153"/>
          </table:table-cell>
        </table:table-row>
        <table:table-row table:style-name="Таблица1.14">
          <table:table-cell table:style-name="Таблица1.A2" office:value-type="string">
            <text:p text:style-name="P186">1<text:span text:style-name="T13">7</text:span>.</text:p>
          </table:table-cell>
          <table:table-cell table:style-name="Таблица1.A2" office:value-type="string">
            <text:p text:style-name="P27">Комарова Елизавета Сергеевна</text:p>
          </table:table-cell>
          <table:table-cell table:style-name="Таблица1.A2" office:value-type="string">
            <text:p text:style-name="P27">г.Сланцы,</text:p>
            <text:p text:style-name="P27">пер.Детский д.7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8"><text:span text:style-name="T74">25.03.</text:span><text:span text:style-name="T71">201</text:span><text:span text:style-name="T75">9</text:span></text:p>
            <text:p text:style-name="P148"/>
          </table:table-cell>
        </table:table-row>
        <table:table-row table:style-name="Таблица1.19">
          <table:table-cell table:style-name="Таблица1.A2" office:value-type="string">
            <text:p text:style-name="P186">1<text:span text:style-name="T13">8</text:span>.</text:p>
          </table:table-cell>
          <table:table-cell table:style-name="Таблица1.A2" office:value-type="string">
            <text:p text:style-name="P27">Комаров Сергей Сергеевич</text:p>
          </table:table-cell>
          <table:table-cell table:style-name="Таблица1.A2" office:value-type="string">
            <text:p text:style-name="P27">г.Сланцы,</text:p>
            <text:p text:style-name="P27">пер.Детский д.7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8"><text:span text:style-name="T74">25.03.</text:span><text:span text:style-name="T71">201</text:span><text:span text:style-name="T75">9</text:span></text:p>
            <text:p text:style-name="P150"/>
          </table:table-cell>
        </table:table-row>
        <table:table-row table:style-name="Таблица1.14">
          <table:table-cell table:style-name="Таблица1.A2" office:value-type="string">
            <text:p text:style-name="P186">1<text:span text:style-name="T13">9</text:span>.</text:p>
          </table:table-cell>
          <table:table-cell table:style-name="Таблица1.A2" office:value-type="string">
            <text:p text:style-name="P27">Малова Юлия Анатольевна</text:p>
          </table:table-cell>
          <table:table-cell table:style-name="Таблица1.A2" office:value-type="string">
            <text:p text:style-name="P27">г.Сланцы,</text:p>
            <text:p text:style-name="P27">пер.Детский д.7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8"><text:span text:style-name="T74">25.03.</text:span><text:span text:style-name="T71">201</text:span><text:span text:style-name="T75">9</text:span></text:p>
            <text:p text:style-name="P148"/>
          </table:table-cell>
        </table:table-row>
        <table:table-row table:style-name="Таблица1.19">
          <table:table-cell table:style-name="Таблица1.A2" office:value-type="string">
            <text:p text:style-name="P187"><text:span text:style-name="T13">20</text:span>.</text:p>
          </table:table-cell>
          <table:table-cell table:style-name="Таблица1.A2" office:value-type="string">
            <text:p text:style-name="P28">Колобова Жанна Анатольевна</text:p>
          </table:table-cell>
          <table:table-cell table:style-name="Таблица1.A2" office:value-type="string">
            <text:p text:style-name="P27">г.Сланцы,</text:p>
            <text:p text:style-name="P27">пер.Детский д.7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123"><text:span text:style-name="T120">25.03.</text:span>201<text:span text:style-name="T6">9</text:span></text:p>
            <text:p text:style-name="P148"/>
          </table:table-cell>
        </table:table-row>
        <table:table-row table:style-name="Таблица1.14">
          <table:table-cell table:style-name="Таблица1.A2" office:value-type="string">
            <text:p text:style-name="P187">2<text:span text:style-name="T13">1</text:span>.</text:p>
          </table:table-cell>
          <table:table-cell table:style-name="Таблица1.A2" office:value-type="string">
            <text:p text:style-name="P28">Усеня Анатолий Аркадьевич</text:p>
          </table:table-cell>
          <table:table-cell table:style-name="Таблица1.A2" office:value-type="string">
            <text:p text:style-name="P27">г.Сланцы,</text:p>
            <text:p text:style-name="P27">пер.Детский д.7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8"><text:span text:style-name="T74">25.03.</text:span><text:span text:style-name="T71">201</text:span><text:span text:style-name="T75">9</text:span></text:p>
            <text:p text:style-name="P148"/>
          </table:table-cell>
        </table:table-row>
        <table:table-row table:style-name="Таблица1.23">
          <table:table-cell table:style-name="Таблица1.A2" office:value-type="string">
            <text:p text:style-name="P196">22.</text:p>
          </table:table-cell>
          <table:table-cell table:style-name="Таблица1.A2" office:value-type="string">
            <text:p text:style-name="P57">Никитенко Зоя Геннадьевна</text:p>
          </table:table-cell>
          <table:table-cell table:style-name="Таблица1.A2" office:value-type="string">
            <text:p text:style-name="P57">ЛО, Сланцевский район, Старопольское сельское поселение, <text:s/>д.Старополье д.15. </text:p>
            <text:p text:style-name="P120">к/н 47:28:0509002:5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7"><text:span text:style-name="T76">04.03.</text:span><text:span text:style-name="T71">201</text:span><text:span text:style-name="T75">9</text:span></text:p>
            <text:p text:style-name="P173"/>
            <text:p text:style-name="P73"/>
          </table:table-cell>
        </table:table-row>
        <table:table-row table:style-name="Таблица1.23">
          <table:table-cell table:style-name="Таблица1.A2" office:value-type="string">
            <text:p text:style-name="P200">23.</text:p>
          </table:table-cell>
          <table:table-cell table:style-name="Таблица1.A2" office:value-type="string">
            <text:p text:style-name="P63">Черемушкина Надежда Павловна</text:p>
          </table:table-cell>
          <table:table-cell table:style-name="Таблица1.A2" office:value-type="string">
            <text:p text:style-name="P57">ЛО, Сланцевский район, Старопольское сельское поселение, <text:s/>д.Старополье д.1<text:span text:style-name="T109">6</text:span>. </text:p>
            <text:p text:style-name="P120">к/н 47:28:0509002:<text:span text:style-name="T109">26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10"><text:span text:style-name="T76">04.03.</text:span><text:span text:style-name="T71">201</text:span><text:span text:style-name="T75">9</text:span></text:p>
            <text:p text:style-name="P173"/>
          </table:table-cell>
        </table:table-row>
        <table:table-row table:style-name="Таблица1.23">
          <table:table-cell table:style-name="Таблица1.A2" office:value-type="string">
            <text:p text:style-name="P196">2<text:span text:style-name="T109">4</text:span>.</text:p>
          </table:table-cell>
          <table:table-cell table:style-name="Таблица1.A2" office:value-type="string">
            <text:p text:style-name="P57">Кузнецова Лариса Владимировна</text:p>
          </table:table-cell>
          <table:table-cell table:style-name="Таблица1.A2" office:value-type="string">
            <text:p text:style-name="P57">ЛО, Сланцевский район, Старопольское сельское поселение, <text:s/>д.Старополье д.1<text:span text:style-name="T106">8.</text:span> </text:p>
            <text:p text:style-name="P120">к/н 47:28:0509002:24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10"><text:span text:style-name="T76">04.03.</text:span><text:span text:style-name="T71">201</text:span><text:span text:style-name="T75">9</text:span></text:p>
            <text:p text:style-name="P173"/>
          </table:table-cell>
        </table:table-row>
        <table:table-row table:style-name="Таблица1.23">
          <table:table-cell table:style-name="Таблица1.A2" office:value-type="string">
            <text:p text:style-name="P196">2<text:span text:style-name="T109">5</text:span>.</text:p>
          </table:table-cell>
          <table:table-cell table:style-name="Таблица1.A2" office:value-type="string">
            <text:p text:style-name="P60">Костин Вячеслав Иванович</text:p>
          </table:table-cell>
          <table:table-cell table:style-name="Таблица1.A2" office:value-type="string">
            <text:p text:style-name="P57">ЛО, Сланцевский район, Старопольское сельское поселение, <text:s/>д.Старополье д.1<text:span text:style-name="T106">9.</text:span> </text:p>
            <text:p text:style-name="P120">к/н 47:28:0509002:<text:span text:style-name="T106">13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8"><text:span text:style-name="T76">06.03.</text:span><text:span text:style-name="T71">201</text:span><text:span text:style-name="T75">9</text:span></text:p>
            <text:p text:style-name="P174"/>
          </table:table-cell>
        </table:table-row>
        <text:soft-page-break/>
        <table:table-row table:style-name="Таблица1.23">
          <table:table-cell table:style-name="Таблица1.A2" office:value-type="string">
            <text:p text:style-name="P197">2<text:span text:style-name="T109">6</text:span>.</text:p>
          </table:table-cell>
          <table:table-cell table:style-name="Таблица1.A2" office:value-type="string">
            <text:p text:style-name="P60">Пантелеева Ирина Юрьевна</text:p>
          </table:table-cell>
          <table:table-cell table:style-name="Таблица1.A2" office:value-type="string">
            <text:p text:style-name="P57">ЛО, Сланцевский район, Старопольское сельское поселение, <text:s/>д.Старополье д.1<text:span text:style-name="T106">9.</text:span> </text:p>
            <text:p text:style-name="P120">к/н 47:28:0509002:<text:span text:style-name="T106">14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8"><text:span text:style-name="T76">06.03.</text:span><text:span text:style-name="T71">201</text:span><text:span text:style-name="T75">9</text:span></text:p>
            <text:p text:style-name="P34"/>
          </table:table-cell>
        </table:table-row>
        <table:table-row table:style-name="Таблица1.23">
          <table:table-cell table:style-name="Таблица1.A2" office:value-type="string">
            <text:p text:style-name="P197">2<text:span text:style-name="T109">7</text:span>.</text:p>
          </table:table-cell>
          <table:table-cell table:style-name="Таблица1.A2" office:value-type="string">
            <text:p text:style-name="P60">Удовик Марина Юрьевна</text:p>
          </table:table-cell>
          <table:table-cell table:style-name="Таблица1.A2" office:value-type="string">
            <text:p text:style-name="P57">ЛО, Сланцевский район, Старопольское сельское поселение, <text:s/>д.Старополье д.1<text:span text:style-name="T106">9.</text:span> </text:p>
            <text:p text:style-name="P120">к/н 47:28:0509002:<text:span text:style-name="T106">14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8"><text:span text:style-name="T76">06.03.</text:span><text:span text:style-name="T71">201</text:span><text:span text:style-name="T75">9</text:span></text:p>
            <text:p text:style-name="P174"/>
          </table:table-cell>
        </table:table-row>
        <table:table-row table:style-name="Таблица1.23">
          <table:table-cell table:style-name="Таблица1.A2" office:value-type="string">
            <text:p text:style-name="P203">28.</text:p>
          </table:table-cell>
          <table:table-cell table:style-name="Таблица1.A2" office:value-type="string">
            <text:p text:style-name="P60">Удовик Марина Юрьевна</text:p>
          </table:table-cell>
          <table:table-cell table:style-name="Таблица1.A2" office:value-type="string">
            <text:p text:style-name="P57">ЛО, Сланцевский район, Старопольское сельское поселение, <text:s/>д.Старополье д.1<text:span text:style-name="T106">9.</text:span> </text:p>
            <text:p text:style-name="P120">к/н 47:28:0509002:<text:span text:style-name="T112">21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8"><text:span text:style-name="T76">06.03.</text:span><text:span text:style-name="T71">201</text:span><text:span text:style-name="T75">9</text:span></text:p>
            <text:p text:style-name="P175"/>
          </table:table-cell>
        </table:table-row>
        <table:table-row table:style-name="Таблица1.23">
          <table:table-cell table:style-name="Таблица1.A2" office:value-type="string">
            <text:p text:style-name="P197">2<text:span text:style-name="T112">9</text:span>.</text:p>
          </table:table-cell>
          <table:table-cell table:style-name="Таблица1.A2" office:value-type="string">
            <text:p text:style-name="P60">Пантелеева Ирина Юрьевна</text:p>
          </table:table-cell>
          <table:table-cell table:style-name="Таблица1.A2" office:value-type="string">
            <text:p text:style-name="P57">ЛО, Сланцевский район, Старопольское сельское поселение, <text:s/>д.Старополье д.1<text:span text:style-name="T106">9.</text:span> </text:p>
            <text:p text:style-name="P120">к/н 47:28:0509002:<text:span text:style-name="T112">21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8"><text:span text:style-name="T76">06.03.</text:span><text:span text:style-name="T71">201</text:span><text:span text:style-name="T75">9</text:span></text:p>
            <text:p text:style-name="P175"/>
          </table:table-cell>
        </table:table-row>
        <table:table-row table:style-name="Таблица1.23">
          <table:table-cell table:style-name="Таблица1.A2" office:value-type="string">
            <text:p text:style-name="P203">30.</text:p>
          </table:table-cell>
          <table:table-cell table:style-name="Таблица1.A2" office:value-type="string">
            <text:p text:style-name="P66">Курбангалеева Татьяна Николаевна</text:p>
          </table:table-cell>
          <table:table-cell table:style-name="Таблица1.A2" office:value-type="string">
            <text:p text:style-name="P57">ЛО, Сланцевский район, Старопольское сельское поселение, <text:s/>д.Старополье д.1<text:span text:style-name="T106">9.</text:span> </text:p>
            <text:p text:style-name="P120">к/н 47:28:0509002:<text:span text:style-name="T112">21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8"><text:span text:style-name="T76">06.03.</text:span><text:span text:style-name="T71">201</text:span><text:span text:style-name="T75">9</text:span></text:p>
            <text:p text:style-name="P174"/>
          </table:table-cell>
        </table:table-row>
        <table:table-row table:style-name="Таблица1.23">
          <table:table-cell table:style-name="Таблица1.A2" office:value-type="string">
            <text:p text:style-name="P203">31.</text:p>
          </table:table-cell>
          <table:table-cell table:style-name="Таблица1.A2" office:value-type="string">
            <text:p text:style-name="P66">Курбангалеева Ирина Михайловна</text:p>
          </table:table-cell>
          <table:table-cell table:style-name="Таблица1.A2" office:value-type="string">
            <text:p text:style-name="P57">ЛО, Сланцевский район, Старопольское сельское поселение, <text:s/>д.Старополье д.1<text:span text:style-name="T106">9.</text:span> </text:p>
            <text:p text:style-name="P120">к/н 47:28:0509002:<text:span text:style-name="T112">21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8"><text:span text:style-name="T76">06.03.</text:span><text:span text:style-name="T71">201</text:span><text:span text:style-name="T75">9</text:span></text:p>
            <text:p text:style-name="P174"/>
          </table:table-cell>
        </table:table-row>
        <table:table-row table:style-name="Таблица1.23">
          <table:table-cell table:style-name="Таблица1.A2" office:value-type="string">
            <text:p text:style-name="P201"><text:span text:style-name="T112">32</text:span>. </text:p>
          </table:table-cell>
          <table:table-cell table:style-name="Таблица1.A2" office:value-type="string">
            <text:p text:style-name="P64">Парачев Александр Михайлович</text:p>
          </table:table-cell>
          <table:table-cell table:style-name="Таблица1.A2" office:value-type="string">
            <text:p text:style-name="P57">ЛО, Сланцевский район, Старопольское сельское поселение, <text:s/>д.Старополье д.<text:span text:style-name="T110">20.</text:span> </text:p>
            <text:p text:style-name="P120">к/н 47:28:0509002:<text:span text:style-name="T110">23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8"><text:span text:style-name="T74">11.03.</text:span><text:span text:style-name="T71">201</text:span><text:span text:style-name="T75">9</text:span></text:p>
            <text:p text:style-name="P174"/>
          </table:table-cell>
        </table:table-row>
        <table:table-row table:style-name="Таблица1.23">
          <table:table-cell table:style-name="Таблица1.A2" office:value-type="string">
            <text:p text:style-name="P201"><text:span text:style-name="T112">33</text:span>.</text:p>
          </table:table-cell>
          <table:table-cell table:style-name="Таблица1.A2" office:value-type="string">
            <text:p text:style-name="P64">Парачев Александр Михайлович</text:p>
          </table:table-cell>
          <table:table-cell table:style-name="Таблица1.A2" office:value-type="string">
            <text:p text:style-name="P57">ЛО, Сланцевский район, Старопольское сельское поселение, <text:s/>д.Старополье д.<text:span text:style-name="T110">20.</text:span> </text:p>
            <text:p text:style-name="P120">к/н 47:28:0509002:<text:span text:style-name="T111">15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8"><text:span text:style-name="T74">11.03.</text:span><text:span text:style-name="T71">201</text:span><text:span text:style-name="T75">9</text:span></text:p>
            <text:p text:style-name="P174"/>
          </table:table-cell>
        </table:table-row>
        <table:table-row table:style-name="Таблица1.23">
          <table:table-cell table:style-name="Таблица1.A2" office:value-type="string">
            <text:p text:style-name="P202">3<text:span text:style-name="T112">4</text:span>.</text:p>
          </table:table-cell>
          <table:table-cell table:style-name="Таблица1.A2" office:value-type="string">
            <text:p text:style-name="P65">Парачева Ольга Викторовна</text:p>
          </table:table-cell>
          <table:table-cell table:style-name="Таблица1.A2" office:value-type="string">
            <text:p text:style-name="P57">ЛО, Сланцевский район, Старопольское сельское поселение, <text:s/>д.Старополье д.<text:span text:style-name="T110">20.</text:span> </text:p>
            <text:p text:style-name="P120">к/н 47:28:0509002:<text:span text:style-name="T111">15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8"><text:span text:style-name="T74">11.03.</text:span><text:span text:style-name="T71">201</text:span><text:span text:style-name="T75">9</text:span></text:p>
            <text:p text:style-name="P174"/>
          </table:table-cell>
        </table:table-row>
        <table:table-row table:style-name="Таблица1.23">
          <table:table-cell table:style-name="Таблица1.A2" office:value-type="string">
            <text:p text:style-name="P202">3<text:span text:style-name="T112">5</text:span>.</text:p>
          </table:table-cell>
          <table:table-cell table:style-name="Таблица1.A2" office:value-type="string">
            <text:p text:style-name="P65">Филипова Татьяна Дмитриевна</text:p>
          </table:table-cell>
          <table:table-cell table:style-name="Таблица1.A2" office:value-type="string">
            <text:p text:style-name="P57">ЛО, Сланцевский район, Старопольское сельское поселение, <text:s/>д.Старополье д.<text:span text:style-name="T110">20.</text:span> </text:p>
            <text:p text:style-name="P120">к/н 47:28:0509002:<text:span text:style-name="T111">15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8"><text:span text:style-name="T74">11.03.</text:span><text:span text:style-name="T71">201</text:span><text:span text:style-name="T75">9</text:span></text:p>
            <text:p text:style-name="P174"/>
          </table:table-cell>
        </table:table-row>
        <table:table-row table:style-name="Таблица1.23">
          <table:table-cell table:style-name="Таблица1.A2" office:value-type="string">
            <text:p text:style-name="P197"><text:span text:style-name="T111">36</text:span>.</text:p>
          </table:table-cell>
          <table:table-cell table:style-name="Таблица1.A2" office:value-type="string">
            <text:p text:style-name="P61">Сомов Петр Николаевич</text:p>
          </table:table-cell>
          <table:table-cell table:style-name="Таблица1.A2" office:value-type="string">
            <text:p text:style-name="P58">ЛО, Сланцевский район, Старопольское сельское поселение, <text:s/>д.Старополье д.<text:span text:style-name="T107">22.</text:span> </text:p>
            <text:p text:style-name="P121">к/н 47:28:0509002:<text:span text:style-name="T107">19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8"><text:span text:style-name="T74">13.03.</text:span><text:span text:style-name="T71">201</text:span><text:span text:style-name="T75">9</text:span></text:p>
            <text:p text:style-name="P174"/>
          </table:table-cell>
        </table:table-row>
        <text:soft-page-break/>
        <table:table-row table:style-name="Таблица1.23">
          <table:table-cell table:style-name="Таблица1.A2" office:value-type="string">
            <text:p text:style-name="P198"><text:span text:style-name="T111">37</text:span>.</text:p>
          </table:table-cell>
          <table:table-cell table:style-name="Таблица1.A2" office:value-type="string">
            <text:p text:style-name="P61">Пучкова Ирина Сергеевна</text:p>
          </table:table-cell>
          <table:table-cell table:style-name="Таблица1.A2" office:value-type="string">
            <text:p text:style-name="P58">ЛО, Сланцевский район, Старопольское сельское поселение, <text:s/>д.Старополье д.<text:span text:style-name="T107">23.</text:span> </text:p>
            <text:p text:style-name="P121">к/н 47:28:0509002:<text:span text:style-name="T107">17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8"><text:span text:style-name="T74">13.03.</text:span><text:span text:style-name="T71">201</text:span><text:span text:style-name="T75">9</text:span></text:p>
            <text:p text:style-name="P174"/>
          </table:table-cell>
        </table:table-row>
        <table:table-row table:style-name="Таблица1.23">
          <table:table-cell table:style-name="Таблица1.A2" office:value-type="string">
            <text:p text:style-name="P198"><text:span text:style-name="T111">38</text:span>.</text:p>
          </table:table-cell>
          <table:table-cell table:style-name="Таблица1.A2" office:value-type="string">
            <text:p text:style-name="P61">Елистратова Зинаида Владимировна</text:p>
          </table:table-cell>
          <table:table-cell table:style-name="Таблица1.A2" office:value-type="string">
            <text:p text:style-name="P58">ЛО, Сланцевский район, Старопольское сельское поселение, <text:s/>д.Старополье д.<text:span text:style-name="T107">23.</text:span> </text:p>
            <text:p text:style-name="P121">к/н 47:28:0509002:<text:span text:style-name="T107">17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8"><text:span text:style-name="T74">13.03.</text:span><text:span text:style-name="T71">201</text:span><text:span text:style-name="T75">9</text:span></text:p>
            <text:p text:style-name="P174"/>
          </table:table-cell>
        </table:table-row>
        <table:table-row table:style-name="Таблица1.23">
          <table:table-cell table:style-name="Таблица1.A2" office:value-type="string">
            <text:p text:style-name="P198">3<text:span text:style-name="T112">9</text:span>.</text:p>
          </table:table-cell>
          <table:table-cell table:style-name="Таблица1.A2" office:value-type="string">
            <text:p text:style-name="P61">Лукка Ольга Борисовна</text:p>
          </table:table-cell>
          <table:table-cell table:style-name="Таблица1.A2" office:value-type="string">
            <text:p text:style-name="P58">ЛО, Сланцевский район, Старопольское сельское поселение, <text:s/>д.Старополье д.<text:span text:style-name="T107">24.</text:span> </text:p>
            <text:p text:style-name="P121">к/н 47:28:0509002:<text:span text:style-name="T107">18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8"><text:span text:style-name="T74">18.03.</text:span><text:span text:style-name="T71">201</text:span><text:span text:style-name="T75">9</text:span></text:p>
            <text:p text:style-name="P75"/>
          </table:table-cell>
        </table:table-row>
        <table:table-row table:style-name="Таблица1.23">
          <table:table-cell table:style-name="Таблица1.A2" office:value-type="string">
            <text:p text:style-name="P198"><text:span text:style-name="T112">40</text:span>.</text:p>
          </table:table-cell>
          <table:table-cell table:style-name="Таблица1.A2" office:value-type="string">
            <text:p text:style-name="P61">Кош Наталья Ивановна</text:p>
          </table:table-cell>
          <table:table-cell table:style-name="Таблица1.A2" office:value-type="string">
            <text:p text:style-name="P58">ЛО, Сланцевский район, Старопольское сельское поселение, <text:s/>д.Старополье д.<text:span text:style-name="T107">25.</text:span> </text:p>
            <text:p text:style-name="P121">к/н 47:28:0509002:<text:span text:style-name="T107">6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8"><text:span text:style-name="T74">18.03.</text:span><text:span text:style-name="T71">201</text:span><text:span text:style-name="T75">9</text:span></text:p>
            <text:p text:style-name="P148"/>
          </table:table-cell>
        </table:table-row>
        <table:table-row table:style-name="Таблица1.42">
          <table:table-cell table:style-name="Таблица1.A2" office:value-type="string">
            <text:p text:style-name="P215">41.</text:p>
          </table:table-cell>
          <table:table-cell table:style-name="Таблица1.A2" office:value-type="string">
            <text:p text:style-name="P72">Дмитриева Юлия Геннадьевна</text:p>
          </table:table-cell>
          <table:table-cell table:style-name="Таблица1.A2" office:value-type="string">
            <text:p text:style-name="P72">ЛО, Сланцевский район, Сланцевское городское поселение, урочище Пустой Конец, <text:span text:style-name="T71">к/н 47:28:0124002:22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7"><text:s/><text:span text:style-name="T74">29.03.</text:span><text:span text:style-name="T71">201</text:span><text:span text:style-name="T75">9</text:span></text:p>
            <text:p text:style-name="P125"/>
            <text:p text:style-name="P170"/>
          </table:table-cell>
        </table:table-row>
        <table:table-row table:style-name="Таблица1.43">
          <table:table-cell table:style-name="Таблица1.A2" office:value-type="string">
            <text:p text:style-name="P198"><text:span text:style-name="T112">42</text:span>.</text:p>
          </table:table-cell>
          <table:table-cell table:style-name="Таблица1.A2" office:value-type="string">
            <text:p text:style-name="P61">Рубин Николай Дмитриевич</text:p>
          </table:table-cell>
          <table:table-cell table:style-name="Таблица1.A2" office:value-type="string">
            <text:p text:style-name="P58">ЛО, Сланцевский район, <text:span text:style-name="T107">Загривское</text:span> сельское поселение, <text:s/>д.<text:span text:style-name="T107">Втроя</text:span> д.<text:span text:style-name="T107">12.</text:span> </text:p>
            <text:p text:style-name="P121">к/н 47:28:0<text:span text:style-name="T107">109001:27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124"><text:span text:style-name="T121">02.04.</text:span>201<text:span text:style-name="T6">9</text:span></text:p>
            <text:p text:style-name="P9"/>
            <text:p text:style-name="P176"/>
          </table:table-cell>
        </table:table-row>
        <table:table-row table:style-name="Таблица1.44">
          <table:table-cell table:style-name="Таблица1.A2" office:value-type="string">
            <text:p text:style-name="P198"><text:span text:style-name="T112">43</text:span>.</text:p>
          </table:table-cell>
          <table:table-cell table:style-name="Таблица1.A2" office:value-type="string">
            <text:p text:style-name="P61">Наумов Владимир Михайлович</text:p>
          </table:table-cell>
          <table:table-cell table:style-name="Таблица1.A2" office:value-type="string">
            <text:p text:style-name="P58">ЛО, Сланцевский район, <text:span text:style-name="T107">Загривское</text:span> сельское поселение, <text:s/>д.<text:span text:style-name="T107">Втроя, д.5</text:span> </text:p>
            <text:p text:style-name="P121">к/н 47:28:0<text:span text:style-name="T107">109001:20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124"><text:span text:style-name="T121">02.04.</text:span>201<text:span text:style-name="T6">9</text:span></text:p>
            <text:p text:style-name="P9"/>
            <text:p text:style-name="P176"/>
          </table:table-cell>
        </table:table-row>
        <table:table-row table:style-name="Таблица1.45">
          <table:table-cell table:style-name="Таблица1.A2" office:value-type="string">
            <text:p text:style-name="P198"><text:span text:style-name="T112">44</text:span>.</text:p>
          </table:table-cell>
          <table:table-cell table:style-name="Таблица1.A2" office:value-type="string">
            <text:p text:style-name="P61">Акилов Алексей Юрьевич</text:p>
          </table:table-cell>
          <table:table-cell table:style-name="Таблица1.A2" office:value-type="string">
            <text:p text:style-name="P58">ЛО, Сланцевский район, <text:span text:style-name="T107">Загривское</text:span> сельское поселение, <text:s/>д.<text:span text:style-name="T108">Загривье, д.29</text:span> </text:p>
            <text:p text:style-name="P121">к/н 47:28:0<text:span text:style-name="T107">103002:18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124"><text:span text:style-name="T121">02.04.</text:span>201<text:span text:style-name="T6">9</text:span></text:p>
            <text:p text:style-name="P9"/>
            <text:p text:style-name="P176"/>
          </table:table-cell>
        </table:table-row>
        <table:table-row table:style-name="Таблица1.23">
          <table:table-cell table:style-name="Таблица1.A2" office:value-type="string">
            <text:p text:style-name="P198"><text:span text:style-name="T111">45</text:span>.</text:p>
          </table:table-cell>
          <table:table-cell table:style-name="Таблица1.A2" office:value-type="string">
            <text:p text:style-name="P62">Троянская Галина Александровна</text:p>
          </table:table-cell>
          <table:table-cell table:style-name="Таблица1.A2" office:value-type="string">
            <text:p text:style-name="P58">ЛО, Сланцевский район, <text:span text:style-name="T107">Загривское</text:span> сельское поселение, <text:s/>д.<text:span text:style-name="T108">Загривье, ул.Садовая. д.11</text:span> </text:p>
            <text:p text:style-name="P121">к/н 47:28:0<text:span text:style-name="T107">103002:12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124"><text:span text:style-name="T121">04.04.</text:span>201<text:span text:style-name="T6">9</text:span></text:p>
            <text:p text:style-name="P9"/>
            <text:p text:style-name="P154"/>
          </table:table-cell>
        </table:table-row>
        <table:table-row table:style-name="Таблица1.23">
          <table:table-cell table:style-name="Таблица1.A2" office:value-type="string">
            <text:p text:style-name="P199"><text:span text:style-name="T111">46</text:span>.</text:p>
          </table:table-cell>
          <table:table-cell table:style-name="Таблица1.A2" office:value-type="string">
            <text:p text:style-name="P62">Васильева Дария Александровна</text:p>
          </table:table-cell>
          <table:table-cell table:style-name="Таблица1.A2" office:value-type="string">
            <text:p text:style-name="P58">ЛО, Сланцевский район, <text:span text:style-name="T107">Загривское</text:span> сельское поселение, <text:s/>д.<text:span text:style-name="T108">Загривье, ул.Садовая. д.11</text:span> </text:p>
            <text:p text:style-name="P121">к/н 47:28:0<text:span text:style-name="T107">103002:12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124"><text:span text:style-name="T121">04.04.</text:span>201<text:span text:style-name="T6">9</text:span></text:p>
            <text:p text:style-name="P9"/>
            <text:p text:style-name="P149"/>
          </table:table-cell>
        </table:table-row>
        <table:table-row table:style-name="Таблица1.23">
          <table:table-cell table:style-name="Таблица1.A2" office:value-type="string">
            <text:p text:style-name="P199"><text:span text:style-name="T111">47</text:span>.</text:p>
          </table:table-cell>
          <table:table-cell table:style-name="Таблица1.A2" office:value-type="string">
            <text:p text:style-name="P62">Минина Валентина Николаевна</text:p>
          </table:table-cell>
          <table:table-cell table:style-name="Таблица1.A2" office:value-type="string">
            <text:p text:style-name="P58">ЛО, Сланцевский район, <text:span text:style-name="T107">Загривское</text:span> сельское поселение, <text:s/>д.<text:span text:style-name="T108">Загривье, д.10</text:span> </text:p>
            <text:p text:style-name="P121">к/н 47:28:0<text:span text:style-name="T107">103001:42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124"><text:span text:style-name="T121">08.04.</text:span>201<text:span text:style-name="T6">9</text:span></text:p>
            <text:p text:style-name="P9"/>
            <text:p text:style-name="P176"/>
          </table:table-cell>
        </table:table-row>
        <text:soft-page-break/>
        <table:table-row table:style-name="Таблица1.45">
          <table:table-cell table:style-name="Таблица1.A2" office:value-type="string">
            <text:p text:style-name="P199"><text:span text:style-name="T111">48</text:span>.</text:p>
          </table:table-cell>
          <table:table-cell table:style-name="Таблица1.A2" office:value-type="string">
            <text:p text:style-name="P62">Ваганов Виталий Александрович</text:p>
          </table:table-cell>
          <table:table-cell table:style-name="Таблица1.A2" office:value-type="string">
            <text:p text:style-name="P58">ЛО, Сланцевский район, <text:span text:style-name="T107">Загривское</text:span> сельское поселение, <text:s/>д.<text:span text:style-name="T108">Загривье, д.12</text:span> </text:p>
            <text:p text:style-name="P121">к/н 47:28:0<text:span text:style-name="T107">103001:36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124"><text:span text:style-name="T121">08.04.</text:span>201<text:span text:style-name="T6">9</text:span></text:p>
            <text:p text:style-name="P9"/>
            <text:p text:style-name="P176"/>
          </table:table-cell>
        </table:table-row>
        <table:table-row table:style-name="Таблица1.44">
          <table:table-cell table:style-name="Таблица1.A2" office:value-type="string">
            <text:p text:style-name="P199"><text:span text:style-name="T111">49</text:span>.</text:p>
          </table:table-cell>
          <table:table-cell table:style-name="Таблица1.A2" office:value-type="string">
            <text:p text:style-name="P62">Коновалова Гузаль Ванцитовна</text:p>
          </table:table-cell>
          <table:table-cell table:style-name="Таблица1.A2" office:value-type="string">
            <text:p text:style-name="P58">ЛО, Сланцевский район, <text:span text:style-name="T107">Загривское</text:span> сельское поселение, <text:s/>д.<text:span text:style-name="T108">Кондуши, д.6</text:span> </text:p>
            <text:p text:style-name="P121">к/н 47:28:0<text:span text:style-name="T107">105002:4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124"><text:span text:style-name="T121">10.04.</text:span>201<text:span text:style-name="T6">9</text:span></text:p>
            <text:p text:style-name="P9"/>
            <text:p text:style-name="P178"/>
          </table:table-cell>
        </table:table-row>
        <table:table-row table:style-name="Таблица1.45">
          <table:table-cell table:style-name="Таблица1.A2" office:value-type="string">
            <text:p text:style-name="P199"><text:span text:style-name="T119">50</text:span>.</text:p>
          </table:table-cell>
          <table:table-cell table:style-name="Таблица1.A2" office:value-type="string">
            <text:p text:style-name="P62">Коновалова Вивьен Юрьевна</text:p>
          </table:table-cell>
          <table:table-cell table:style-name="Таблица1.A2" office:value-type="string">
            <text:p text:style-name="P58">ЛО, Сланцевский район, <text:span text:style-name="T107">Загривское</text:span> сельское поселение, <text:s/>д.<text:span text:style-name="T108">Кондуши, д.6</text:span> </text:p>
            <text:p text:style-name="P121">к/н 47:28:0<text:span text:style-name="T107">105002:4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124"><text:span text:style-name="T121">04.04.</text:span>201<text:span text:style-name="T6">9</text:span></text:p>
            <text:p text:style-name="P9"/>
            <text:p text:style-name="P178"/>
          </table:table-cell>
        </table:table-row>
        <table:table-row table:style-name="Таблица1.14">
          <table:table-cell table:style-name="Таблица1.A2" office:value-type="string">
            <text:p text:style-name="P187"><text:span text:style-name="T112">51</text:span>.</text:p>
          </table:table-cell>
          <table:table-cell table:style-name="Таблица1.A2" office:value-type="string">
            <text:p text:style-name="P204">Турсынмамбетова Ирина Федоровна</text:p>
          </table:table-cell>
          <table:table-cell table:style-name="Таблица1.A2" office:value-type="string">
            <text:p text:style-name="P205">г.Сланцы,</text:p>
            <text:p text:style-name="P205">пер.Детский д.<text:span text:style-name="T10">8</text:span></text:p>
          </table:table-cell>
          <table:table-cell table:style-name="Таблица1.A2" office:value-type="string">
            <text:p text:style-name="P206">Соблюдение земельного законодательства</text:p>
          </table:table-cell>
          <table:table-cell table:style-name="Таблица1.A2" office:value-type="string">
            <text:p text:style-name="P206">Распоряжение КУМИ</text:p>
          </table:table-cell>
          <table:table-cell table:style-name="Таблица1.F2" office:value-type="string">
            <text:p text:style-name="P124"><text:span text:style-name="T121">15.04.</text:span>201<text:span text:style-name="T6">9</text:span></text:p>
            <text:p text:style-name="P208"/>
          </table:table-cell>
        </table:table-row>
        <table:table-row table:style-name="Таблица1.53">
          <table:table-cell table:style-name="Таблица1.A2" office:value-type="string">
            <text:p text:style-name="P187"><text:span text:style-name="T112">52</text:span>.</text:p>
          </table:table-cell>
          <table:table-cell table:style-name="Таблица1.A2" office:value-type="string">
            <text:p text:style-name="P23">Жевлаков Иван Анатольевич</text:p>
          </table:table-cell>
          <table:table-cell table:style-name="Таблица1.A2" office:value-type="string">
            <text:p text:style-name="P12">г.Сланцы, <text:span text:style-name="T4">пер</text:span>.Мал<text:span text:style-name="T4">ый</text:span> д.<text:span text:style-name="T1">3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124"><text:span text:style-name="T121">15.04.</text:span>201<text:span text:style-name="T6">9</text:span></text:p>
            <text:p text:style-name="P9"/>
            <text:p text:style-name="P210"/>
          </table:table-cell>
        </table:table-row>
        <table:table-row>
          <table:table-cell table:style-name="Таблица1.A2" office:value-type="string">
            <text:p text:style-name="P216"><text:span text:style-name="T112">53</text:span>.</text:p>
          </table:table-cell>
          <table:table-cell table:style-name="Таблица1.A2" office:value-type="string">
            <text:p text:style-name="P156">Малькова Лариса Афанасьевна</text:p>
          </table:table-cell>
          <table:table-cell table:style-name="Таблица1.A2" office:value-type="string">
            <text:p text:style-name="P157">г.Сланцы, <text:span text:style-name="T11">ул.1-Мая д.15</text:span></text:p>
          </table:table-cell>
          <table:table-cell table:style-name="Таблица1.A2" office:value-type="string">
            <text:p text:style-name="P158">Соблюдение земельного законодательства</text:p>
          </table:table-cell>
          <table:table-cell table:style-name="Таблица1.A2" office:value-type="string">
            <text:p text:style-name="P158">Распоряжение КУМИ</text:p>
          </table:table-cell>
          <table:table-cell table:style-name="Таблица1.F2" office:value-type="string">
            <text:p text:style-name="P159"><text:span text:style-name="T7">Апрель</text:span> 201<text:span text:style-name="T6">9</text:span></text:p>
            <text:p text:style-name="P160"/>
          </table:table-cell>
        </table:table-row>
        <table:table-row>
          <table:table-cell table:style-name="Таблица1.A2" office:value-type="string">
            <text:p text:style-name="P216"><text:span text:style-name="T111">54</text:span>.</text:p>
          </table:table-cell>
          <table:table-cell table:style-name="Таблица1.A2" office:value-type="string">
            <text:p text:style-name="P29">Орлова Елена Алексеевна</text:p>
          </table:table-cell>
          <table:table-cell table:style-name="Таблица1.A2" office:value-type="string">
            <text:p text:style-name="P12">г.Сланцы, <text:span text:style-name="T11">ул.1-Мая д.29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124"><text:span text:style-name="T121">18.04</text:span>.20<text:span text:style-name="T6">19</text:span></text:p>
            <text:p text:style-name="P9"/>
            <text:p text:style-name="P213"/>
          </table:table-cell>
        </table:table-row>
        <table:table-row>
          <table:table-cell table:style-name="Таблица1.A2" office:value-type="string">
            <text:p text:style-name="P217"><text:span text:style-name="T111">55</text:span>.</text:p>
          </table:table-cell>
          <table:table-cell table:style-name="Таблица1.A2" office:value-type="string">
            <text:p text:style-name="P29">Галченкова Юлия Александровна</text:p>
          </table:table-cell>
          <table:table-cell table:style-name="Таблица1.A2" office:value-type="string">
            <text:p text:style-name="P15">г.Сланцы, <text:span text:style-name="T11">ул.1-Мая д.35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124"><text:span text:style-name="T121">24.04.</text:span>201<text:span text:style-name="T6">9</text:span></text:p>
            <text:p text:style-name="P9"/>
            <text:p text:style-name="P211"/>
          </table:table-cell>
        </table:table-row>
        <table:table-row>
          <table:table-cell table:style-name="Таблица1.A2" office:value-type="string">
            <text:p text:style-name="P217"><text:span text:style-name="T111">56</text:span>.</text:p>
          </table:table-cell>
          <table:table-cell table:style-name="Таблица1.A2" office:value-type="string">
            <text:p text:style-name="P71">Файзулоев Зубайдуло Абайдулоевич</text:p>
          </table:table-cell>
          <table:table-cell table:style-name="Таблица1.A2" office:value-type="string">
            <text:p text:style-name="P69">ЛО, Сланцевский район. Высктское сельское поселение. д.Савиновщина, д.<text:span text:style-name="T118">19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70">Май 2019</text:p>
            <text:p text:style-name="P127">13.05.2019</text:p>
            <text:p text:style-name="P97"/>
            <text:p text:style-name="P207"/>
          </table:table-cell>
        </table:table-row>
        <table:table-row>
          <table:table-cell table:style-name="Таблица1.A2" office:value-type="string">
            <text:p text:style-name="P218">57.</text:p>
          </table:table-cell>
          <table:table-cell table:style-name="Таблица1.A2" office:value-type="string">
            <text:p text:style-name="P70">Калинкин Геннадий Александрович</text:p>
          </table:table-cell>
          <table:table-cell table:style-name="Таблица1.A2" office:value-type="string">
            <text:p text:style-name="P68">ЛО, Сланцевский район. Высктское сельское поселение. д.Савиновщина, д.<text:span text:style-name="T116">33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70">Май 2019</text:p>
            <text:p text:style-name="P209"/>
          </table:table-cell>
        </table:table-row>
        <table:table-row>
          <table:table-cell table:style-name="Таблица1.A2" office:value-type="string">
            <text:p text:style-name="P217"><text:span text:style-name="T111">58</text:span>.</text:p>
          </table:table-cell>
          <table:table-cell table:style-name="Таблица1.A2" office:value-type="string">
            <text:p text:style-name="P67">Неронов Евгений Николаевич</text:p>
          </table:table-cell>
          <table:table-cell table:style-name="Таблица1.A2" office:value-type="string">
            <text:p text:style-name="P67">ЛО, Сланцевский район. Высктское сельское поселение. д.Савиновщина, д.7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70">Май 2019</text:p>
            <text:p text:style-name="P207"/>
          </table:table-cell>
        </table:table-row>
        <table:table-row>
          <table:table-cell table:style-name="Таблица1.A2" office:value-type="string">
            <text:p text:style-name="P217"><text:span text:style-name="T109">59</text:span>.</text:p>
          </table:table-cell>
          <table:table-cell table:style-name="Таблица1.A2" office:value-type="string">
            <text:p text:style-name="P30">Ершова Анна Николаевна</text:p>
          </table:table-cell>
          <table:table-cell table:style-name="Таблица1.A2" office:value-type="string">
            <text:p text:style-name="P15">г.Сланцы, <text:span text:style-name="T11">ул.1-Мая д.74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2">Май</text:span> 201<text:span text:style-name="T6">9</text:span></text:p>
            <text:p text:style-name="P207"/>
          </table:table-cell>
        </table:table-row>
        <table:table-row>
          <table:table-cell table:style-name="Таблица1.A2" office:value-type="string">
            <text:p text:style-name="P217"><text:span text:style-name="T112">60</text:span>.</text:p>
          </table:table-cell>
          <table:table-cell table:style-name="Таблица1.A2" office:value-type="string">
            <text:p text:style-name="P30">Ершов Алексей Алентинович</text:p>
          </table:table-cell>
          <table:table-cell table:style-name="Таблица1.A2" office:value-type="string">
            <text:p text:style-name="P15">г.Сланцы, <text:span text:style-name="T11">ул.1-Мая д.74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2">Май</text:span> 201<text:span text:style-name="T6">9</text:span></text:p>
            <text:p text:style-name="P207"/>
          </table:table-cell>
        </table:table-row>
        <table:table-row>
          <table:table-cell table:style-name="Таблица1.A2" office:value-type="string">
            <text:p text:style-name="P219"><text:span text:style-name="T112">61</text:span>.</text:p>
          </table:table-cell>
          <table:table-cell table:style-name="Таблица1.A2" office:value-type="string">
            <text:p text:style-name="P30">Титова Наталья Юрьевна</text:p>
          </table:table-cell>
          <table:table-cell table:style-name="Таблица1.A2" office:value-type="string">
            <text:p text:style-name="P15">г.Сланцы, <text:span text:style-name="T11">ул.1-Мая д.74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2">Май</text:span> 201<text:span text:style-name="T6">9</text:span></text:p>
            <text:p text:style-name="P207"/>
          </table:table-cell>
        </table:table-row>
        <table:table-row>
          <table:table-cell table:style-name="Таблица1.A2" office:value-type="string">
            <text:p text:style-name="P219"><text:span text:style-name="T112">62</text:span>.</text:p>
          </table:table-cell>
          <table:table-cell table:style-name="Таблица1.A2" office:value-type="string">
            <text:p text:style-name="P35">Пяро Виктор Владимирович</text:p>
          </table:table-cell>
          <table:table-cell table:style-name="Таблица1.A2" office:value-type="string">
            <text:p text:style-name="P15"><text:span text:style-name="T17">Ленинградская обл, р-н Сланцевский, Выскатское сельское поселение, севернее д . Попковая Гора, </text:span><text:span text:style-name="T29">к/н </text:span><text:span text:style-name="T48">47:28:0404001:31</text:span><text:span text:style-name="T71"> </text:span></text:p>
            <text:p text:style-name="P128"/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04.06.2019</text:p>
          </table:table-cell>
        </table:table-row>
        <text:soft-page-break/>
        <table:table-row>
          <table:table-cell table:style-name="Таблица1.A2" office:value-type="string">
            <text:p text:style-name="P219"><text:span text:style-name="T111">63</text:span>.</text:p>
          </table:table-cell>
          <table:table-cell table:style-name="Таблица1.A2" office:value-type="string">
            <text:p text:style-name="P35">Бодраков Игорь Викторович</text:p>
          </table:table-cell>
          <table:table-cell table:style-name="Таблица1.A2" office:value-type="string">
            <text:p text:style-name="P15"><text:span text:style-name="T17">Ленинградская обл, р-н Сланцевский, Выскатское сельское поселение, юго-западнее д Кушела </text:span><text:span text:style-name="T29">к/н </text:span><text:span text:style-name="T48">47:28:042:3001:260</text:span><text:span text:style-name="T71"> 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06.06.2019</text:p>
          </table:table-cell>
        </table:table-row>
        <table:table-row>
          <table:table-cell table:style-name="Таблица1.A2" office:value-type="string">
            <text:p text:style-name="P219"><text:span text:style-name="T111">64</text:span>.</text:p>
          </table:table-cell>
          <table:table-cell table:style-name="Таблица1.A2" office:value-type="string">
            <text:p text:style-name="P35">Бодраков Вячеслав Викторович</text:p>
          </table:table-cell>
          <table:table-cell table:style-name="Таблица1.A2" office:value-type="string">
            <text:p text:style-name="P17"><text:span text:style-name="T17">Ленинградская обл, р-н Сланцевский, Выскатское сельское поселение, юго-западнее д Кушела, </text:span><text:span text:style-name="T29">к/н </text:span><text:span text:style-name="T48">47:28:042:3001:260</text:span><text:span text:style-name="T65"> </text:span><text:s/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06.06.2019</text:p>
          </table:table-cell>
        </table:table-row>
        <table:table-row table:style-name="Таблица1.66">
          <table:table-cell table:style-name="Таблица1.A2" office:value-type="string">
            <text:p text:style-name="P220"><text:span text:style-name="T111">65</text:span>.</text:p>
          </table:table-cell>
          <table:table-cell table:style-name="Таблица1.A2" office:value-type="string">
            <text:p text:style-name="P35">Чака Александр Николаевич</text:p>
          </table:table-cell>
          <table:table-cell table:style-name="Таблица1.A2" office:value-type="string">
            <text:p text:style-name="P15"><text:span text:style-name="T17">Ленинградская область, Сланцевский район, Старопольское сельское поселение, юго-восточнее д. Чудская Гора</text:span> , <text:span text:style-name="T101">к/н </text:span><text:span text:style-name="T73">47:28:0559001:116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10.06.2019</text:p>
          </table:table-cell>
        </table:table-row>
        <table:table-row>
          <table:table-cell table:style-name="Таблица1.A2" office:value-type="string">
            <text:p text:style-name="P220"><text:span text:style-name="T111">66</text:span>.</text:p>
          </table:table-cell>
          <table:table-cell table:style-name="Таблица1.A2" office:value-type="string">
            <text:p text:style-name="P45">Леонтьев Борис Александрович</text:p>
          </table:table-cell>
          <table:table-cell table:style-name="Таблица1.A2" office:value-type="string">
            <text:p text:style-name="P192"><text:span text:style-name="T19">Ленинградская область, Сланцевский район, Старопольское сельское поселение, юго-западнее д. Дретно, </text:span><text:span text:style-name="T22">к/н </text:span><text:span text:style-name="T52">47:28:0560001:32</text:span><text:span text:style-name="T31"> </text:span><text:span text:style-name="T96"><text:s/>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17.06.2019</text:p>
          </table:table-cell>
        </table:table-row>
        <table:table-row>
          <table:table-cell table:style-name="Таблица1.A2" office:value-type="string">
            <text:p text:style-name="P219"><text:span text:style-name="T111">67</text:span>.</text:p>
          </table:table-cell>
          <table:table-cell table:style-name="Таблица1.A2" office:value-type="string">
            <text:p text:style-name="P45">Анисимова Римма Викторовна</text:p>
          </table:table-cell>
          <table:table-cell table:style-name="Таблица1.A2" office:value-type="string">
            <text:p text:style-name="P192"><text:span text:style-name="T17">Ленинградская область, Сланцевский район, Старопольское сельское поселение, юго-восточнее д.Чудская Гора, </text:span><text:span text:style-name="T31">к/н </text:span><text:span text:style-name="T52">47:28:0512001:78</text:span><text:span text:style-name="T31"> </text:span><text:s/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10.06.2019</text:p>
          </table:table-cell>
        </table:table-row>
        <table:table-row>
          <table:table-cell table:style-name="Таблица1.A2" office:value-type="string">
            <text:p text:style-name="P232">68.</text:p>
          </table:table-cell>
          <table:table-cell table:style-name="Таблица1.A2" office:value-type="string">
            <text:p text:style-name="P90">Тюнев Михаил Павлович</text:p>
          </table:table-cell>
          <table:table-cell table:style-name="Таблица1.A2" office:value-type="string">
            <text:p text:style-name="P76">г.Сланцы. ул.1-я Советская, д.<text:span text:style-name="T135">2в</text:span>, к/н <text:span text:style-name="T71">47:28:0301031:</text:span><text:span text:style-name="T84">30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<text:span text:style-name="T135">11</text:span>.06.2019</text:p>
          </table:table-cell>
        </table:table-row>
        <table:table-row>
          <table:table-cell table:style-name="Таблица1.A2" office:value-type="string">
            <text:p text:style-name="P232">69.</text:p>
          </table:table-cell>
          <table:table-cell table:style-name="Таблица1.A2" office:value-type="string">
            <text:p text:style-name="P90">Букина Мария Осиповна</text:p>
          </table:table-cell>
          <table:table-cell table:style-name="Таблица1.A2" office:value-type="string">
            <text:p text:style-name="P76">г.Сланцы. ул.1-я Советская, д.<text:span text:style-name="T135">2а</text:span>, к/н <text:span text:style-name="T71">47:28:0301031:</text:span><text:span text:style-name="T84">3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<text:span text:style-name="T135">11</text:span>.06.2019</text:p>
          </table:table-cell>
        </table:table-row>
        <table:table-row>
          <table:table-cell table:style-name="Таблица1.A2" office:value-type="string">
            <text:p text:style-name="P232">70.</text:p>
          </table:table-cell>
          <table:table-cell table:style-name="Таблица1.A2" office:value-type="string">
            <text:p text:style-name="P35">Леонтьева <text:span text:style-name="T70">Валентина Алексеевна</text:span></text:p>
          </table:table-cell>
          <table:table-cell table:style-name="Таблица1.A2" office:value-type="string">
            <text:p text:style-name="P15"><text:span text:style-name="T17">Ленинградская обл, р-н Сланцевский, Старопольское сельское поселение, юго-западнее д Дретно, </text:span><text:span text:style-name="T29">к/н </text:span><text:span text:style-name="T48">47:28:0560001:37</text:span><text:span text:style-name="T71"> 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17.06.2019</text:p>
          </table:table-cell>
        </table:table-row>
        <table:table-row>
          <table:table-cell table:style-name="Таблица1.A2" office:value-type="string">
            <text:p text:style-name="P232">71.</text:p>
          </table:table-cell>
          <table:table-cell table:style-name="Таблица1.A2" office:value-type="string">
            <text:p text:style-name="P36">Леонтьев Александр Борисович</text:p>
          </table:table-cell>
          <table:table-cell table:style-name="Таблица1.A2" office:value-type="string">
            <text:p text:style-name="P17"><text:span text:style-name="T17">Ленинградская обл, р-н Сланцевский, Старопольское сельское поселение, юго-западнее д. Дретно,</text:span><text:span text:style-name="T29">к/н </text:span><text:span text:style-name="T48">47:28:0560001:37</text:span><text:span text:style-name="T65"> </text:span><text:span text:style-name="T17"><text:s/></text:span><text:s/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17.06.2019</text:p>
          </table:table-cell>
        </table:table-row>
        <table:table-row>
          <table:table-cell table:style-name="Таблица1.A2" office:value-type="string">
            <text:p text:style-name="P232">72.</text:p>
          </table:table-cell>
          <table:table-cell table:style-name="Таблица1.A2" office:value-type="string">
            <text:p text:style-name="P91">Мельникова Светлана Леонидовна</text:p>
          </table:table-cell>
          <table:table-cell table:style-name="Таблица1.A2" office:value-type="string">
            <text:p text:style-name="P76">г.Сланцы. ул.1-я Советская, д.<text:span text:style-name="T135">2</text:span>, к/н <text:span text:style-name="T71">47:28:0301031:</text:span><text:span text:style-name="T84">3</text:span><text:span text:style-name="T85">5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<text:span text:style-name="T135">18</text:span>.06.2019</text:p>
          </table:table-cell>
        </table:table-row>
        <table:table-row>
          <table:table-cell table:style-name="Таблица1.A2" office:value-type="string">
            <text:p text:style-name="P221"><text:span text:style-name="T111">73</text:span>.</text:p>
          </table:table-cell>
          <table:table-cell table:style-name="Таблица1.A2" office:value-type="string">
            <text:p text:style-name="P92">Балан Валериу</text:p>
          </table:table-cell>
          <table:table-cell table:style-name="Таблица1.A2" office:value-type="string">
            <text:p text:style-name="P76">г.Сланцы. ул.<text:span text:style-name="T138">Малая</text:span>, д.<text:span text:style-name="T136">12</text:span>, к/н <text:span text:style-name="T71">47:28:0301031:</text:span><text:span text:style-name="T86">41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<text:span text:style-name="T135">18</text:span>.06.2019</text:p>
          </table:table-cell>
        </table:table-row>
        <table:table-row>
          <table:table-cell table:style-name="Таблица1.A2" office:value-type="string">
            <text:p text:style-name="P221"><text:span text:style-name="T111">74</text:span>.</text:p>
          </table:table-cell>
          <table:table-cell table:style-name="Таблица1.A2" office:value-type="string">
            <text:p text:style-name="P93">Чуркина Виктория Андреевна</text:p>
          </table:table-cell>
          <table:table-cell table:style-name="Таблица1.A2" office:value-type="string">
            <text:p text:style-name="P76">г.Сланцы. ул.<text:span text:style-name="T138">Малая</text:span>, д.<text:span text:style-name="T136">12</text:span>, к/н <text:span text:style-name="T71">47:28:0301031:</text:span><text:span text:style-name="T86">41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<text:span text:style-name="T135">18</text:span>.06.2019</text:p>
          </table:table-cell>
        </table:table-row>
        <table:table-row table:style-name="Таблица1.76">
          <table:table-cell table:style-name="Таблица1.A2" office:value-type="string">
            <text:p text:style-name="P221"><text:span text:style-name="T111">75</text:span>.</text:p>
          </table:table-cell>
          <table:table-cell table:style-name="Таблица1.A2" office:value-type="string">
            <text:p text:style-name="P36">Чичерин Александр Анатольевич</text:p>
          </table:table-cell>
          <table:table-cell table:style-name="Таблица1.A2" office:value-type="string">
            <text:p text:style-name="P15"><text:span text:style-name="T17">Ленинградская область, Сланцевский район. Загривское сельское поселение, восточнее д. Втроя, </text:span><text:span text:style-name="T29">к/н </text:span><text:span text:style-name="T48">47:28:0129001:13</text:span><text:span text:style-name="T71"> 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20.06.2019</text:p>
          </table:table-cell>
        </table:table-row>
        <text:soft-page-break/>
        <table:table-row table:style-name="Таблица1.77">
          <table:table-cell table:style-name="Таблица1.A2" office:value-type="string">
            <text:p text:style-name="P221"><text:span text:style-name="T111">76</text:span>.</text:p>
          </table:table-cell>
          <table:table-cell table:style-name="Таблица1.A2" office:value-type="string">
            <text:p text:style-name="P36">Хилов Анатолий Васильевич</text:p>
          </table:table-cell>
          <table:table-cell table:style-name="Таблица1.A2" office:value-type="string">
            <text:p text:style-name="P17"><text:span text:style-name="T17">Ленинградская область, Сланцевский район. Загривское сельское поселение, восточнее д. Втроя, </text:span><text:span text:style-name="T29">к/н </text:span><text:span text:style-name="T48">47:28:0129001:13</text:span><text:span text:style-name="T65"> </text:span><text:s/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20.06.2019</text:p>
            <text:p text:style-name="P126"/>
            <text:p text:style-name="P126"/>
          </table:table-cell>
        </table:table-row>
        <table:table-row>
          <table:table-cell table:style-name="Таблица1.A2" office:value-type="string">
            <text:p text:style-name="P226">77.</text:p>
          </table:table-cell>
          <table:table-cell table:style-name="Таблица1.A2" office:value-type="string">
            <text:p text:style-name="P93"><text:span text:style-name="T138">С</text:span>ивяков Петр Анатольевич</text:p>
          </table:table-cell>
          <table:table-cell table:style-name="Таблица1.A2" office:value-type="string">
            <text:p text:style-name="P76">г.Сланцы. <text:span text:style-name="T137">пер.Безымянный</text:span>, д.<text:span text:style-name="T137">1</text:span>, к/н <text:span text:style-name="T71">47:28:0</text:span><text:span text:style-name="T87">301031:36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1"><text:span text:style-name="T16">Июнь </text:span>201<text:span text:style-name="T6">9</text:span></text:p>
            <text:p text:style-name="P21"><text:span text:style-name="T87">21</text:span><text:span text:style-name="T88">.06.2019</text:span></text:p>
          </table:table-cell>
        </table:table-row>
        <table:table-row>
          <table:table-cell table:style-name="Таблица1.A2" office:value-type="string">
            <text:p text:style-name="P226">78.</text:p>
          </table:table-cell>
          <table:table-cell table:style-name="Таблица1.A2" office:value-type="string">
            <text:p text:style-name="P94">Цветкова Елена Геннадьевна</text:p>
          </table:table-cell>
          <table:table-cell table:style-name="Таблица1.A2" office:value-type="string">
            <text:p text:style-name="P76">г.Сланцы. <text:span text:style-name="T137">пер.Безымянный</text:span>, д.<text:span text:style-name="T137">11</text:span>, к/н <text:span text:style-name="T71">47:28:0</text:span><text:span text:style-name="T87">3010</text:span><text:span text:style-name="T89">27</text:span><text:span text:style-name="T87">:</text:span><text:span text:style-name="T89">50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1"><text:span text:style-name="T16">Июнь </text:span>201<text:span text:style-name="T6">9</text:span></text:p>
            <text:p text:style-name="P21"><text:span text:style-name="T87">21</text:span><text:span text:style-name="T88">.06.2019</text:span></text:p>
          </table:table-cell>
        </table:table-row>
        <table:table-row>
          <table:table-cell table:style-name="Таблица1.A2" office:value-type="string">
            <text:p text:style-name="P226">79.</text:p>
          </table:table-cell>
          <table:table-cell table:style-name="Таблица1.A2" office:value-type="string">
            <text:p text:style-name="P94">Цветков Сергей Викторович</text:p>
          </table:table-cell>
          <table:table-cell table:style-name="Таблица1.A2" office:value-type="string">
            <text:p text:style-name="P76">г.Сланцы. <text:span text:style-name="T137">пер.Безымянный</text:span>, д.<text:span text:style-name="T137">11</text:span>, к/н <text:span text:style-name="T71">47:28:0</text:span><text:span text:style-name="T87">3010</text:span><text:span text:style-name="T89">27</text:span><text:span text:style-name="T87">:</text:span><text:span text:style-name="T89">50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1"><text:span text:style-name="T16">Июнь </text:span>201<text:span text:style-name="T6">9</text:span></text:p>
            <text:p text:style-name="P21"><text:span text:style-name="T87">21</text:span><text:span text:style-name="T88">.06.2019</text:span></text:p>
          </table:table-cell>
        </table:table-row>
        <table:table-row>
          <table:table-cell table:style-name="Таблица1.A2" office:value-type="string">
            <text:p text:style-name="P226">80.</text:p>
          </table:table-cell>
          <table:table-cell table:style-name="Таблица1.A2" office:value-type="string">
            <text:p text:style-name="P95">Цветков Виктор Васильевич</text:p>
          </table:table-cell>
          <table:table-cell table:style-name="Таблица1.A2" office:value-type="string">
            <text:p text:style-name="P76">г.Сланцы. <text:span text:style-name="T137">пер.Безымянный</text:span>, д.<text:span text:style-name="T137">11</text:span>, к/н <text:span text:style-name="T71">47:28:0</text:span><text:span text:style-name="T87">3010</text:span><text:span text:style-name="T89">27</text:span><text:span text:style-name="T87">:</text:span><text:span text:style-name="T89">50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1"><text:span text:style-name="T16">Июнь </text:span>201<text:span text:style-name="T6">9</text:span></text:p>
            <text:p text:style-name="P21"><text:span text:style-name="T87">21</text:span><text:span text:style-name="T88">.06.2019</text:span></text:p>
          </table:table-cell>
        </table:table-row>
        <table:table-row>
          <table:table-cell table:style-name="Таблица1.A2" office:value-type="string">
            <text:p text:style-name="P229">81.</text:p>
          </table:table-cell>
          <table:table-cell table:style-name="Таблица1.A2" office:value-type="string">
            <text:p text:style-name="P96">Жестовская Нина Викторовна</text:p>
          </table:table-cell>
          <table:table-cell table:style-name="Таблица1.A2" office:value-type="string">
            <text:p text:style-name="P76">г.Сланцы. <text:span text:style-name="T137">пер.Безымянный</text:span>, д.<text:span text:style-name="T137">11</text:span>, к/н <text:span text:style-name="T71">47:28:0</text:span><text:span text:style-name="T87">3010</text:span><text:span text:style-name="T89">27</text:span><text:span text:style-name="T87">:</text:span><text:span text:style-name="T89">50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1"><text:span text:style-name="T16">Июнь </text:span>201<text:span text:style-name="T6">9</text:span></text:p>
            <text:p text:style-name="P21"><text:span text:style-name="T87">21</text:span><text:span text:style-name="T88">.06.2019</text:span></text:p>
          </table:table-cell>
        </table:table-row>
        <table:table-row>
          <table:table-cell table:style-name="Таблица1.A2" office:value-type="string">
            <text:p text:style-name="P229">82.</text:p>
          </table:table-cell>
          <table:table-cell table:style-name="Таблица1.A2" office:value-type="string">
            <text:p text:style-name="P83">Сергеева Ирина Ивановна</text:p>
          </table:table-cell>
          <table:table-cell table:style-name="Таблица1.A2" office:value-type="string">
            <text:p text:style-name="P79">г.Сланцы. ул.1-я Советская, <text:span text:style-name="T124">земельный участок прилегающий к жилому дому 3а</text:span>, <text:span text:style-name="T124">а также земельный участок через дорогу, <text:s/>напротив дома №3а 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24.06.2019</text:p>
            <text:p text:style-name="P165">вручено 27.04.19</text:p>
          </table:table-cell>
        </table:table-row>
        <table:table-row>
          <table:table-cell table:style-name="Таблица1.A2" office:value-type="string">
            <text:p text:style-name="P229">83.</text:p>
          </table:table-cell>
          <table:table-cell table:style-name="Таблица1.A2" office:value-type="string">
            <text:p text:style-name="P76">Бел<text:span text:style-name="T125">я</text:span>кова Ольга Николаевна</text:p>
          </table:table-cell>
          <table:table-cell table:style-name="Таблица1.A2" office:value-type="string">
            <text:p text:style-name="P76">г.Сланцы. ул.1-я Советская, д.5б, к/н <text:span text:style-name="T71">47:28:0301031:1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24.06.2019</text:p>
            <text:p text:style-name="P165">вручено 27.04.19</text:p>
          </table:table-cell>
        </table:table-row>
        <table:table-row>
          <table:table-cell table:style-name="Таблица1.A2" office:value-type="string">
            <text:p text:style-name="P230">84.</text:p>
          </table:table-cell>
          <table:table-cell table:style-name="Таблица1.A2" office:value-type="string">
            <text:p text:style-name="P81">Долгополова Нэля Александровна</text:p>
          </table:table-cell>
          <table:table-cell table:style-name="Таблица1.A2" office:value-type="string">
            <text:p text:style-name="P77">г.Сланцы. ул.1-я Советская, <text:span text:style-name="T125">земельный участок с к/н </text:span><text:span text:style-name="T78">47:28:0301031:12</text:span><text:span text:style-name="T125">, а также</text:span> <text:span text:style-name="T122">земельный участок через дорогу, <text:s/>напротив дома </text:span>д.5<text:span text:style-name="T122">а 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24.06.2019</text:p>
          </table:table-cell>
        </table:table-row>
        <table:table-row>
          <table:table-cell table:style-name="Таблица1.A2" office:value-type="string">
            <text:p text:style-name="P230">85.</text:p>
          </table:table-cell>
          <table:table-cell table:style-name="Таблица1.A2" office:value-type="string">
            <text:p text:style-name="P96">Ионова Надежда Григорьевна</text:p>
          </table:table-cell>
          <table:table-cell table:style-name="Таблица1.A2" office:value-type="string">
            <text:p text:style-name="P76">г.Сланцы. ул.<text:span text:style-name="T138">Малая</text:span>, д.<text:span text:style-name="T138">7</text:span>, к/н <text:span text:style-name="T71">47:28:03010</text:span><text:span text:style-name="T90">27</text:span><text:span text:style-name="T71">:</text:span><text:span text:style-name="T86">4</text:span><text:span text:style-name="T90">7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<text:span text:style-name="T138">25</text:span>.06.2019</text:p>
          </table:table-cell>
        </table:table-row>
        <table:table-row>
          <table:table-cell table:style-name="Таблица1.A2" office:value-type="string">
            <text:p text:style-name="P220"><text:span text:style-name="T111">86</text:span>.</text:p>
          </table:table-cell>
          <table:table-cell table:style-name="Таблица1.A2" office:value-type="string">
            <text:p text:style-name="P81">Сухов Геннадий Анатольевич</text:p>
          </table:table-cell>
          <table:table-cell table:style-name="Таблица1.A2" office:value-type="string">
            <text:p text:style-name="P77">г.Сланцы. ул.1-я Советская,, <text:span text:style-name="T122">земельный участок через дорогу, <text:s/>напротив дома </text:span>д.<text:span text:style-name="T122">7а 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2<text:span text:style-name="T122">6</text:span>.06.2019</text:p>
            <text:p text:style-name="P165">вручено 27.04.19</text:p>
          </table:table-cell>
        </table:table-row>
        <table:table-row>
          <table:table-cell table:style-name="Таблица1.A2" office:value-type="string">
            <text:p text:style-name="P220"><text:span text:style-name="T111">87</text:span>.</text:p>
          </table:table-cell>
          <table:table-cell table:style-name="Таблица1.A2" office:value-type="string">
            <text:p text:style-name="P81">Сухов Сергей Анатольевич</text:p>
          </table:table-cell>
          <table:table-cell table:style-name="Таблица1.A2" office:value-type="string">
            <text:p text:style-name="P77">г.Сланцы. ул.1-я Советская, <text:span text:style-name="T122">земельный участок через дорогу, <text:s/>напротив дома </text:span>д.<text:span text:style-name="T122">7а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2<text:span text:style-name="T122">6</text:span>.06.2019</text:p>
            <text:p text:style-name="P165">вручено 26.04.19</text:p>
          </table:table-cell>
        </table:table-row>
        <table:table-row>
          <table:table-cell table:style-name="Таблица1.A2" office:value-type="string">
            <text:p text:style-name="P220"><text:span text:style-name="T111">88</text:span>.</text:p>
          </table:table-cell>
          <table:table-cell table:style-name="Таблица1.A2" office:value-type="string">
            <text:p text:style-name="P155">Савельева Ольга Валентиновна</text:p>
          </table:table-cell>
          <table:table-cell table:style-name="Таблица1.A2" office:value-type="string">
            <text:p text:style-name="P76">г.Сланцы. ул.1-я Советская, д.<text:span text:style-name="T126">9а</text:span>, к/н <text:span text:style-name="T71">47:28:0301031:</text:span><text:span text:style-name="T79">4, </text:span><text:span text:style-name="T130">земельный участок прилегающий к жилому дому №9а с к/н 47:28:0000000:4866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2<text:span text:style-name="T127">6</text:span>.06.2019</text:p>
          </table:table-cell>
        </table:table-row>
        <table:table-row>
          <table:table-cell table:style-name="Таблица1.A2" office:value-type="string">
            <text:p text:style-name="P220"><text:span text:style-name="T111">89</text:span>.</text:p>
          </table:table-cell>
          <table:table-cell table:style-name="Таблица1.A2" office:value-type="string">
            <text:p text:style-name="P161">Родионов Роман Валерьевич</text:p>
          </table:table-cell>
          <table:table-cell table:style-name="Таблица1.A2" office:value-type="string">
            <text:p text:style-name="P76">г.Сланцы. <text:span text:style-name="T137">пер.Безымянный</text:span>, д.<text:span text:style-name="T137">13</text:span>, к/н <text:span text:style-name="T71">47:28:0</text:span><text:span text:style-name="T87">3010</text:span><text:span text:style-name="T89">27</text:span><text:span text:style-name="T87">:</text:span><text:span text:style-name="T91">44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1"><text:span text:style-name="T16">Июнь </text:span>201<text:span text:style-name="T6">9</text:span></text:p>
            <text:p text:style-name="P21"><text:span text:style-name="T87">2</text:span><text:span text:style-name="T91">7</text:span><text:span text:style-name="T88">.06.2019</text:span></text:p>
          </table:table-cell>
        </table:table-row>
        <table:table-row>
          <table:table-cell table:style-name="Таблица1.A2" office:value-type="string">
            <text:p text:style-name="P220"><text:span text:style-name="T112">90</text:span>.</text:p>
          </table:table-cell>
          <table:table-cell table:style-name="Таблица1.A2" office:value-type="string">
            <text:p text:style-name="P161">Соловьева Мария Михайловна</text:p>
          </table:table-cell>
          <table:table-cell table:style-name="Таблица1.A2" office:value-type="string">
            <text:p text:style-name="P78">г.Сланцы. ул.1-я Советская, д.<text:span text:style-name="T139">8</text:span>, <text:span text:style-name="T123">земельный участок с </text:span>к/н <text:span text:style-name="T71">47:28:0301031:</text:span><text:span text:style-name="T91">17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2<text:span text:style-name="T139">7</text:span>.06.2019</text:p>
          </table:table-cell>
        </table:table-row>
        <table:table-row>
          <table:table-cell table:style-name="Таблица1.A2" office:value-type="string">
            <text:p text:style-name="P220"><text:span text:style-name="T112">91</text:span>.</text:p>
          </table:table-cell>
          <table:table-cell table:style-name="Таблица1.A2" office:value-type="string">
            <text:p text:style-name="P162">Петрова Людмила Анатольевна</text:p>
          </table:table-cell>
          <table:table-cell table:style-name="Таблица1.A2" office:value-type="string">
            <text:p text:style-name="P76">г.Сланцы. ул.<text:span text:style-name="T138">Малая</text:span>, д.<text:span text:style-name="T140">11</text:span>, к/н <text:soft-page-break/><text:span text:style-name="T71">47:28:03010</text:span><text:span text:style-name="T92">31</text:span><text:span text:style-name="T71">:</text:span><text:span text:style-name="T92">2</text:span><text:span text:style-name="T90">7</text:span></text:p>
          </table:table-cell>
          <table:table-cell table:style-name="Таблица1.A2" office:value-type="string">
            <text:p text:style-name="P4">Соблюдение <text:soft-page-break/>земельного законодательства</text:p>
          </table:table-cell>
          <table:table-cell table:style-name="Таблица1.A2" office:value-type="string">
            <text:p text:style-name="P4">Распоряжение <text:soft-page-break/>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<text:soft-page-break/><text:span text:style-name="T138">27</text:span>.06.2019</text:p>
          </table:table-cell>
        </table:table-row>
        <table:table-row>
          <table:table-cell table:style-name="Таблица1.A2" office:value-type="string">
            <text:p text:style-name="P220"><text:span text:style-name="T112">92</text:span>.</text:p>
          </table:table-cell>
          <table:table-cell table:style-name="Таблица1.A2" office:value-type="string">
            <text:p text:style-name="P84">Иванова Дарья Владимировна</text:p>
          </table:table-cell>
          <table:table-cell table:style-name="Таблица1.A2" office:value-type="string">
            <text:p text:style-name="P80">г.Сланцы. ул.1-я Советская <text:span text:style-name="T127">д.11а</text:span>, <text:span text:style-name="T125">земельный участок с к/н </text:span><text:span text:style-name="T78">47:28:0301031:1</text:span><text:span text:style-name="T80">9</text:span><text:span text:style-name="T125">, а также</text:span> <text:span text:style-name="T122">земельный участок через дорогу, <text:s/>напротив дома </text:span>д.<text:span text:style-name="T127">11а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2<text:span text:style-name="T127">8</text:span>.06.2019</text:p>
            <text:p text:style-name="P165">вручено 26.04.19</text:p>
          </table:table-cell>
        </table:table-row>
        <table:table-row>
          <table:table-cell table:style-name="Таблица1.A2" office:value-type="string">
            <text:p text:style-name="P221"><text:span text:style-name="T111">93</text:span>.</text:p>
          </table:table-cell>
          <table:table-cell table:style-name="Таблица1.A2" office:value-type="string">
            <text:p text:style-name="P82">Попова Марина Петровна</text:p>
          </table:table-cell>
          <table:table-cell table:style-name="Таблица1.A2" office:value-type="string">
            <text:p text:style-name="P78">г.Сланцы. ул.1-я Советская, д.<text:span text:style-name="T123">13а</text:span>, <text:span text:style-name="T123">земельный участок с </text:span>к/н <text:span text:style-name="T71">47:28:0301031:</text:span><text:span text:style-name="T77">5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2<text:span text:style-name="T127">8</text:span>.06.2019</text:p>
          </table:table-cell>
        </table:table-row>
        <table:table-row>
          <table:table-cell table:style-name="Таблица1.A2" office:value-type="string">
            <text:p text:style-name="P221"><text:span text:style-name="T111">94</text:span>.</text:p>
          </table:table-cell>
          <table:table-cell table:style-name="Таблица1.A2" office:value-type="string">
            <text:p text:style-name="P82">Попов Олег Васильевич</text:p>
          </table:table-cell>
          <table:table-cell table:style-name="Таблица1.A2" office:value-type="string">
            <text:p text:style-name="P78">г.Сланцы. ул.1-я Советская, д.<text:span text:style-name="T123">13а</text:span>, <text:span text:style-name="T123">земельный участок с </text:span>к/н <text:span text:style-name="T71">47:28:0301031:</text:span><text:span text:style-name="T77">5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нь </text:span>201<text:span text:style-name="T6">9</text:span></text:p>
            <text:p text:style-name="P126">2<text:span text:style-name="T127">8</text:span>.06.2019</text:p>
          </table:table-cell>
        </table:table-row>
        <table:table-row>
          <table:table-cell table:style-name="Таблица1.A2" office:value-type="string">
            <text:p text:style-name="P221"><text:span text:style-name="T111">95</text:span>.</text:p>
          </table:table-cell>
          <table:table-cell table:style-name="Таблица1.A2" office:value-type="string">
            <text:p text:style-name="P228">Зайцева Евгения Михайловна</text:p>
          </table:table-cell>
          <table:table-cell table:style-name="Таблица1.A2" office:value-type="string">
            <text:p text:style-name="P227">г.Сланцы. ул.1-я Советская, <text:span text:style-name="T127">д.11</text:span>, <text:span text:style-name="T124">земельный участок прилегающий к жилому дому №11.</text:span> 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ль </text:span>201<text:span text:style-name="T6">9</text:span></text:p>
            <text:p text:style-name="P126"><text:span text:style-name="T127">01</text:span>.0<text:span text:style-name="T127">7</text:span>.2019</text:p>
          </table:table-cell>
        </table:table-row>
        <table:table-row>
          <table:table-cell table:style-name="Таблица1.A2" office:value-type="string">
            <text:p text:style-name="P221"><text:span text:style-name="T111">96</text:span>.</text:p>
          </table:table-cell>
          <table:table-cell table:style-name="Таблица1.A2" office:value-type="string">
            <text:p text:style-name="P86">Голобурдин Михаил Михайлович</text:p>
          </table:table-cell>
          <table:table-cell table:style-name="Таблица1.A2" office:value-type="string">
            <text:p text:style-name="P78">г.Сланцы. ул.1-я Советская, д.<text:span text:style-name="T131">9</text:span>, <text:span text:style-name="T123">земельный участок с </text:span>к/н <text:span text:style-name="T71">47:28:0301031:</text:span><text:span text:style-name="T81">20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ль </text:span>201<text:span text:style-name="T6">9</text:span></text:p>
            <text:p text:style-name="P126"><text:span text:style-name="T132">01</text:span>.0<text:span text:style-name="T133">7</text:span>.2019</text:p>
          </table:table-cell>
        </table:table-row>
        <table:table-row>
          <table:table-cell table:style-name="Таблица1.A2" office:value-type="string">
            <text:p text:style-name="P221"><text:span text:style-name="T111">97</text:span>.</text:p>
          </table:table-cell>
          <table:table-cell table:style-name="Таблица1.A2" office:value-type="string">
            <text:p text:style-name="P85">Костенко Галина Владимировна</text:p>
          </table:table-cell>
          <table:table-cell table:style-name="Таблица1.A2" office:value-type="string">
            <text:p text:style-name="P79">г.Сланцы. ул.1-я Советская, <text:span text:style-name="T127">д.3</text:span>, <text:span text:style-name="T124">земельный участок прилегающий к жилому дому с к/нт 47:28:0000000:1462</text:span> 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ль </text:span>201<text:span text:style-name="T6">9</text:span></text:p>
            <text:p text:style-name="P126"><text:span text:style-name="T128">01</text:span>.0<text:span text:style-name="T127">7</text:span>.2019</text:p>
          </table:table-cell>
        </table:table-row>
        <table:table-row>
          <table:table-cell table:style-name="Таблица1.A2" office:value-type="string">
            <text:p text:style-name="P202">9<text:span text:style-name="T113">8</text:span>.</text:p>
          </table:table-cell>
          <table:table-cell table:style-name="Таблица1.A2" office:value-type="string">
            <text:p text:style-name="P88">Мисникова <text:span text:style-name="T134">Алена Валерьевна</text:span></text:p>
          </table:table-cell>
          <table:table-cell table:style-name="Таблица1.A2" office:value-type="string">
            <text:p text:style-name="P78">г.Сланцы. ул.1-я Советская, д.<text:span text:style-name="T134">1</text:span>, <text:span text:style-name="T123">земельный участок с </text:span>к/н <text:span text:style-name="T71">47:28:0301031:</text:span><text:span text:style-name="T83">6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ль </text:span>201<text:span text:style-name="T6">9</text:span></text:p>
            <text:p text:style-name="P126"><text:span text:style-name="T132">03</text:span>.0<text:span text:style-name="T133">7</text:span>.2019</text:p>
          </table:table-cell>
        </table:table-row>
        <table:table-row>
          <table:table-cell table:style-name="Таблица1.A2" office:value-type="string">
            <text:p text:style-name="P221"><text:span text:style-name="T111">99</text:span>.</text:p>
          </table:table-cell>
          <table:table-cell table:style-name="Таблица1.A2" office:value-type="string">
            <text:p text:style-name="P89">Киреева Валерия Николаевна</text:p>
          </table:table-cell>
          <table:table-cell table:style-name="Таблица1.A2" office:value-type="string">
            <text:p text:style-name="P78">г.Сланцы. ул.1-я Советская, д.<text:span text:style-name="T134">1</text:span>, <text:span text:style-name="T123">земельный участок с </text:span>к/н <text:span text:style-name="T71">47:28:0301031:</text:span><text:span text:style-name="T83">6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ль </text:span>201<text:span text:style-name="T6">9</text:span></text:p>
            <text:p text:style-name="P126"><text:span text:style-name="T132">03</text:span>.0<text:span text:style-name="T133">7</text:span>.2019</text:p>
          </table:table-cell>
        </table:table-row>
        <table:table-row>
          <table:table-cell table:style-name="Таблица1.A2" office:value-type="string">
            <text:p text:style-name="P221"><text:span text:style-name="T113">100</text:span>.</text:p>
          </table:table-cell>
          <table:table-cell table:style-name="Таблица1.A2" office:value-type="string">
            <text:p text:style-name="P98">Харитонова Алла Геннадьевна</text:p>
          </table:table-cell>
          <table:table-cell table:style-name="Таблица1.A2" office:value-type="string">
            <text:p text:style-name="P98">Ленинградская область, Сланцевский район, Старопольское сельское поселение. д.Загорье, ул.Долгая Мельница, д.4, к/н <text:span text:style-name="T71">47:28:0501001:35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ль </text:span>201<text:span text:style-name="T6">9</text:span></text:p>
            <text:p text:style-name="P126"><text:span text:style-name="T132">05</text:span>.0<text:span text:style-name="T133">7</text:span>.2019</text:p>
          </table:table-cell>
        </table:table-row>
        <table:table-row>
          <table:table-cell table:style-name="Таблица1.A2" office:value-type="string">
            <text:p text:style-name="P221"><text:span text:style-name="T113">101</text:span>.</text:p>
          </table:table-cell>
          <table:table-cell table:style-name="Таблица1.A2" office:value-type="string">
            <text:p text:style-name="P98">Сотникова Ольга Александровна</text:p>
          </table:table-cell>
          <table:table-cell table:style-name="Таблица1.A2" office:value-type="string">
            <text:p text:style-name="P98">Ленинградская область, Сланцевский район, Старопольское сельское поселение. д.Филево, <text:s/>к/н <text:span text:style-name="T71">47:28:0534001:66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ль </text:span>201<text:span text:style-name="T6">9</text:span></text:p>
            <text:p text:style-name="P126"><text:span text:style-name="T141">12</text:span>.0<text:span text:style-name="T133">7</text:span>.2019</text:p>
            <text:p text:style-name="P166">вручено 24.04.19</text:p>
          </table:table-cell>
        </table:table-row>
        <table:table-row>
          <table:table-cell table:style-name="Таблица1.A2" office:value-type="string">
            <text:p text:style-name="P222"><text:span text:style-name="T113">102</text:span>.</text:p>
          </table:table-cell>
          <table:table-cell table:style-name="Таблица1.A2" office:value-type="string">
            <text:p text:style-name="P36">Шумайлова Марьяна Нусеновна</text:p>
          </table:table-cell>
          <table:table-cell table:style-name="Таблица1.A2" office:value-type="string">
            <text:p text:style-name="P17"><text:span text:style-name="T17">Ленинградская область, Сланцевский муниципальный район, Загривское сельское поселение, земли АОЗТ "Сланцевское", в 900 м восточнее д. Кондуши, </text:span><text:span text:style-name="T29">к/н </text:span><text:s/><text:span text:style-name="T48">47:28:0128001:81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ль </text:span>201<text:span text:style-name="T6">9</text:span></text:p>
            <text:p text:style-name="P131">09.07.2019</text:p>
          </table:table-cell>
        </table:table-row>
        <table:table-row table:style-name="Таблица1.104">
          <table:table-cell table:style-name="Таблица1.A2" office:value-type="string">
            <text:p text:style-name="P222"><text:span text:style-name="T111">103</text:span>.</text:p>
          </table:table-cell>
          <table:table-cell table:style-name="Таблица1.A2" office:value-type="string">
            <text:p text:style-name="P37">Шумайлова Марьяна Нусеновна</text:p>
          </table:table-cell>
          <table:table-cell table:style-name="Таблица1.A2" office:value-type="string">
            <text:p text:style-name="P15"><text:span text:style-name="T17">Ленинградская область, Сланцевский муниципальный район, земли АОЗТ "Сланцевское" </text:span><text:span text:style-name="T29">к/н </text:span><text:span text:style-name="T48">47:28:0128001:85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ль </text:span>201<text:span text:style-name="T6">9</text:span></text:p>
            <text:p text:style-name="P131">09.07.2019</text:p>
          </table:table-cell>
        </table:table-row>
        <text:soft-page-break/>
        <table:table-row table:style-name="Таблица1.104">
          <table:table-cell table:style-name="Таблица1.A2" office:value-type="string">
            <text:p text:style-name="P222"><text:span text:style-name="T111">104</text:span>.</text:p>
          </table:table-cell>
          <table:table-cell table:style-name="Таблица1.A2" office:value-type="string">
            <text:p text:style-name="P105">Маринченко Валентина Ивановна</text:p>
          </table:table-cell>
          <table:table-cell table:style-name="Таблица1.A2" office:value-type="string">
            <text:p text:style-name="P98">Ленинградская область, Сланцевский район, Старопольское сельское поселение. д.<text:span text:style-name="T147">Ликовское</text:span>, <text:span text:style-name="T147">д.28</text:span> к/н <text:span text:style-name="T71">47:28:</text:span><text:span text:style-name="T93">0503001:2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ль </text:span>201<text:span text:style-name="T6">9</text:span></text:p>
            <text:p text:style-name="P126"><text:span text:style-name="T141">11</text:span>.0<text:span text:style-name="T133">7</text:span>.2019</text:p>
            <text:p text:style-name="P166">вручено <text:span text:style-name="T147">04.</text:span>0<text:span text:style-name="T147">7</text:span>.19</text:p>
          </table:table-cell>
        </table:table-row>
        <table:table-row table:style-name="Таблица1.104">
          <table:table-cell table:style-name="Таблица1.A2" office:value-type="string">
            <text:p text:style-name="P222"><text:span text:style-name="T111">105</text:span>.</text:p>
          </table:table-cell>
          <table:table-cell table:style-name="Таблица1.A2" office:value-type="string">
            <text:p text:style-name="P87">Федоров Антон Юрьевич</text:p>
          </table:table-cell>
          <table:table-cell table:style-name="Таблица1.A2" office:value-type="string">
            <text:p text:style-name="P78">г.Сланцы. ул.1-я Советская, д.<text:span text:style-name="T132">5</text:span>, <text:span text:style-name="T123">земельный участок с </text:span>к/н <text:span text:style-name="T71">47:28:0301031:</text:span><text:span text:style-name="T82">23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ль </text:span>201<text:span text:style-name="T6">9</text:span></text:p>
            <text:p text:style-name="P126"><text:span text:style-name="T132">29</text:span>.0<text:span text:style-name="T132">7</text:span>.2019</text:p>
          </table:table-cell>
        </table:table-row>
        <table:table-row table:style-name="Таблица1.104">
          <table:table-cell table:style-name="Таблица1.A2" office:value-type="string">
            <text:p text:style-name="P223"><text:span text:style-name="T111">106</text:span>.</text:p>
          </table:table-cell>
          <table:table-cell table:style-name="Таблица1.A2" office:value-type="string">
            <text:p text:style-name="P212">Федоров Валентин Николаевич</text:p>
          </table:table-cell>
          <table:table-cell table:style-name="Таблица1.A2" office:value-type="string">
            <text:p text:style-name="P78">г.Сланцы. ул.1-я Советская, д.<text:span text:style-name="T132">5</text:span>, <text:span text:style-name="T123">земельный участок с </text:span>к/н <text:span text:style-name="T71">47:28:0301031:</text:span><text:span text:style-name="T82">23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ль </text:span>201<text:span text:style-name="T6">9</text:span></text:p>
            <text:p text:style-name="P126"><text:span text:style-name="T132">29</text:span>.0<text:span text:style-name="T132">7</text:span>.2019</text:p>
          </table:table-cell>
        </table:table-row>
        <table:table-row table:style-name="Таблица1.104">
          <table:table-cell table:style-name="Таблица1.A2" office:value-type="string">
            <text:p text:style-name="P223"><text:span text:style-name="T111">107</text:span>.</text:p>
          </table:table-cell>
          <table:table-cell table:style-name="Таблица1.A2" office:value-type="string">
            <text:p text:style-name="P212">Федорова Валентина Степановна</text:p>
          </table:table-cell>
          <table:table-cell table:style-name="Таблица1.A2" office:value-type="string">
            <text:p text:style-name="P78">г.Сланцы. ул.1-я Советская, д.<text:span text:style-name="T132">5</text:span>, <text:span text:style-name="T123">земельный участок с </text:span>к/н <text:span text:style-name="T71">47:28:0301031:</text:span><text:span text:style-name="T82">23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ль </text:span>201<text:span text:style-name="T6">9</text:span></text:p>
            <text:p text:style-name="P126"><text:span text:style-name="T132">29</text:span>.0<text:span text:style-name="T132">7</text:span>.2019</text:p>
          </table:table-cell>
        </table:table-row>
        <table:table-row>
          <table:table-cell table:style-name="Таблица1.A2" office:value-type="string">
            <text:p text:style-name="P223"><text:span text:style-name="T111">108</text:span>.</text:p>
          </table:table-cell>
          <table:table-cell table:style-name="Таблица1.A2" office:value-type="string">
            <text:p text:style-name="P37">Шумайлова Марьяна Нусеновна</text:p>
          </table:table-cell>
          <table:table-cell table:style-name="Таблица1.A2" office:value-type="string">
            <text:p text:style-name="P17"><text:span text:style-name="T17">Ленинградская область, Сланцевский район, Загривское сельское поселение, земли АОЗТ "Сланцевское", в 600 м севернее дер. Кондуши (контур 72).</text:span> <text:span text:style-name="T29">к/н </text:span><text:span text:style-name="T48">47:28:0128001:87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6">Июль </text:span>201<text:span text:style-name="T6">9</text:span></text:p>
            <text:p text:style-name="P131">09.07.2019</text:p>
          </table:table-cell>
        </table:table-row>
        <table:table-row>
          <table:table-cell table:style-name="Таблица1.A2" office:value-type="string">
            <text:p text:style-name="P220"><text:span text:style-name="T111">109</text:span>.</text:p>
          </table:table-cell>
          <table:table-cell table:style-name="Таблица1.A2" office:value-type="string">
            <text:p text:style-name="P41">Калинникова Ирина Яковлевна</text:p>
          </table:table-cell>
          <table:table-cell table:style-name="Таблица1.A2" office:value-type="string">
            <text:p text:style-name="P15"><text:span text:style-name="T17">Ленинградская обл, р-н Сланцевский, Загривское сельское поселение, южнее д. Отрадное, </text:span><text:span text:style-name="T29">к/н </text:span><text:span text:style-name="T48">47:28:0101003:108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Июль 2019</text:p>
            <text:p text:style-name="P132">16.07.2019</text:p>
          </table:table-cell>
        </table:table-row>
        <table:table-row>
          <table:table-cell table:style-name="Таблица1.A2" office:value-type="string">
            <text:p text:style-name="P220"><text:span text:style-name="T111">110</text:span>.</text:p>
          </table:table-cell>
          <table:table-cell table:style-name="Таблица1.A2" office:value-type="string">
            <text:p text:style-name="P41">Калинников Виталий Константинович</text:p>
          </table:table-cell>
          <table:table-cell table:style-name="Таблица1.A2" office:value-type="string">
            <text:p text:style-name="P17"><text:span text:style-name="T17">Ленинградская обл, р-н Сланцевский, Загривское сельское поселение, южнее д. Отрадное, </text:span><text:span text:style-name="T29">к/н </text:span><text:span text:style-name="T48">47:28:0101003:108</text:span> 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Июль 2019</text:p>
            <text:p text:style-name="P132">16.07.2019</text:p>
          </table:table-cell>
        </table:table-row>
        <table:table-row>
          <table:table-cell table:style-name="Таблица1.A2" office:value-type="string">
            <text:p text:style-name="P220"><text:span text:style-name="T111">111</text:span>.</text:p>
          </table:table-cell>
          <table:table-cell table:style-name="Таблица1.A2" office:value-type="string">
            <text:p text:style-name="P41">Калинникова Евгения Константиновна</text:p>
          </table:table-cell>
          <table:table-cell table:style-name="Таблица1.A2" office:value-type="string">
            <text:p text:style-name="P17"><text:span text:style-name="T17">Ленинградская обл, р-н Сланцевский, Загривское сельское поселение, южнее д. Отрадное, </text:span><text:span text:style-name="T29">к/н </text:span><text:span text:style-name="T48">47:28:0101003:108</text:span> 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Июль 2019</text:p>
            <text:p text:style-name="P132">16.07.2019</text:p>
          </table:table-cell>
        </table:table-row>
        <table:table-row>
          <table:table-cell table:style-name="Таблица1.A2" office:value-type="string">
            <text:p text:style-name="P220"><text:span text:style-name="T111">112</text:span>.</text:p>
          </table:table-cell>
          <table:table-cell table:style-name="Таблица1.A2" office:value-type="string">
            <text:p text:style-name="P46">Назаренко Людмила Владимировна</text:p>
          </table:table-cell>
          <table:table-cell table:style-name="Таблица1.A2" office:value-type="string">
            <text:p text:style-name="P193"><text:span text:style-name="T19">Ленинградская обл, р-н Сланцевский, Сланцевское городское поселение, южнее д. Сосновка</text:span><text:span text:style-name="T96"> , </text:span><text:span text:style-name="T98">к/н </text:span><text:span text:style-name="T45">47:28:0115001:1</text:span> 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Июль 2019</text:p>
            <text:p text:style-name="P132">1<text:span text:style-name="T143">9</text:span>.07.2019</text:p>
            <text:p text:style-name="P38"/>
          </table:table-cell>
        </table:table-row>
        <table:table-row>
          <table:table-cell table:style-name="Таблица1.A2" office:value-type="string">
            <text:p text:style-name="P220"><text:span text:style-name="T111">113</text:span>.</text:p>
          </table:table-cell>
          <table:table-cell table:style-name="Таблица1.A2" office:value-type="string">
            <text:p text:style-name="P46">Белова Светлана Александровна</text:p>
          </table:table-cell>
          <table:table-cell table:style-name="Таблица1.A2" office:value-type="string">
            <text:p text:style-name="P193"><text:span text:style-name="T19">Ленинградская обл, р-н Сланцевский, Гостицкое сельское поселение, вблизи д. Березняк, </text:span><text:span text:style-name="T23">к/н </text:span><text:span text:style-name="T96"><text:s/></text:span><text:span text:style-name="T45">47:28:0126001:3</text:span> 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Июль 2019</text:p>
            <text:p text:style-name="P132"><text:span text:style-name="T144">23</text:span>.07.2019</text:p>
          </table:table-cell>
        </table:table-row>
        <table:table-row>
          <table:table-cell table:style-name="Таблица1.A2" office:value-type="string">
            <text:p text:style-name="P220"><text:span text:style-name="T111">114</text:span>.</text:p>
          </table:table-cell>
          <table:table-cell table:style-name="Таблица1.A2" office:value-type="string">
            <text:p text:style-name="P214">Разумовский Валерий Сергеевич</text:p>
          </table:table-cell>
          <table:table-cell table:style-name="Таблица1.A2" office:value-type="string">
            <text:p text:style-name="P99"><text:span text:style-name="T34">Ленинградская область, Сланцевский район, </text:span><text:span text:style-name="T17">Старопольское</text:span><text:span text:style-name="T34"> сельское поселение, </text:span><text:span text:style-name="T17">д.Заручье, д.5, <text:s text:c="2"/></text:span><text:span text:style-name="T32">к/н </text:span><text:span text:style-name="T53">47:28:0</text:span><text:span text:style-name="T45">528002:15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99">Август 2019</text:p>
            <text:p text:style-name="P129">01.08.2019</text:p>
            <text:p text:style-name="P129"/>
          </table:table-cell>
        </table:table-row>
        <text:soft-page-break/>
        <table:table-row>
          <table:table-cell table:style-name="Таблица1.A2" office:value-type="string">
            <text:p text:style-name="P220"><text:span text:style-name="T111">115</text:span>.</text:p>
          </table:table-cell>
          <table:table-cell table:style-name="Таблица1.A2" office:value-type="string">
            <text:p text:style-name="P214">Витяховский Владимир Петрович </text:p>
          </table:table-cell>
          <table:table-cell table:style-name="Таблица1.A2" office:value-type="string">
            <text:p text:style-name="P99">г.Сланцы, ул.Поселковая, д.2а, <text:span text:style-name="T71">к/н 47:28:0301017:54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99">Август 2019</text:p>
            <text:p text:style-name="P129">06.08.2019</text:p>
            <text:p text:style-name="P129"/>
          </table:table-cell>
        </table:table-row>
        <table:table-row>
          <table:table-cell table:style-name="Таблица1.A2" office:value-type="string">
            <text:p text:style-name="P220"><text:span text:style-name="T111">116</text:span>.</text:p>
          </table:table-cell>
          <table:table-cell table:style-name="Таблица1.A2" office:value-type="string">
            <text:p text:style-name="P46">Бирлинг Юлия Андреевна</text:p>
          </table:table-cell>
          <table:table-cell table:style-name="Таблица1.A2" office:value-type="string">
            <text:p text:style-name="P194"><text:span text:style-name="T19">Ленинградская область, Сланцевский район, Сланцевское городское поселение, южнее д. Сосновка, </text:span><text:span text:style-name="T23">к/н </text:span><text:span text:style-name="T53">47:28:0115001:41</text:span><text:span text:style-name="T32"> </text:span><text:span text:style-name="T96"><text:s/>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100">отмена</text:p>
          </table:table-cell>
        </table:table-row>
        <table:table-row>
          <table:table-cell table:style-name="Таблица1.A2" office:value-type="string">
            <text:p text:style-name="P220"><text:span text:style-name="T111">117</text:span>.</text:p>
          </table:table-cell>
          <table:table-cell table:style-name="Таблица1.A2" office:value-type="string">
            <text:p text:style-name="P46">Бирлинг Юлия Андреевна</text:p>
          </table:table-cell>
          <table:table-cell table:style-name="Таблица1.A2" office:value-type="string">
            <text:p text:style-name="P194"><text:span text:style-name="T19">Ленинградская область, Сланцевский район, Сланцевское городское поселение, южнее д Сосновка,</text:span><text:span text:style-name="T23">к/н </text:span><text:span text:style-name="T53">47:28:0115001:40</text:span><text:span text:style-name="T32"> </text:span><text:span text:style-name="T96"><text:s/>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100">отмена</text:p>
          </table:table-cell>
        </table:table-row>
        <table:table-row>
          <table:table-cell table:style-name="Таблица1.A2" office:value-type="string">
            <text:p text:style-name="P220"><text:span text:style-name="T111">118</text:span>.</text:p>
          </table:table-cell>
          <table:table-cell table:style-name="Таблица1.A2" office:value-type="string">
            <text:p text:style-name="P46">Бирлинг Юлия Андреевна</text:p>
          </table:table-cell>
          <table:table-cell table:style-name="Таблица1.A2" office:value-type="string">
            <text:p text:style-name="P194"><text:span text:style-name="T19">Ленинградская область, Сланцевский район, Гостицкое сельское поселение, </text:span><text:span text:style-name="T23">к/н </text:span><text:span text:style-name="T53">47:28:0126002:15</text:span><text:span text:style-name="T32"> </text:span><text:span text:style-name="T96"><text:s/>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100">отмена</text:p>
          </table:table-cell>
        </table:table-row>
        <table:table-row>
          <table:table-cell table:style-name="Таблица1.A2" office:value-type="string">
            <text:p text:style-name="P224">119.</text:p>
          </table:table-cell>
          <table:table-cell table:style-name="Таблица1.A2" office:value-type="string">
            <text:p text:style-name="P46">Бирлинг Юлия Андреевна</text:p>
          </table:table-cell>
          <table:table-cell table:style-name="Таблица1.A2" office:value-type="string">
            <text:p text:style-name="P193"><text:span text:style-name="T19">Ленинградская область, Сланцевский район, Загривское сельское поселение, </text:span><text:span text:style-name="T23">к/н</text:span><text:span text:style-name="T96"> </text:span><text:span text:style-name="T45">47:28:0128001:145</text:span> </text:p>
            <text:p text:style-name="P193"/>
            <text:p text:style-name="P193"/>
            <text:p text:style-name="P193"/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Август</text:span> 2019</text:p>
            <text:p text:style-name="P130">09.08.2019</text:p>
          </table:table-cell>
        </table:table-row>
        <table:table-row>
          <table:table-cell table:style-name="Таблица1.A2" office:value-type="string">
            <text:p text:style-name="P218">120</text:p>
          </table:table-cell>
          <table:table-cell table:style-name="Таблица1.A2" office:value-type="string">
            <text:p text:style-name="P46">Бирлинг Юлия Андреевна</text:p>
          </table:table-cell>
          <table:table-cell table:style-name="Таблица1.A2" office:value-type="string">
            <text:p text:style-name="P193"><text:span text:style-name="T19">Ленинградская область, Сланцевский муниципальный район, Новосельское сельское поселение, земли АОЗТ "Аврора"</text:span><text:span text:style-name="T96"> , </text:span><text:span text:style-name="T99">к/н </text:span><text:span text:style-name="T45">47:28:0000000:6943</text:span> 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100">отмена</text:p>
          </table:table-cell>
        </table:table-row>
        <table:table-row>
          <table:table-cell table:style-name="Таблица1.A2" office:value-type="string">
            <text:p text:style-name="P218">121</text:p>
          </table:table-cell>
          <table:table-cell table:style-name="Таблица1.A2" office:value-type="string">
            <text:p text:style-name="P46">Бирлинг Юлия Андреевна</text:p>
          </table:table-cell>
          <table:table-cell table:style-name="Таблица1.A2" office:value-type="string">
            <text:p text:style-name="P194"><text:span text:style-name="T19">Ленинградская область, Сланцевский район, Загривское сельское поселение, юго-западнее д. Степановщина, </text:span><text:span text:style-name="T23">к/н </text:span><text:span text:style-name="T53">47:28:0128001:49</text:span><text:span text:style-name="T32"> </text:span><text:span text:style-name="T96"><text:s/>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Август</text:span> 2019</text:p>
            <text:p text:style-name="P130">09.08.2019</text:p>
          </table:table-cell>
        </table:table-row>
        <table:table-row>
          <table:table-cell table:style-name="Таблица1.A2" office:value-type="string">
            <text:p text:style-name="P225">122.</text:p>
          </table:table-cell>
          <table:table-cell table:style-name="Таблица1.A2" office:value-type="string">
            <text:p text:style-name="P47">Сурин Андрей Валентинович</text:p>
          </table:table-cell>
          <table:table-cell table:style-name="Таблица1.A2" office:value-type="string">
            <text:p text:style-name="P194"><text:span text:style-name="T19">Ленинградская область, Сланцевский район, Новосельское сельское поселение, южнее д. Куричек, </text:span><text:span text:style-name="T23">к/н </text:span><text:span text:style-name="T53">47:28:0000000:214</text:span><text:span text:style-name="T32"> </text:span><text:span text:style-name="T96"><text:s/>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Август</text:span> 2019</text:p>
            <text:p text:style-name="P130">13.08.2019</text:p>
            <text:p text:style-name="P100"/>
          </table:table-cell>
        </table:table-row>
        <table:table-row>
          <table:table-cell table:style-name="Таблица1.A2" office:value-type="string">
            <text:p text:style-name="P215">123.</text:p>
          </table:table-cell>
          <table:table-cell table:style-name="Таблица1.A2" office:value-type="string">
            <text:p text:style-name="P47">Сурин Андрей Валентинович</text:p>
          </table:table-cell>
          <table:table-cell table:style-name="Таблица1.A2" office:value-type="string">
            <text:p text:style-name="P194"><text:span text:style-name="T19">Ленинградская область, Сланцевский район, Новосельское сельское поселение, д. Куричек</text:span><text:span text:style-name="T96"> , </text:span><text:span text:style-name="T99">к/н </text:span><text:span text:style-name="T45">47:28:0000000:213</text:span> <text:span text:style-name="T99"><text:s/>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Август</text:span> 2019</text:p>
            <text:p text:style-name="P130">13.08.2019</text:p>
          </table:table-cell>
        </table:table-row>
        <table:table-row>
          <table:table-cell table:style-name="Таблица1.A2" office:value-type="string">
            <text:p text:style-name="P231">124.</text:p>
          </table:table-cell>
          <table:table-cell table:style-name="Таблица1.A2" office:value-type="string">
            <text:p text:style-name="P47">Сурин Андрей Валентинович</text:p>
          </table:table-cell>
          <table:table-cell table:style-name="Таблица1.A2" office:value-type="string">
            <text:p text:style-name="P193"><text:span text:style-name="T19">Ленинградская область, Сланцевский район, Новосельское сельское поселение, западнее д. Куричек, </text:span><text:span text:style-name="T24">к/н </text:span><text:span text:style-name="T96"><text:s/></text:span><text:span text:style-name="T45">47:28:0000000:216</text:span> 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Август</text:span> 2019</text:p>
            <text:p text:style-name="P130">13.08.2019</text:p>
          </table:table-cell>
        </table:table-row>
        <table:table-row>
          <table:table-cell table:style-name="Таблица1.A2" office:value-type="string">
            <text:p text:style-name="P231">125.</text:p>
          </table:table-cell>
          <table:table-cell table:style-name="Таблица1.A2" office:value-type="string">
            <text:p text:style-name="P48">Сурин Андрей Валентинович</text:p>
          </table:table-cell>
          <table:table-cell table:style-name="Таблица1.A2" office:value-type="string">
            <text:p text:style-name="P193"><text:span text:style-name="T19">Ленинградская область, Сланцевский район, </text:span><text:soft-page-break/><text:span text:style-name="T19">Новосельское сельское поселение, западнее д. Куричек, </text:span><text:span text:style-name="T24">к/н</text:span><text:span text:style-name="T96"> </text:span><text:span text:style-name="T45">47:28:0000000:21</text:span><text:span text:style-name="T54">7</text:span> </text:p>
            <text:p text:style-name="P193"/>
          </table:table-cell>
          <table:table-cell table:style-name="Таблица1.A2" office:value-type="string">
            <text:p text:style-name="P4">Соблюдение земельного <text:soft-page-break/>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Август</text:span> 2019</text:p>
            <text:p text:style-name="P130">13.08.2019</text:p>
          </table:table-cell>
        </table:table-row>
        <table:table-row>
          <table:table-cell table:style-name="Таблица1.A2" office:value-type="string">
            <text:p text:style-name="P231">126.</text:p>
          </table:table-cell>
          <table:table-cell table:style-name="Таблица1.A2" office:value-type="string">
            <text:p text:style-name="P101">Федоров Дмитрий Владимирович</text:p>
          </table:table-cell>
          <table:table-cell table:style-name="Таблица1.A2" office:value-type="string">
            <text:p text:style-name="P193"><text:span text:style-name="T19">Ленинградская область, Сланцевский район, </text:span><text:span text:style-name="T25">Старопольское</text:span><text:span text:style-name="T19"> сельское поселение, западнее </text:span><text:span text:style-name="T25">и юго-западнее д.Лосева Гора</text:span><text:span text:style-name="T19">, </text:span><text:span text:style-name="T24">к/н</text:span><text:span text:style-name="T96"> </text:span><text:span text:style-name="T45">47:28:0</text:span><text:span text:style-name="T55">524001:166</text:span> </text:p>
            <text:p text:style-name="P193"/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Август</text:span> 2019</text:p>
            <text:p text:style-name="P130">1<text:span text:style-name="T145">9</text:span>.08.2019</text:p>
          </table:table-cell>
        </table:table-row>
        <table:table-row>
          <table:table-cell table:style-name="Таблица1.A2" office:value-type="string">
            <text:p text:style-name="P231">127.</text:p>
          </table:table-cell>
          <table:table-cell table:style-name="Таблица1.A2" office:value-type="string">
            <text:p text:style-name="P101">Федоров Дмитрий Владимирович</text:p>
          </table:table-cell>
          <table:table-cell table:style-name="Таблица1.A2" office:value-type="string">
            <text:p text:style-name="P193"><text:span text:style-name="T19">Ленинградская область, Сланцевский район, </text:span><text:span text:style-name="T25">Старопольское</text:span><text:span text:style-name="T19"> сельское поселение, </text:span><text:span text:style-name="T25">северо-западнее д.Лосева Гора</text:span><text:span text:style-name="T19">, </text:span><text:span text:style-name="T24">к/н</text:span><text:span text:style-name="T96"> </text:span><text:span text:style-name="T45">47:28:0</text:span><text:span text:style-name="T55">524001:157</text:span> </text:p>
            <text:p text:style-name="P193"/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Август</text:span> 2019</text:p>
            <text:p text:style-name="P130">1<text:span text:style-name="T145">9</text:span>.08.2019</text:p>
          </table:table-cell>
        </table:table-row>
        <table:table-row>
          <table:table-cell table:style-name="Таблица1.A2" office:value-type="string">
            <text:p text:style-name="P231">128.</text:p>
          </table:table-cell>
          <table:table-cell table:style-name="Таблица1.A2" office:value-type="string">
            <text:p text:style-name="P102">Долгушина Валерия Алексеевна</text:p>
          </table:table-cell>
          <table:table-cell table:style-name="Таблица1.A2" office:value-type="string">
            <text:p text:style-name="P102">г.Сланцы, пер.Лучки, д.10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Август</text:span> 2019</text:p>
            <text:p text:style-name="P130"><text:span text:style-name="T146">22</text:span>.08.2019</text:p>
          </table:table-cell>
        </table:table-row>
        <table:table-row>
          <table:table-cell table:style-name="Таблица1.A2" office:value-type="string">
            <text:p text:style-name="P231">129.</text:p>
          </table:table-cell>
          <table:table-cell table:style-name="Таблица1.A2" office:value-type="string">
            <text:p text:style-name="P102">Королевская Анна Викторовна</text:p>
          </table:table-cell>
          <table:table-cell table:style-name="Таблица1.A2" office:value-type="string">
            <text:p text:style-name="P102">г.Сланцы, пер.Лучки, д.10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Август</text:span> 2019</text:p>
            <text:p text:style-name="P130"><text:span text:style-name="T146">22</text:span>.08.2019</text:p>
          </table:table-cell>
        </table:table-row>
        <table:table-row>
          <table:table-cell table:style-name="Таблица1.A2" office:value-type="string">
            <text:p text:style-name="P231">130.</text:p>
          </table:table-cell>
          <table:table-cell table:style-name="Таблица1.A2" office:value-type="string">
            <text:p text:style-name="P102">Иванов Владислав Алексеевич</text:p>
          </table:table-cell>
          <table:table-cell table:style-name="Таблица1.A2" office:value-type="string">
            <text:p text:style-name="P102">г.Сланцы, пер.Лучки, д.10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Август</text:span> 2019</text:p>
            <text:p text:style-name="P130"><text:span text:style-name="T146">22</text:span>.08.2019</text:p>
          </table:table-cell>
        </table:table-row>
        <table:table-row>
          <table:table-cell table:style-name="Таблица1.A2" office:value-type="string">
            <text:p text:style-name="P231">131.</text:p>
          </table:table-cell>
          <table:table-cell table:style-name="Таблица1.A2" office:value-type="string">
            <text:p text:style-name="P102">Иванова Юлия Владиславовна</text:p>
          </table:table-cell>
          <table:table-cell table:style-name="Таблица1.A2" office:value-type="string">
            <text:p text:style-name="P102">г.Сланцы, пер.Лучки, д.10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Август</text:span> 2019</text:p>
            <text:p text:style-name="P130"><text:span text:style-name="T146">22</text:span>.08.2019</text:p>
          </table:table-cell>
        </table:table-row>
        <table:table-row>
          <table:table-cell table:style-name="Таблица1.A2" office:value-type="string">
            <text:p text:style-name="P230">132</text:p>
          </table:table-cell>
          <table:table-cell table:style-name="Таблица1.A2" office:value-type="string">
            <text:p text:style-name="P110">Покусаев Сергей Владимирович</text:p>
          </table:table-cell>
          <table:table-cell table:style-name="Таблица1.A2" office:value-type="string">
            <text:p text:style-name="P110"><text:span text:style-name="T34">Ленинградская область, Сланцевский район, </text:span><text:span text:style-name="T38">Старопольское</text:span><text:span text:style-name="T34"> сельское поселение, </text:span><text:span text:style-name="T38">д.</text:span><text:span text:style-name="T17">Поречье, д.7</text:span><text:span text:style-name="T34">, </text:span><text:span text:style-name="T33">к/н</text:span><text:span text:style-name="T150"> </text:span><text:span text:style-name="T45">47:28:0545002:3</text:span> 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Август</text:span> 2019</text:p>
            <text:p text:style-name="P130"><text:span text:style-name="T146">26</text:span>.08.2019</text:p>
            <text:p text:style-name="P135"/>
          </table:table-cell>
        </table:table-row>
        <table:table-row>
          <table:table-cell table:style-name="Таблица1.A2" office:value-type="string">
            <text:p text:style-name="P230">133</text:p>
          </table:table-cell>
          <table:table-cell table:style-name="Таблица1.A2" office:value-type="string">
            <text:p text:style-name="P110">Бурин Сергей Александрович</text:p>
          </table:table-cell>
          <table:table-cell table:style-name="Таблица1.A2" office:value-type="string">
            <text:p text:style-name="P110"><text:span text:style-name="T34">Ленинградская область, Сланцевский район, </text:span><text:span text:style-name="T38">Старопольское</text:span><text:span text:style-name="T34"> сельское поселение, </text:span><text:span text:style-name="T38">д.</text:span><text:span text:style-name="T17">Кошелевичи, уч.49,</text:span><text:span text:style-name="T34"> </text:span><text:span text:style-name="T33">к/н</text:span><text:span text:style-name="T150"> </text:span><text:span text:style-name="T45">47:28:0550001:62</text:span> 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Август</text:span> 2019</text:p>
            <text:p text:style-name="P130"><text:span text:style-name="T146">26</text:span>.08.2019</text:p>
            <text:p text:style-name="P135"/>
          </table:table-cell>
        </table:table-row>
        <table:table-row>
          <table:table-cell table:style-name="Таблица1.A2" office:value-type="string">
            <text:p text:style-name="P230">134</text:p>
          </table:table-cell>
          <table:table-cell table:style-name="Таблица1.A2" office:value-type="string">
            <text:p text:style-name="P110">Нечаева Татьяна Васильевна</text:p>
          </table:table-cell>
          <table:table-cell table:style-name="Таблица1.A2" office:value-type="string">
            <text:p text:style-name="P110"><text:span text:style-name="T34">Ленинградская область, Сланцевский район, </text:span><text:span text:style-name="T38">Старопольское</text:span><text:span text:style-name="T34"> сельское поселение, </text:span><text:span text:style-name="T38">д.</text:span><text:span text:style-name="T17">Коленец, уч.3</text:span><text:span text:style-name="T34">, </text:span><text:span text:style-name="T33">к/н</text:span><text:span text:style-name="T150"> </text:span><text:span text:style-name="T45">47:28:0554001:50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Август</text:span> 2019</text:p>
            <text:p text:style-name="P130"><text:span text:style-name="T146">26</text:span>.08.2019</text:p>
            <text:p text:style-name="P135"/>
          </table:table-cell>
        </table:table-row>
        <table:table-row>
          <table:table-cell table:style-name="Таблица1.A2" office:value-type="string">
            <text:p text:style-name="P230">135</text:p>
          </table:table-cell>
          <table:table-cell table:style-name="Таблица1.A2" office:value-type="string">
            <text:p text:style-name="P103">Александрова Зинаида Алексеевна</text:p>
          </table:table-cell>
          <table:table-cell table:style-name="Таблица1.A2" office:value-type="string">
            <text:p text:style-name="P103">г.Сланцы, ул.Станция Сланцы. д.38, к/н <text:span text:style-name="T71">47:28:0301004:45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Август</text:span> 2019</text:p>
            <text:p text:style-name="P130"><text:span text:style-name="T146">27</text:span>.08.2019</text:p>
          </table:table-cell>
        </table:table-row>
        <table:table-row>
          <table:table-cell table:style-name="Таблица1.A2" office:value-type="string">
            <text:p text:style-name="P230">136</text:p>
          </table:table-cell>
          <table:table-cell table:style-name="Таблица1.A2" office:value-type="string">
            <text:p text:style-name="P110">Черемушкин Алексей Владимирович</text:p>
          </table:table-cell>
          <table:table-cell table:style-name="Таблица1.A2" office:value-type="string">
            <text:p text:style-name="P110"><text:span text:style-name="T34">Ленинградская область, Сланцевский район, </text:span><text:span text:style-name="T38">Старопольское</text:span><text:span text:style-name="T34"> сельское поселение, </text:span><text:span text:style-name="T38">д.</text:span><text:span text:style-name="T17">Кологриво, участок №28,1</text:span><text:span text:style-name="T34">, </text:span><text:span text:style-name="T33">к/н</text:span><text:span text:style-name="T150"> </text:span><text:span text:style-name="T45">47:28:0515002:65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Август</text:span> 2019</text:p>
            <text:p text:style-name="P130"><text:span text:style-name="T146">28</text:span>.08.2019</text:p>
          </table:table-cell>
        </table:table-row>
        <table:table-row>
          <table:table-cell table:style-name="Таблица1.A2" office:value-type="string">
            <text:p text:style-name="P230">137</text:p>
          </table:table-cell>
          <table:table-cell table:style-name="Таблица1.A2" office:value-type="string">
            <text:p text:style-name="P110">Агишева Наталья Николаевна</text:p>
          </table:table-cell>
          <table:table-cell table:style-name="Таблица1.A2" office:value-type="string">
            <text:p text:style-name="P110"><text:span text:style-name="T34">Ленинградская область, Сланцевский район, </text:span><text:soft-page-break/><text:span text:style-name="T38">Старопольское</text:span><text:span text:style-name="T34"> сельское поселение, </text:span><text:span text:style-name="T38">д.</text:span><text:span text:style-name="T17">Велетово</text:span><text:span text:style-name="T34">, </text:span><text:span text:style-name="T33">к/н</text:span><text:span text:style-name="T150"> </text:span><text:span text:style-name="T45">47:28:0543002:33</text:span></text:p>
          </table:table-cell>
          <table:table-cell table:style-name="Таблица1.A2" office:value-type="string">
            <text:p text:style-name="P4">Соблюдение земельного <text:soft-page-break/>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Август</text:span> 2019</text:p>
            <text:p text:style-name="P130"><text:span text:style-name="T146">28</text:span>.08.2019</text:p>
          </table:table-cell>
        </table:table-row>
        <table:table-row>
          <table:table-cell table:style-name="Таблица1.A2" office:value-type="string">
            <text:p text:style-name="P230">138</text:p>
          </table:table-cell>
          <table:table-cell table:style-name="Таблица1.A2" office:value-type="string">
            <text:p text:style-name="P110">Агишев Сергей Федорович</text:p>
          </table:table-cell>
          <table:table-cell table:style-name="Таблица1.A2" office:value-type="string">
            <text:p text:style-name="P110"><text:span text:style-name="T34">Ленинградская область, Сланцевский район, </text:span><text:span text:style-name="T38">Старопольское</text:span><text:span text:style-name="T34"> сельское поселение, </text:span><text:span text:style-name="T38">д.</text:span><text:span text:style-name="T17">Велетово</text:span><text:span text:style-name="T34">, </text:span><text:span text:style-name="T17">д.39</text:span><text:span text:style-name="T34"> </text:span><text:span text:style-name="T33">к/н</text:span><text:span text:style-name="T150"> </text:span><text:span text:style-name="T45">47:28:0543002:1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Август</text:span> 2019</text:p>
            <text:p text:style-name="P130"><text:span text:style-name="T146">28</text:span>.08.2019</text:p>
          </table:table-cell>
        </table:table-row>
        <table:table-row>
          <table:table-cell table:style-name="Таблица1.A2" office:value-type="string">
            <text:p text:style-name="P230">139</text:p>
          </table:table-cell>
          <table:table-cell table:style-name="Таблица1.A2" office:value-type="string">
            <text:p text:style-name="P110">Чесноков Владимир Дмитриевич</text:p>
          </table:table-cell>
          <table:table-cell table:style-name="Таблица1.A2" office:value-type="string">
            <text:p text:style-name="P110"><text:span text:style-name="T34">Ленинградская область, Сланцевский район, </text:span><text:span text:style-name="T38">Старопольское</text:span><text:span text:style-name="T34"> сельское поселение, </text:span><text:span text:style-name="T38">д.</text:span><text:span text:style-name="T17">Русско, уч.38</text:span><text:span text:style-name="T34"> </text:span><text:span text:style-name="T33">к/н</text:span><text:span text:style-name="T150"> </text:span><text:span text:style-name="T45">47:28:0522001:10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Август</text:span> 2019</text:p>
            <text:p text:style-name="P130"><text:span text:style-name="T146">29</text:span>.08.2019</text:p>
          </table:table-cell>
        </table:table-row>
        <table:table-row>
          <table:table-cell table:style-name="Таблица1.A2" office:value-type="string">
            <text:p text:style-name="P230">140.</text:p>
          </table:table-cell>
          <table:table-cell table:style-name="Таблица1.A2" office:value-type="string">
            <text:p text:style-name="P110">Васильев Михаил Михайлович</text:p>
          </table:table-cell>
          <table:table-cell table:style-name="Таблица1.A2" office:value-type="string">
            <text:p text:style-name="P110"><text:span text:style-name="T34">Ленинградская область, Сланцевский район, </text:span><text:span text:style-name="T38">Старопольское</text:span><text:span text:style-name="T34"> сельское поселение, </text:span><text:span text:style-name="T38">д.</text:span><text:span text:style-name="T17">Зажупанье,</text:span><text:span text:style-name="T34"> </text:span><text:span text:style-name="T33">к/н</text:span><text:span text:style-name="T150"> </text:span><text:span text:style-name="T45">47:28:0536001:34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Август</text:span> 2019</text:p>
            <text:p text:style-name="P130"><text:span text:style-name="T146">29</text:span>.08.2019</text:p>
          </table:table-cell>
        </table:table-row>
        <table:table-row>
          <table:table-cell table:style-name="Таблица1.A2" office:value-type="string">
            <text:p text:style-name="P232">141.</text:p>
          </table:table-cell>
          <table:table-cell table:style-name="Таблица1.A2" office:value-type="string">
            <text:p text:style-name="P106">Мозолюк Александр Николаевич</text:p>
          </table:table-cell>
          <table:table-cell table:style-name="Таблица1.A2" office:value-type="string">
            <text:p text:style-name="P195"><text:span text:style-name="T19">Ленинградская область, Сланцевский район, </text:span><text:span text:style-name="T26">Выскатское</text:span><text:span text:style-name="T19"> сельское поселение, </text:span><text:span text:style-name="T26">д.Выскатка, ул.Центральная, д.21</text:span><text:span text:style-name="T19">, </text:span><text:span text:style-name="T24">к/н </text:span><text:span text:style-name="T54">47:28:</text:span><text:span text:style-name="T56">0417001:5</text:span><text:span text:style-name="T96"> 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52">август</text:span> 2019</text:p>
            <text:p text:style-name="P134"><text:span text:style-name="T148">30</text:span>.0<text:span text:style-name="T148">8</text:span>.2019</text:p>
            <text:p text:style-name="P107"/>
          </table:table-cell>
        </table:table-row>
        <table:table-row>
          <table:table-cell table:style-name="Таблица1.A2" office:value-type="string">
            <text:p text:style-name="P232">142.</text:p>
          </table:table-cell>
          <table:table-cell table:style-name="Таблица1.A2" office:value-type="string">
            <text:p text:style-name="P106">Антипова Римма Ивановна</text:p>
          </table:table-cell>
          <table:table-cell table:style-name="Таблица1.A2" office:value-type="string">
            <text:p text:style-name="P195"><text:span text:style-name="T19">Ленинградская область, Сланцевский район, </text:span><text:span text:style-name="T26">Выскатское</text:span><text:span text:style-name="T19"> сельское поселение, </text:span><text:span text:style-name="T26">д.Выскатка, ул.Клубная, д.10</text:span><text:span text:style-name="T19">, </text:span><text:span text:style-name="T24">к/н </text:span><text:span text:style-name="T54">47:28:</text:span><text:span text:style-name="T56">0417002:2</text:span><text:span text:style-name="T96"> 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52">август</text:span> 2019</text:p>
            <text:p text:style-name="P134"><text:span text:style-name="T148">30</text:span>.0<text:span text:style-name="T148">8</text:span>.2019</text:p>
            <text:p text:style-name="P107"/>
          </table:table-cell>
        </table:table-row>
        <table:table-row>
          <table:table-cell table:style-name="Таблица1.A2" office:value-type="string">
            <text:p text:style-name="P232">143.</text:p>
          </table:table-cell>
          <table:table-cell table:style-name="Таблица1.A2" office:value-type="string">
            <text:p text:style-name="P106">Куропаткина Юлия Александровна</text:p>
          </table:table-cell>
          <table:table-cell table:style-name="Таблица1.A2" office:value-type="string">
            <text:p text:style-name="P195"><text:span text:style-name="T19">Ленинградская область, Сланцевский район, </text:span><text:span text:style-name="T26">Выскатское</text:span><text:span text:style-name="T19"> сельское поселение, </text:span><text:span text:style-name="T26">д.Попкова Гора, д.29</text:span><text:span text:style-name="T19">, </text:span><text:span text:style-name="T24">к/н </text:span><text:span text:style-name="T54">47:28:</text:span><text:span text:style-name="T56">0406002:4</text:span><text:span text:style-name="T96"> 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52">август</text:span> 2019</text:p>
            <text:p text:style-name="P134"><text:span text:style-name="T148">30</text:span>.0<text:span text:style-name="T148">8</text:span>.2019</text:p>
            <text:p text:style-name="P107"/>
          </table:table-cell>
        </table:table-row>
        <table:table-row>
          <table:table-cell table:style-name="Таблица1.A2" office:value-type="string">
            <text:p text:style-name="P232">144.</text:p>
          </table:table-cell>
          <table:table-cell table:style-name="Таблица1.A2" office:value-type="string">
            <text:p text:style-name="P106">Куропаткин Роман Сергеевич</text:p>
          </table:table-cell>
          <table:table-cell table:style-name="Таблица1.A2" office:value-type="string">
            <text:p text:style-name="P195"><text:span text:style-name="T19">Ленинградская область, Сланцевский район, </text:span><text:span text:style-name="T26">Выскатское</text:span><text:span text:style-name="T19"> сельское поселение, </text:span><text:span text:style-name="T26">д.Попкова Гора, д.29</text:span><text:span text:style-name="T19">, </text:span><text:span text:style-name="T24">к/н </text:span><text:span text:style-name="T54">47:28:</text:span><text:span text:style-name="T56">0406002:4</text:span><text:span text:style-name="T96"> </text:span></text:p>
            <text:p text:style-name="P19"/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52">август</text:span> 2019</text:p>
            <text:p text:style-name="P134"><text:span text:style-name="T148">30</text:span>.0<text:span text:style-name="T148">8</text:span>.2019</text:p>
            <text:p text:style-name="P107"/>
          </table:table-cell>
        </table:table-row>
        <table:table-row>
          <table:table-cell table:style-name="Таблица1.A2" office:value-type="string">
            <text:p text:style-name="P232">145.</text:p>
          </table:table-cell>
          <table:table-cell table:style-name="Таблица1.A2" office:value-type="string">
            <text:p text:style-name="P115">Борисова Екатерина Николаевна</text:p>
          </table:table-cell>
          <table:table-cell table:style-name="Таблица1.A2" office:value-type="string">
            <text:p text:style-name="P195"><text:span text:style-name="T19">Ленинградская область, Сланцевский район, </text:span><text:span text:style-name="T27">Загривское</text:span><text:span text:style-name="T19"> сельское поселение, </text:span><text:span text:style-name="T26">д.</text:span><text:span text:style-name="T27">Отрадное</text:span><text:span text:style-name="T26">, д.</text:span><text:span text:style-name="T27">15</text:span><text:span text:style-name="T19">, </text:span><text:span text:style-name="T24">к/н </text:span><text:span text:style-name="T54">47:28:</text:span><text:span text:style-name="T56">0</text:span><text:span text:style-name="T60">101001:14</text:span><text:span text:style-name="T96"> 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59">август</text:span> 2019</text:p>
            <text:p text:style-name="P134"><text:span text:style-name="T148">30</text:span>.0<text:span text:style-name="T148">8</text:span>.2019</text:p>
            <text:p text:style-name="P171"/>
          </table:table-cell>
        </table:table-row>
        <table:table-row>
          <table:table-cell table:style-name="Таблица1.A2" office:value-type="string">
            <text:p text:style-name="P232">146.</text:p>
          </table:table-cell>
          <table:table-cell table:style-name="Таблица1.A2" office:value-type="string">
            <text:p text:style-name="P115">Борисова Екатерина Николаевна</text:p>
          </table:table-cell>
          <table:table-cell table:style-name="Таблица1.A2" office:value-type="string">
            <text:p text:style-name="P195"><text:span text:style-name="T19">Ленинградская область, Сланцевский район, </text:span><text:span text:style-name="T27">Загривское</text:span><text:span text:style-name="T19"> сельское поселение, </text:span><text:span text:style-name="T26">д.</text:span><text:span text:style-name="T27">Отрадное</text:span><text:span text:style-name="T26">, д.</text:span><text:span text:style-name="T27">15</text:span><text:span text:style-name="T19">, </text:span><text:span text:style-name="T24">к/н </text:span><text:span text:style-name="T54">47:28:</text:span><text:span text:style-name="T56">0</text:span><text:span text:style-name="T60">101001:13</text:span><text:span text:style-name="T96"> 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59">август</text:span> 2019</text:p>
            <text:p text:style-name="P134"><text:span text:style-name="T148">30</text:span>.0<text:span text:style-name="T148">8</text:span>.2019</text:p>
            <text:p text:style-name="P171"/>
          </table:table-cell>
        </table:table-row>
        <table:table-row>
          <table:table-cell table:style-name="Таблица1.A2" office:value-type="string">
            <text:p text:style-name="P232">147.</text:p>
          </table:table-cell>
          <table:table-cell table:style-name="Таблица1.A2" office:value-type="string">
            <text:p text:style-name="P115">Моргайлик Нина Ивановна</text:p>
          </table:table-cell>
          <table:table-cell table:style-name="Таблица1.A2" office:value-type="string">
            <text:p text:style-name="P195"><text:span text:style-name="T19">Ленинградская область, Сланцевский район, </text:span><text:span text:style-name="T27">Загривское</text:span><text:span text:style-name="T19"> сельское поселение, </text:span><text:span text:style-name="T26">д.</text:span><text:span text:style-name="T27">Отрадное</text:span><text:span text:style-name="T26">, д.</text:span><text:span text:style-name="T27">10</text:span><text:span text:style-name="T19">, </text:span><text:span text:style-name="T24">к/н </text:span><text:span text:style-name="T54">47:28:</text:span><text:span text:style-name="T56">0</text:span><text:span text:style-name="T60">101001:37</text:span><text:span text:style-name="T96"> 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59">август</text:span> 2019</text:p>
            <text:p text:style-name="P134"><text:span text:style-name="T148">30</text:span>.0<text:span text:style-name="T148">8</text:span>.2019</text:p>
            <text:p text:style-name="P171"/>
          </table:table-cell>
        </table:table-row>
        <table:table-row>
          <table:table-cell table:style-name="Таблица1.A2" office:value-type="string">
            <text:p text:style-name="P232">148.</text:p>
          </table:table-cell>
          <table:table-cell table:style-name="Таблица1.A2" office:value-type="string">
            <text:p text:style-name="P115">Григорьева Татьяна Владимировна</text:p>
          </table:table-cell>
          <table:table-cell table:style-name="Таблица1.A2" office:value-type="string">
            <text:p text:style-name="P195"><text:span text:style-name="T19">Ленинградская область, Сланцевский район, </text:span><text:span text:style-name="T27">Загривское</text:span><text:span text:style-name="T19"> сельское </text:span><text:soft-page-break/><text:span text:style-name="T19">поселение, </text:span><text:span text:style-name="T26">д.</text:span><text:span text:style-name="T27">Отрадное</text:span><text:span text:style-name="T26">, д.</text:span><text:span text:style-name="T27">10</text:span><text:span text:style-name="T19">, </text:span><text:span text:style-name="T24">к/н </text:span><text:span text:style-name="T54">47:28:</text:span><text:span text:style-name="T56">0</text:span><text:span text:style-name="T60">101001:17</text:span><text:span text:style-name="T96"> 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59">август</text:span> 2019</text:p>
            <text:p text:style-name="P134"><text:span text:style-name="T148">30</text:span>.0<text:span text:style-name="T148">8</text:span>.2019</text:p>
            <text:p text:style-name="P171"/>
          </table:table-cell>
        </table:table-row>
        <table:table-row>
          <table:table-cell table:style-name="Таблица1.A2" office:value-type="string">
            <text:p text:style-name="P232">149.</text:p>
          </table:table-cell>
          <table:table-cell table:style-name="Таблица1.A2" office:value-type="string">
            <text:p text:style-name="P48">Сурин Андрей Валентинович</text:p>
          </table:table-cell>
          <table:table-cell table:style-name="Таблица1.A2" office:value-type="string">
            <text:p text:style-name="P195"><text:span text:style-name="T19">Ленинградская область, Сланцевский район, Загривское сельское поселение, севернее дер. Втроя, </text:span><text:span text:style-name="T24">к/н </text:span><text:span text:style-name="T54">47:28:0129001:41</text:span><text:span text:style-name="T33"> </text:span><text:span text:style-name="T96"><text:s/>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Сентябрь</text:span> 2019</text:p>
            <text:p text:style-name="P133">02.09.2019</text:p>
            <text:p text:style-name="P104"/>
          </table:table-cell>
        </table:table-row>
        <table:table-row table:style-name="Таблица1.151">
          <table:table-cell table:style-name="Таблица1.A2" office:value-type="string">
            <text:p text:style-name="P232">150.</text:p>
          </table:table-cell>
          <table:table-cell table:style-name="Таблица1.A2" office:value-type="string">
            <text:p text:style-name="P48">Сурин Андрей Валентинович</text:p>
          </table:table-cell>
          <table:table-cell table:style-name="Таблица1.A2" office:value-type="string">
            <text:p text:style-name="P19"><text:span text:style-name="T17">Ленинградская область, Сланцевский район, Загривское сельское поселение, севернее дер. Втроя, </text:span><text:s text:c="2"/><text:span text:style-name="T33">к/н </text:span><text:span text:style-name="T54">47:28:0129001:42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Сентябрь </text:span>2019</text:p>
            <text:p text:style-name="P133">02.09.2019</text:p>
          </table:table-cell>
        </table:table-row>
        <table:table-row>
          <table:table-cell table:style-name="Таблица1.A2" office:value-type="string">
            <text:p text:style-name="P233">151.</text:p>
          </table:table-cell>
          <table:table-cell table:style-name="Таблица1.A2" office:value-type="string">
            <text:p text:style-name="P48">Сурин Андрей Валентинович</text:p>
          </table:table-cell>
          <table:table-cell table:style-name="Таблица1.A2" office:value-type="string">
            <text:p text:style-name="P193"><text:span text:style-name="T19">Ленинградская область, Сланцевский район, Загривское сельское поселение, в 300 метрах северо-восточнее дер. Втроя, </text:span><text:span text:style-name="T24">к/н </text:span><text:span text:style-name="T96"><text:s/></text:span><text:span text:style-name="T45">47:28:0129001:43</text:span> 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9"><text:span text:style-name="T105">Сентябрь </text:span>2019</text:p>
            <text:p text:style-name="P133">02.09.2019</text:p>
          </table:table-cell>
        </table:table-row>
        <table:table-row>
          <table:table-cell table:style-name="Таблица1.A2" office:value-type="string">
            <text:p text:style-name="P233">152.</text:p>
          </table:table-cell>
          <table:table-cell table:style-name="Таблица1.A2" office:value-type="string">
            <text:p text:style-name="P48">Сурин Андрей Валентинович</text:p>
          </table:table-cell>
          <table:table-cell table:style-name="Таблица1.A2" office:value-type="string">
            <text:p text:style-name="P195"><text:span text:style-name="T17">Ленинградская область, Сланцевский район, Загривское сельское поселение, в 150 метрах западнее дер. Втроя, </text:span><text:span text:style-name="T33">к/н </text:span><text:span text:style-name="T54">47:28:0129001:44</text:span><text:span text:style-name="T33"> </text:span><text:s/></text:p>
            <text:p text:style-name="P195"/>
            <text:p text:style-name="P195"/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9"><text:span text:style-name="T105">Сентябрь </text:span>2019</text:p>
            <text:p text:style-name="P133">02.09.2019</text:p>
          </table:table-cell>
        </table:table-row>
        <table:table-row>
          <table:table-cell table:style-name="Таблица1.A2" office:value-type="string">
            <text:p text:style-name="P233">153.</text:p>
          </table:table-cell>
          <table:table-cell table:style-name="Таблица1.A2" office:value-type="string">
            <text:p text:style-name="P106">Шустрова Валентина Игоревна</text:p>
          </table:table-cell>
          <table:table-cell table:style-name="Таблица1.A2" office:value-type="string">
            <text:p text:style-name="P195"><text:span text:style-name="T17">Ленинградская область, Сланцевский район, </text:span><text:span text:style-name="T35">Старопольское</text:span><text:span text:style-name="T17"> сельское поселение, </text:span><text:span text:style-name="T35">д.Лосева Гора</text:span><text:span text:style-name="T17">, </text:span><text:span text:style-name="T35">д.30</text:span><text:span text:style-name="T17"> </text:span><text:span text:style-name="T33">к/н </text:span><text:span text:style-name="T54">47:28:</text:span><text:span text:style-name="T56">0524001:47</text:span><text:span text:style-name="T33"> </text:span><text:s/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9"><text:span text:style-name="T105">Сентябрь </text:span>2019</text:p>
            <text:p text:style-name="P134">0<text:span text:style-name="T148">3</text:span>.09.2019</text:p>
          </table:table-cell>
        </table:table-row>
        <table:table-row>
          <table:table-cell table:style-name="Таблица1.A2" office:value-type="string">
            <text:p text:style-name="P234">154.</text:p>
          </table:table-cell>
          <table:table-cell table:style-name="Таблица1.A2" office:value-type="string">
            <text:p text:style-name="P108">Соловьев Алексей Владимирович</text:p>
          </table:table-cell>
          <table:table-cell table:style-name="Таблица1.A2" office:value-type="string">
            <text:p text:style-name="P195"><text:span text:style-name="T17">Ленинградская область, Сланцевский район, </text:span><text:span text:style-name="T36">Выскатское</text:span><text:span text:style-name="T17"> сельское поселение, </text:span><text:span text:style-name="T35">д.</text:span><text:span text:style-name="T36">Залесье, участок 11.4</text:span><text:span text:style-name="T17"> </text:span><text:span text:style-name="T35">д.30</text:span><text:span text:style-name="T17"> </text:span><text:span text:style-name="T33">к/н </text:span><text:span text:style-name="T54">47:28:</text:span><text:span text:style-name="T57">0405001:159</text:span><text:span text:style-name="T33"> </text:span><text:s/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9"><text:span text:style-name="T105">Сентябрь </text:span>2019</text:p>
            <text:p text:style-name="P134">0<text:span text:style-name="T149">4</text:span>.09.2019</text:p>
          </table:table-cell>
        </table:table-row>
        <table:table-row>
          <table:table-cell table:style-name="Таблица1.A2" office:value-type="string">
            <text:p text:style-name="P234">155.</text:p>
          </table:table-cell>
          <table:table-cell table:style-name="Таблица1.A2" office:value-type="string">
            <text:p text:style-name="P108">Тарасов Сергей Геннадьевич</text:p>
          </table:table-cell>
          <table:table-cell table:style-name="Таблица1.A2" office:value-type="string">
            <text:p text:style-name="P195"><text:span text:style-name="T17">Ленинградская область, Сланцевский район, </text:span><text:span text:style-name="T36">Выскатское</text:span><text:span text:style-name="T17"> сельское поселение, </text:span><text:span text:style-name="T35">д.</text:span><text:span text:style-name="T36">Залесье, </text:span><text:span text:style-name="T35">д.</text:span><text:span text:style-name="T36">31</text:span><text:span text:style-name="T17"> </text:span><text:span text:style-name="T33">к/н </text:span><text:span text:style-name="T54">47:28:</text:span><text:span text:style-name="T57">0405001:13</text:span><text:span text:style-name="T33"> </text:span><text:s/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9"><text:span text:style-name="T105">Сентябрь </text:span>2019</text:p>
            <text:p text:style-name="P134">0<text:span text:style-name="T149">4</text:span>.09.2019</text:p>
          </table:table-cell>
        </table:table-row>
        <table:table-row>
          <table:table-cell table:style-name="Таблица1.A2" office:value-type="string">
            <text:p text:style-name="P235">156.</text:p>
          </table:table-cell>
          <table:table-cell table:style-name="Таблица1.A2" office:value-type="string">
            <text:p text:style-name="P108">Тарасов Сергей Геннадьевич</text:p>
          </table:table-cell>
          <table:table-cell table:style-name="Таблица1.A2" office:value-type="string">
            <text:p text:style-name="P195"><text:span text:style-name="T17">Ленинградская область, Сланцевский район, </text:span><text:span text:style-name="T36">Выскатское</text:span><text:span text:style-name="T17"> сельское поселение, </text:span><text:span text:style-name="T35">д.</text:span><text:span text:style-name="T36">Залесье, участок 23а</text:span><text:span text:style-name="T17"> </text:span><text:span text:style-name="T33">к/н </text:span><text:span text:style-name="T54">47:28:</text:span><text:span text:style-name="T57">0405001:160</text:span><text:span text:style-name="T33"> </text:span><text:s/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9"><text:span text:style-name="T105">Сентябрь </text:span>2019</text:p>
            <text:p text:style-name="P134">0<text:span text:style-name="T149">4</text:span>.09.2019</text:p>
          </table:table-cell>
        </table:table-row>
        <table:table-row>
          <table:table-cell table:style-name="Таблица1.A2" office:value-type="string">
            <text:p text:style-name="P236">157.</text:p>
          </table:table-cell>
          <table:table-cell table:style-name="Таблица1.A2" office:value-type="string">
            <text:p text:style-name="P111">Кропин Николай Николаевич</text:p>
          </table:table-cell>
          <table:table-cell table:style-name="Таблица1.A2" office:value-type="string">
            <text:p text:style-name="P110"><text:span text:style-name="T34">Ленинградская область, Сланцевский район, </text:span><text:span text:style-name="T38">Старопольское</text:span><text:span text:style-name="T34"> сельское поселение, </text:span><text:span text:style-name="T39">пос.Новый, д.6</text:span><text:span text:style-name="T17">,</text:span><text:span text:style-name="T34"> </text:span><text:span text:style-name="T33">к/н</text:span><text:span text:style-name="T150"> </text:span><text:span text:style-name="T45">47:28:0</text:span><text:span text:style-name="T58">505001:16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51">Сентябрь</text:span> 2019</text:p>
            <text:p text:style-name="P130"><text:span text:style-name="T151">05</text:span>.0<text:span text:style-name="T151">9</text:span>.2019</text:p>
          </table:table-cell>
        </table:table-row>
        <table:table-row>
          <table:table-cell table:style-name="Таблица1.A2" office:value-type="string">
            <text:p text:style-name="P236">158.</text:p>
          </table:table-cell>
          <table:table-cell table:style-name="Таблица1.A2" office:value-type="string">
            <text:p text:style-name="P41">Суровцев Константин Викторович</text:p>
          </table:table-cell>
          <table:table-cell table:style-name="Таблица1.A2" office:value-type="string">
            <text:p text:style-name="P15"><text:span text:style-name="T17">Ленинградская обл, р-н Сланцевский, Черновское </text:span><text:soft-page-break/><text:span text:style-name="T17">сельское поселение, п.Черновское, ул.Ленина, уч.15а, </text:span><text:span text:style-name="T28">к/н </text:span><text:span text:style-name="T47">47:28:0203002:74</text:span><text:span text:style-name="T71"> </text:span></text:p>
          </table:table-cell>
          <table:table-cell table:style-name="Таблица1.A2" office:value-type="string">
            <text:p text:style-name="P4">Соблюдение земельного <text:soft-page-break/>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9"><text:span text:style-name="T105">Сентябрь </text:span>2019</text:p>
            <text:p text:style-name="P133">10.09.2019</text:p>
          </table:table-cell>
        </table:table-row>
        <table:table-row>
          <table:table-cell table:style-name="Таблица1.A2" office:value-type="string">
            <text:p text:style-name="P236">159.</text:p>
          </table:table-cell>
          <table:table-cell table:style-name="Таблица1.A2" office:value-type="string">
            <text:p text:style-name="P41">Букшанова Анна Евгеньевна</text:p>
          </table:table-cell>
          <table:table-cell table:style-name="Таблица1.A2" office:value-type="string">
            <text:p text:style-name="P15"><text:span text:style-name="T17">Ленинградская область, Сланцевский муниципальный район, Черновское сельское поселение, пос. Черновское, ул. Шоссейная, уч. 1Б, </text:span><text:span text:style-name="T28">к/н </text:span><text:span text:style-name="T47">47:28:0203001:452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9"><text:span text:style-name="T105">Сентябрь </text:span>2019</text:p>
            <text:p text:style-name="P133">10.09.2019</text:p>
          </table:table-cell>
        </table:table-row>
        <table:table-row>
          <table:table-cell table:style-name="Таблица1.A2" office:value-type="string">
            <text:p text:style-name="P236">160.</text:p>
          </table:table-cell>
          <table:table-cell table:style-name="Таблица1.A2" office:value-type="string">
            <text:p text:style-name="P41">Жилинскас Павел Иванович</text:p>
          </table:table-cell>
          <table:table-cell table:style-name="Таблица1.A2" office:value-type="string">
            <text:p text:style-name="P15"><text:span text:style-name="T17">Ленинградская область, Сланцевский район, Черновское сельское поселение, п. Черновское, пер Тихий, </text:span><text:span text:style-name="T28">к/н </text:span><text:span text:style-name="T47">47:28:0203003:71</text:span><text:span text:style-name="T71"> 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9"><text:span text:style-name="T105">Сентябрь </text:span>2019</text:p>
            <text:p text:style-name="P133">10.09.2019</text:p>
          </table:table-cell>
        </table:table-row>
        <table:table-row>
          <table:table-cell table:style-name="Таблица1.A2" office:value-type="string">
            <text:p text:style-name="P237">161.</text:p>
          </table:table-cell>
          <table:table-cell table:style-name="Таблица1.A2" office:value-type="string">
            <text:p text:style-name="P108">Садовский Александр Анатольевич</text:p>
          </table:table-cell>
          <table:table-cell table:style-name="Таблица1.A2" office:value-type="string">
            <text:p text:style-name="P15"><text:span text:style-name="T17">Ленинградская область, Сланцевский район, </text:span><text:span text:style-name="T36">Гостицкое</text:span><text:span text:style-name="T17"> сельское поселение, </text:span><text:span text:style-name="T36">д.Пелеши, д.24, </text:span><text:span text:style-name="T17"><text:s/></text:span><text:span text:style-name="T28">к/н </text:span><text:span text:style-name="T47">47:28:</text:span><text:span text:style-name="T49">0121001:8</text:span><text:span text:style-name="T71"> 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9"><text:span text:style-name="T105">Сентябрь </text:span>2019</text:p>
            <text:p text:style-name="P134">1<text:span text:style-name="T149">2</text:span>.09.2019</text:p>
          </table:table-cell>
        </table:table-row>
        <table:table-row>
          <table:table-cell table:style-name="Таблица1.A2" office:value-type="string">
            <text:p text:style-name="P237">162.</text:p>
          </table:table-cell>
          <table:table-cell table:style-name="Таблица1.A2" office:value-type="string">
            <text:p text:style-name="P108">Тяжина Наталья Павловна</text:p>
          </table:table-cell>
          <table:table-cell table:style-name="Таблица1.A2" office:value-type="string">
            <text:p text:style-name="P15"><text:span text:style-name="T17">Ленинградская область, Сланцевский район, </text:span><text:span text:style-name="T36">Гостицкое</text:span><text:span text:style-name="T17"> сельское поселение, </text:span><text:span text:style-name="T36">д.Гостицы, уч.1б, </text:span><text:span text:style-name="T17"><text:s/></text:span><text:span text:style-name="T28">к/н </text:span><text:span text:style-name="T47">47:28:</text:span><text:span text:style-name="T49">0117001:62</text:span><text:span text:style-name="T71"> 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9"><text:span text:style-name="T105">Сентябрь </text:span>2019</text:p>
            <text:p text:style-name="P134">1<text:span text:style-name="T149">2</text:span>.09.2019</text:p>
          </table:table-cell>
        </table:table-row>
        <table:table-row>
          <table:table-cell table:style-name="Таблица1.A2" office:value-type="string">
            <text:p text:style-name="P237">163.</text:p>
          </table:table-cell>
          <table:table-cell table:style-name="Таблица1.A2" office:value-type="string">
            <text:p text:style-name="P109">Бабченко Виталий Георгиевич</text:p>
          </table:table-cell>
          <table:table-cell table:style-name="Таблица1.A2" office:value-type="string">
            <text:p text:style-name="P15"><text:span text:style-name="T17">Ленинградская область, Сланцевский район, </text:span><text:span text:style-name="T36">Гостицкое</text:span><text:span text:style-name="T17"> сельское поселение, </text:span><text:span text:style-name="T36">д.</text:span><text:span text:style-name="T37">Демешкин Перевоз</text:span><text:span text:style-name="T36">, </text:span><text:span text:style-name="T17"><text:s/></text:span><text:span text:style-name="T28">к/н </text:span><text:span text:style-name="T47">47:28:</text:span><text:span text:style-name="T50">0123001:9</text:span><text:span text:style-name="T71"> 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9"><text:span text:style-name="T105">Сентябрь </text:span>2019</text:p>
            <text:p text:style-name="P134">1<text:span text:style-name="T149">2</text:span>.09.2019</text:p>
          </table:table-cell>
        </table:table-row>
        <table:table-row>
          <table:table-cell table:style-name="Таблица1.A2" office:value-type="string">
            <text:p text:style-name="P237">164.</text:p>
          </table:table-cell>
          <table:table-cell table:style-name="Таблица1.A2" office:value-type="string">
            <text:p text:style-name="P41">Зубарев Вячеслав Борисович</text:p>
          </table:table-cell>
          <table:table-cell table:style-name="Таблица1.A2" office:value-type="string">
            <text:p text:style-name="P15"><text:span text:style-name="T17">Ленинградская область, Сланцевский район, Черновское сельское поселение, д.Большая Боровня, д.24, </text:span><text:span text:style-name="T28">к/н </text:span><text:span text:style-name="T47">47:28:0209001:59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8"><text:span text:style-name="T105">Октябрь</text:span> 2019</text:p>
            <text:p text:style-name="P136">15.10.2019</text:p>
            <text:p text:style-name="P168"/>
          </table:table-cell>
        </table:table-row>
        <table:table-row table:style-name="Таблица1.166">
          <table:table-cell table:style-name="Таблица1.A2" office:value-type="string">
            <text:p text:style-name="P238">165.</text:p>
          </table:table-cell>
          <table:table-cell table:style-name="Таблица1.A2" office:value-type="string">
            <text:p text:style-name="P41">Покровская Евгения Дмитриевна</text:p>
          </table:table-cell>
          <table:table-cell table:style-name="Таблица1.A2" office:value-type="string">
            <text:p text:style-name="P190"><text:span text:style-name="T19">установлено относительно ориентира, расположенного в границах участка. Ориентир жилой дом. </text:span><text:span text:style-name="T96"><text:line-break/></text:span><text:span text:style-name="T19">Почтовый адрес ориентира: Ленинградская область, Сланцевский район, Гостицкое сельское поселение, д. Демешкин Перевоз, </text:span><text:span text:style-name="T20">к/н </text:span><text:span text:style-name="T46">47:28:0123001:6</text:span><text:span text:style-name="T18"> </text:span><text:span text:style-name="T20"><text:s text:c="2"/>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9"><text:span text:style-name="T105">Октябрь</text:span> 2019</text:p>
            <text:p text:style-name="P139">21.10.2019</text:p>
          </table:table-cell>
        </table:table-row>
        <table:table-row table:style-name="Таблица1.166">
          <table:table-cell table:style-name="Таблица1.A2" office:value-type="string">
            <text:p text:style-name="P239">166.</text:p>
          </table:table-cell>
          <table:table-cell table:style-name="Таблица1.A2" office:value-type="string">
            <text:p text:style-name="P61">Акилова Наталья Юрьевна</text:p>
          </table:table-cell>
          <table:table-cell table:style-name="Таблица1.A2" office:value-type="string">
            <text:p text:style-name="P58">ЛО, Сланцевский район, <text:span text:style-name="T107">Загривское</text:span> сельское поселение, <text:s/>д.<text:span text:style-name="T108">Загривье, д.45</text:span> </text:p>
            <text:p text:style-name="P121">к/н 47:28:0<text:span text:style-name="T107">103001:45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7"><text:span text:style-name="T108">Октябрь</text:span> 201<text:span text:style-name="T6">9</text:span></text:p>
            <text:p text:style-name="P136">1<text:span text:style-name="T154">4</text:span>.10.2019</text:p>
            <text:p text:style-name="P168"/>
          </table:table-cell>
        </table:table-row>
        <table:table-row table:style-name="Таблица1.166">
          <table:table-cell table:style-name="Таблица1.A2" office:value-type="string">
            <text:p text:style-name="P240">167</text:p>
          </table:table-cell>
          <table:table-cell table:style-name="Таблица1.A2" office:value-type="string">
            <text:p text:style-name="P112">Боголюбов Валерий Львович</text:p>
          </table:table-cell>
          <table:table-cell table:style-name="Таблица1.A2" office:value-type="string">
            <text:p text:style-name="P59">ЛО, Сланцевский район, <text:span text:style-name="T107">Загривское</text:span> сельское поселение, <text:s/>д.<text:span text:style-name="T153">Отрадное, д.71</text:span> </text:p>
            <text:p text:style-name="P122">к/н 47:28:0<text:span text:style-name="T107">101003:88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7"><text:span text:style-name="T108">Октябрь</text:span> 201<text:span text:style-name="T6">9</text:span></text:p>
            <text:p text:style-name="P138">14.10.2019</text:p>
            <text:p text:style-name="P167"/>
          </table:table-cell>
        </table:table-row>
        <table:table-row>
          <table:table-cell table:style-name="Таблица1.A2" office:value-type="string">
            <text:p text:style-name="P240">168</text:p>
          </table:table-cell>
          <table:table-cell table:style-name="Таблица1.A2" office:value-type="string">
            <text:p text:style-name="P42">Власов Анатолий Иванович</text:p>
          </table:table-cell>
          <table:table-cell table:style-name="Таблица1.A2" office:value-type="string">
            <text:p text:style-name="P15"><text:span text:style-name="T17">Ленинградская область, Сланцевский муниципальный район, Гостицкое сельское </text:span><text:soft-page-break/><text:span text:style-name="T17">поселение, д. Березняк, уч. 1-б, </text:span><text:span text:style-name="T28">к/н </text:span><text:span text:style-name="T47">47:28:0122001:2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9"><text:span text:style-name="T105">Октябрь</text:span> 2019</text:p>
            <text:p text:style-name="P140">21.10.2019</text:p>
          </table:table-cell>
        </table:table-row>
        <table:table-row>
          <table:table-cell table:style-name="Таблица1.A2" office:value-type="string">
            <text:p text:style-name="P240">169</text:p>
          </table:table-cell>
          <table:table-cell table:style-name="Таблица1.A2" office:value-type="string">
            <text:p text:style-name="P42">Авдюнин Александр Альбертович</text:p>
          </table:table-cell>
          <table:table-cell table:style-name="Таблица1.A2" office:value-type="string">
            <text:p text:style-name="P15"><text:span text:style-name="T17">Ленинградская область, Сланцевский муниципальный район, Гостицкое сельское поселение, д. Подпорожек, д.3, </text:span><text:span text:style-name="T28">к/н </text:span><text:span text:style-name="T47">47:28:0120001:20</text:span><text:span text:style-name="T71"> </text:span></text:p>
            <text:p text:style-name="P128"/>
            <text:p text:style-name="P128"/>
            <text:p text:style-name="P128"/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9"><text:span text:style-name="T105">Октябрь</text:span> 2019</text:p>
            <text:p text:style-name="P141">21.10.2019</text:p>
          </table:table-cell>
        </table:table-row>
        <table:table-row>
          <table:table-cell table:style-name="Таблица1.A2" office:value-type="string">
            <text:p text:style-name="P240">170</text:p>
          </table:table-cell>
          <table:table-cell table:style-name="Таблица1.A2" office:value-type="string">
            <text:p text:style-name="P42">Нуриева Марина Викторовна</text:p>
          </table:table-cell>
          <table:table-cell table:style-name="Таблица1.A2" office:value-type="string">
            <text:p text:style-name="P15"><text:span text:style-name="T17">Ленинградская область, Сланцевский район, Гостицкое сельское поселение, д. Гостицы, 23</text:span> , <text:span text:style-name="T100">к/н </text:span><text:span text:style-name="T72">47:28:0117004:5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9"><text:span text:style-name="T105">Октябрь</text:span> 2019</text:p>
            <text:p text:style-name="P142">2<text:span text:style-name="T156">3</text:span>.10.2019</text:p>
          </table:table-cell>
        </table:table-row>
        <table:table-row>
          <table:table-cell table:style-name="Таблица1.A2" office:value-type="string">
            <text:p text:style-name="P240">171</text:p>
          </table:table-cell>
          <table:table-cell table:style-name="Таблица1.A2" office:value-type="string">
            <text:p text:style-name="P43">Нуриев Салават Ильгизович</text:p>
          </table:table-cell>
          <table:table-cell table:style-name="Таблица1.A2" office:value-type="string">
            <text:p text:style-name="P16"><text:span text:style-name="T17">Ленинградская область, Сланцевский район, Гостицкое сельское поселение, д. Гостицы, 23, </text:span><text:span text:style-name="T66">47:28:0117004:5</text:span> </text:p>
            <text:p text:style-name="P16"/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9"><text:span text:style-name="T105">Октябрь</text:span> 2019</text:p>
            <text:p text:style-name="P142">2<text:span text:style-name="T156">3</text:span>.10.2019</text:p>
          </table:table-cell>
        </table:table-row>
        <table:table-row>
          <table:table-cell table:style-name="Таблица1.A2" office:value-type="string">
            <text:p text:style-name="P240">172</text:p>
          </table:table-cell>
          <table:table-cell table:style-name="Таблица1.A2" office:value-type="string">
            <text:p text:style-name="P43">Оников Руслан Николаевич</text:p>
          </table:table-cell>
          <table:table-cell table:style-name="Таблица1.A2" office:value-type="string">
            <text:p text:style-name="P189"><text:span text:style-name="T19">Ленинградская область, Сланцевский район, Гостицкое сельское поселение, д. Березняк, 2, </text:span><text:span text:style-name="T20">к/н </text:span><text:span text:style-name="T46">47:28:0122001:11</text:span><text:span text:style-name="T18"> 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9"><text:span text:style-name="T105">Октябрь</text:span> 2019</text:p>
            <text:p text:style-name="P137">1<text:span text:style-name="T155">6</text:span>.10.2019</text:p>
            <text:p text:style-name="P169"/>
          </table:table-cell>
        </table:table-row>
        <table:table-row>
          <table:table-cell table:style-name="Таблица1.A2" office:value-type="string">
            <text:p text:style-name="P240">173</text:p>
          </table:table-cell>
          <table:table-cell table:style-name="Таблица1.A2" office:value-type="string">
            <text:p text:style-name="P44">Жукова Марина Владимировна</text:p>
          </table:table-cell>
          <table:table-cell table:style-name="Таблица1.A2" office:value-type="string">
            <text:p text:style-name="P191"><text:span text:style-name="T19">Ленинградская область, Сланцевский район, Черновское сельское поселение, д. Большая Боровня, д.6-а, </text:span><text:span text:style-name="T21">к/н </text:span><text:span text:style-name="T51">47:28:0209001:46</text:span><text:span text:style-name="T30"> </text:span><text:span text:style-name="T96"><text:s/>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9"><text:span text:style-name="T105">Октябрь</text:span> 2019</text:p>
            <text:p text:style-name="P136">15.10.2019</text:p>
            <text:p text:style-name="P136"><text:span text:style-name="T129">отправлено</text:span> <text:span text:style-name="T129">15.08.2019</text:span></text:p>
          </table:table-cell>
        </table:table-row>
        <table:table-row>
          <table:table-cell table:style-name="Таблица1.A2" office:value-type="string">
            <text:p text:style-name="P240">174</text:p>
          </table:table-cell>
          <table:table-cell table:style-name="Таблица1.A2" office:value-type="string">
            <text:p text:style-name="P44">Жукова Валентина Михайловна</text:p>
          </table:table-cell>
          <table:table-cell table:style-name="Таблица1.A2" office:value-type="string">
            <text:p text:style-name="P18"><text:span text:style-name="T17">Ленинградская область, Сланцевский район, Черновское сельское поселение, д. Большая Боровня, д.6-а, </text:span><text:span text:style-name="T30">к/н </text:span><text:span text:style-name="T51">47:28:0209001:46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9"><text:span text:style-name="T105">Октябрь</text:span> 2019</text:p>
            <text:p text:style-name="P136">15.10.2019</text:p>
            <text:p text:style-name="P168"/>
          </table:table-cell>
        </table:table-row>
        <table:table-row>
          <table:table-cell table:style-name="Таблица1.A2" office:value-type="string">
            <text:p text:style-name="P240">175</text:p>
          </table:table-cell>
          <table:table-cell table:style-name="Таблица1.A2" office:value-type="string">
            <text:p text:style-name="P45">Хрястова Светлана Алексеевна</text:p>
          </table:table-cell>
          <table:table-cell table:style-name="Таблица1.A2" office:value-type="string">
            <text:p text:style-name="P191"><text:span text:style-name="T19">Ленинградская область, Сланцевский район, Выскатское сельское поселение, севернее д. Нагинщина</text:span><text:span text:style-name="T96"> , </text:span><text:span text:style-name="T97">к/н </text:span><text:span text:style-name="T45">47:28:0413001:24</text:span> 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40"><text:span text:style-name="T105">Октябрь</text:span> </text:p>
            <text:p text:style-name="P40"><text:span text:style-name="T94">1</text:span><text:span text:style-name="T95">7</text:span><text:span text:style-name="T94">.10.2019</text:span></text:p>
            <text:p text:style-name="P169"/>
            <text:p text:style-name="P39"/>
            <text:p text:style-name="P39"/>
            <text:p text:style-name="P39"/>
          </table:table-cell>
        </table:table-row>
        <table:table-row>
          <table:table-cell table:style-name="Таблица1.A2" office:value-type="string">
            <text:p text:style-name="P240">176</text:p>
          </table:table-cell>
          <table:table-cell table:style-name="Таблица1.A2" office:value-type="string">
            <text:p text:style-name="P45">Хрястова Светлана Алексеевна</text:p>
          </table:table-cell>
          <table:table-cell table:style-name="Таблица1.A2" office:value-type="string">
            <text:p text:style-name="P192"><text:span text:style-name="T19">Ленинградская область, Сланцевский район, Выскатское сельское поселение, южнее д. Нагинщина, </text:span><text:span text:style-name="T22">к/н </text:span><text:span text:style-name="T52">47:28:0413001:25</text:span><text:span text:style-name="T31"> </text:span><text:span text:style-name="T96"><text:s/>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39"><text:span text:style-name="T105">Октябрь</text:span> 2019</text:p>
            <text:p text:style-name="P40"><text:span text:style-name="T94">1</text:span><text:span text:style-name="T95">7</text:span><text:span text:style-name="T94">.10.2019</text:span></text:p>
            <text:p text:style-name="P169"/>
          </table:table-cell>
        </table:table-row>
        <table:table-row>
          <table:table-cell table:style-name="Таблица1.A2" office:value-type="string">
            <text:p text:style-name="P240">177</text:p>
          </table:table-cell>
          <table:table-cell table:style-name="Таблица1.A2" office:value-type="string">
            <text:p text:style-name="P113">Преснякова Наталия Владимировна</text:p>
          </table:table-cell>
          <table:table-cell table:style-name="Таблица1.A2" office:value-type="string">
            <text:p text:style-name="P51">г.Сланцы, ул.<text:span text:style-name="T157">Октябрьская</text:span> д.<text:span text:style-name="T157">10</text:span></text:p>
            <text:p text:style-name="P143"><text:span text:style-name="T68">к/н </text:span><text:span text:style-name="T67">47:28:0301</text:span><text:span text:style-name="T69">028:49</text:span> 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55"><text:span text:style-name="T157">Октябрь</text:span> 2019</text:p>
            <text:p text:style-name="P144">25.10.2019</text:p>
            <text:p text:style-name="P113"/>
          </table:table-cell>
        </table:table-row>
        <table:table-row>
          <table:table-cell table:style-name="Таблица1.A2" office:value-type="string">
            <text:p text:style-name="P241">178</text:p>
          </table:table-cell>
          <table:table-cell table:style-name="Таблица1.A2" office:value-type="string">
            <text:p text:style-name="P113">Морозова Анастасия Сергеевна</text:p>
          </table:table-cell>
          <table:table-cell table:style-name="Таблица1.A2" office:value-type="string">
            <text:p text:style-name="P51">г.Сланцы, ул.<text:span text:style-name="T157">Октябрьская</text:span> д.<text:span text:style-name="T157">10</text:span></text:p>
            <text:p text:style-name="P143"><text:span text:style-name="T68">к/н </text:span><text:span text:style-name="T67">47:28:0301</text:span><text:span text:style-name="T69">028:49</text:span> 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55"><text:span text:style-name="T157">Октябрь</text:span> 2019</text:p>
            <text:p text:style-name="P144">25.10.2019</text:p>
            <text:p text:style-name="P113"/>
          </table:table-cell>
        </table:table-row>
        <table:table-row>
          <table:table-cell table:style-name="Таблица1.A2" office:value-type="string">
            <text:p text:style-name="P241">179</text:p>
          </table:table-cell>
          <table:table-cell table:style-name="Таблица1.A2" office:value-type="string">
            <text:p text:style-name="P113">Терентьев Юрий Николаевич</text:p>
          </table:table-cell>
          <table:table-cell table:style-name="Таблица1.A2" office:value-type="string">
            <text:p text:style-name="P51">г.Сланцы, ул.<text:span text:style-name="T157">Октябрьская</text:span> д.<text:span text:style-name="T157">10</text:span></text:p>
            <text:p text:style-name="P143"><text:span text:style-name="T68">к/н </text:span><text:span text:style-name="T67">47:28:0301</text:span><text:span text:style-name="T69">028:49</text:span> 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55"><text:span text:style-name="T157">Октябрь</text:span> 2019</text:p>
            <text:p text:style-name="P144">25.10.2019</text:p>
            <text:p text:style-name="P113"/>
          </table:table-cell>
        </table:table-row>
        <text:soft-page-break/>
        <table:table-row>
          <table:table-cell table:style-name="Таблица1.A2" office:value-type="string">
            <text:p text:style-name="P241">180</text:p>
          </table:table-cell>
          <table:table-cell table:style-name="Таблица1.A2" office:value-type="string">
            <text:p text:style-name="P114">Кретинин Евгений Степанович</text:p>
          </table:table-cell>
          <table:table-cell table:style-name="Таблица1.A2" office:value-type="string">
            <text:p text:style-name="P52"><text:span text:style-name="T34">Ленинградская область, Сланцевский район, </text:span><text:span text:style-name="T40">Старополь</text:span><text:span text:style-name="T34">ское сельское поселение, </text:span><text:span text:style-name="T40">д.Заручье, д.4</text:span><text:span text:style-name="T34">, </text:span><text:span text:style-name="T31">к/н </text:span><text:span text:style-name="T52">47:28:0</text:span><text:span text:style-name="T59">528002:14</text:span><text:span text:style-name="T31"> </text:span><text:span text:style-name="T150"><text:s/>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55"><text:span text:style-name="T157">Октябрь</text:span> 2019</text:p>
            <text:p text:style-name="P144">2<text:span text:style-name="T158">8</text:span>.10.2019</text:p>
            <text:p text:style-name="P113"/>
          </table:table-cell>
        </table:table-row>
        <table:table-row>
          <table:table-cell table:style-name="Таблица1.A2" office:value-type="string">
            <text:p text:style-name="P241">181</text:p>
          </table:table-cell>
          <table:table-cell table:style-name="Таблица1.A2" office:value-type="string">
            <text:p text:style-name="P116">Парамонова Валентина Александровна</text:p>
          </table:table-cell>
          <table:table-cell table:style-name="Таблица1.A2" office:value-type="string">
            <text:p text:style-name="P52"><text:span text:style-name="T34">Ленинградская область, Сланцевский район, </text:span><text:span text:style-name="T40">Старополь</text:span><text:span text:style-name="T34">ское сельское поселение, </text:span><text:span text:style-name="T40">д.Заручье, д.</text:span><text:span text:style-name="T41">3</text:span><text:span text:style-name="T34">, </text:span><text:span text:style-name="T31">к/н </text:span><text:span text:style-name="T52">47:28:0</text:span><text:span text:style-name="T59">528002:1</text:span><text:span text:style-name="T61">4</text:span><text:span text:style-name="T31"> </text:span><text:span text:style-name="T150"><text:s/>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55"><text:span text:style-name="T157">Октябрь</text:span> 2019</text:p>
            <text:p text:style-name="P144">2<text:span text:style-name="T158">8</text:span>.10.2019</text:p>
            <text:p text:style-name="P113"/>
          </table:table-cell>
        </table:table-row>
        <table:table-row>
          <table:table-cell table:style-name="Таблица1.A2" office:value-type="string">
            <text:p text:style-name="P241">182</text:p>
          </table:table-cell>
          <table:table-cell table:style-name="Таблица1.A2" office:value-type="string">
            <text:p text:style-name="P117">Родионов Серегй Сергеевич</text:p>
          </table:table-cell>
          <table:table-cell table:style-name="Таблица1.A2" office:value-type="string">
            <text:p text:style-name="P52"><text:span text:style-name="T34">Ленинградская область, Сланцевский район, </text:span><text:span text:style-name="T40">Старополь</text:span><text:span text:style-name="T34">ское сельское поселение, </text:span><text:span text:style-name="T40">д.</text:span><text:span text:style-name="T42">Зажупанье</text:span><text:span text:style-name="T40">, д.</text:span><text:span text:style-name="T42">9</text:span><text:span text:style-name="T34">, </text:span><text:span text:style-name="T31">к/н </text:span><text:span text:style-name="T52">47:28:0</text:span><text:span text:style-name="T62">536001:15</text:span><text:span text:style-name="T150"> 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55"><text:span text:style-name="T157">Октябрь</text:span> 2019</text:p>
            <text:p text:style-name="P144"><text:span text:style-name="T160">30</text:span>.10.2019</text:p>
            <text:p text:style-name="P113"/>
          </table:table-cell>
        </table:table-row>
        <table:table-row>
          <table:table-cell table:style-name="Таблица1.A2" office:value-type="string">
            <text:p text:style-name="P241">183</text:p>
          </table:table-cell>
          <table:table-cell table:style-name="Таблица1.A2" office:value-type="string">
            <text:p text:style-name="P118">Мишина Маргарита Анатольевна</text:p>
          </table:table-cell>
          <table:table-cell table:style-name="Таблица1.A2" office:value-type="string">
            <text:p text:style-name="P52"><text:span text:style-name="T34">Ленинградская область, Сланцевский район, </text:span><text:span text:style-name="T40">Старополь</text:span><text:span text:style-name="T34">ское сельское поселение, </text:span><text:span text:style-name="T40">д.</text:span><text:span text:style-name="T43">Кошелевичи</text:span><text:span text:style-name="T34">, </text:span><text:span text:style-name="T31">к/н </text:span><text:span text:style-name="T52">47:28:0</text:span><text:span text:style-name="T62">5</text:span><text:span text:style-name="T63">50001:124 <text:s/></text:span><text:span text:style-name="T150"><text:s/>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55"><text:span text:style-name="T157">Октябрь</text:span> 2019</text:p>
            <text:p text:style-name="P144"><text:span text:style-name="T160">31</text:span>.10.2019</text:p>
            <text:p text:style-name="P113"/>
          </table:table-cell>
        </table:table-row>
        <table:table-row>
          <table:table-cell table:style-name="Таблица1.A2" office:value-type="string">
            <text:p text:style-name="P241">184</text:p>
          </table:table-cell>
          <table:table-cell table:style-name="Таблица1.A2" office:value-type="string">
            <text:p text:style-name="P49">Гончаров Олег Петрович</text:p>
          </table:table-cell>
          <table:table-cell table:style-name="Таблица1.A2" office:value-type="string">
            <text:p text:style-name="P49">г.Сланцы, ул.Набережная д.27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55">Ноябрь 2019</text:p>
            <text:p text:style-name="P146">20.11.2019</text:p>
          </table:table-cell>
        </table:table-row>
        <table:table-row>
          <table:table-cell table:style-name="Таблица1.A2" office:value-type="string">
            <text:p text:style-name="P241">185</text:p>
          </table:table-cell>
          <table:table-cell table:style-name="Таблица1.A2" office:value-type="string">
            <text:p text:style-name="P53">Тимергалеева Елена Ивановна</text:p>
          </table:table-cell>
          <table:table-cell table:style-name="Таблица1.A2" office:value-type="string">
            <text:p text:style-name="P50">г.Сланцы, ул.Набережная д.<text:span text:style-name="T103">33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55">Ноябрь 2019</text:p>
            <text:p text:style-name="P147">20.11.2019</text:p>
          </table:table-cell>
        </table:table-row>
        <table:table-row>
          <table:table-cell table:style-name="Таблица1.A2" office:value-type="string">
            <text:p text:style-name="P241">186</text:p>
          </table:table-cell>
          <table:table-cell table:style-name="Таблица1.A2" office:value-type="string">
            <text:p text:style-name="P53">Чернюк Владимир Викторович</text:p>
          </table:table-cell>
          <table:table-cell table:style-name="Таблица1.A2" office:value-type="string">
            <text:p text:style-name="P50">г.Сланцы, ул.<text:span text:style-name="T103">Загородная</text:span> д.<text:span text:style-name="T103">61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55">Ноябрь 2019</text:p>
            <text:p text:style-name="P147">2<text:span text:style-name="T162">1</text:span>.11.2019</text:p>
          </table:table-cell>
        </table:table-row>
        <table:table-row>
          <table:table-cell table:style-name="Таблица1.A2" office:value-type="string">
            <text:p text:style-name="P242">187</text:p>
          </table:table-cell>
          <table:table-cell table:style-name="Таблица1.A2" office:value-type="string">
            <text:p text:style-name="P53">Серебрякова Любовь Алексеевна</text:p>
          </table:table-cell>
          <table:table-cell table:style-name="Таблица1.A2" office:value-type="string">
            <text:p text:style-name="P50">г.Сланцы, ул.<text:span text:style-name="T103">Загородная</text:span> д.<text:span text:style-name="T103">69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55">Ноябрь 2019</text:p>
            <text:p text:style-name="P147">2<text:span text:style-name="T162">1</text:span>.11.2019</text:p>
          </table:table-cell>
        </table:table-row>
        <table:table-row>
          <table:table-cell table:style-name="Таблица1.A2" office:value-type="string">
            <text:p text:style-name="P243">188</text:p>
          </table:table-cell>
          <table:table-cell table:style-name="Таблица1.A2" office:value-type="string">
            <text:p text:style-name="P53">Галабурдина Ольга Михайловна</text:p>
          </table:table-cell>
          <table:table-cell table:style-name="Таблица1.A2" office:value-type="string">
            <text:p text:style-name="P50">г.Сланцы, ул.<text:span text:style-name="T103">Загородная</text:span> д.<text:span text:style-name="T103">69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  <text:p text:style-name="P4"/>
            <text:p text:style-name="P4"/>
            <text:p text:style-name="P4"/>
          </table:table-cell>
          <table:table-cell table:style-name="Таблица1.F2" office:value-type="string">
            <text:p text:style-name="P55">Ноябрь 2019</text:p>
            <text:p text:style-name="P147">2<text:span text:style-name="T162">1</text:span>.11.2019</text:p>
          </table:table-cell>
        </table:table-row>
        <table:table-row>
          <table:table-cell table:style-name="Таблица1.A2" office:value-type="string">
            <text:p text:style-name="P243">189</text:p>
          </table:table-cell>
          <table:table-cell table:style-name="Таблица1.A2" office:value-type="string">
            <text:p text:style-name="P119">Блышов Геннадий Борисович</text:p>
          </table:table-cell>
          <table:table-cell table:style-name="Таблица1.A2" office:value-type="string">
            <text:p text:style-name="P52"><text:span text:style-name="T34">Ленинградская область, Сланцевский район, </text:span><text:span text:style-name="T40">Старополь</text:span><text:span text:style-name="T34">ское сельское поселение, </text:span><text:span text:style-name="T40">д.</text:span><text:span text:style-name="T43">К</text:span><text:span text:style-name="T44">оленец, участок №46</text:span><text:span text:style-name="T34">, </text:span><text:span text:style-name="T31">к/н </text:span><text:span text:style-name="T52">47:28:0</text:span><text:span text:style-name="T62">5</text:span><text:span text:style-name="T63">5</text:span><text:span text:style-name="T64">4001:118</text:span><text:span text:style-name="T63"> <text:s/></text:span><text:span text:style-name="T150"><text:s/>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55"><text:span text:style-name="T161">Ноябрь</text:span> 2019</text:p>
            <text:p text:style-name="P144"><text:span text:style-name="T161">18</text:span>.1<text:span text:style-name="T161">1</text:span>.2019</text:p>
            <text:p text:style-name="P113"/>
          </table:table-cell>
        </table:table-row>
        <table:table-row>
          <table:table-cell table:style-name="Таблица1.A2" office:value-type="string">
            <text:p text:style-name="P243">190</text:p>
          </table:table-cell>
          <table:table-cell table:style-name="Таблица1.A2" office:value-type="string">
            <text:p text:style-name="P119">Ефимов Константин Викторович</text:p>
          </table:table-cell>
          <table:table-cell table:style-name="Таблица1.A2" office:value-type="string">
            <text:p text:style-name="P50">г.Сланцы, <text:span text:style-name="T161">шоссе Комсомольское, д.114а, земельный участок прилегающий к к зданию с к/н 47:28:0301010:118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56">Ноябрь 2019</text:p>
            <text:p text:style-name="P145">19.11.2019</text:p>
          </table:table-cell>
        </table:table-row>
        <table:table-row>
          <table:table-cell table:style-name="Таблица1.A2" office:value-type="string">
            <text:p text:style-name="P244">191.</text:p>
          </table:table-cell>
          <table:table-cell table:style-name="Таблица1.A2" office:value-type="string">
            <text:p text:style-name="P53">Шекина Елена Михайловна</text:p>
          </table:table-cell>
          <table:table-cell table:style-name="Таблица1.A2" office:value-type="string">
            <text:p text:style-name="P50">г.Сланцы, ул.<text:span text:style-name="T103">Сосновая</text:span> д.<text:span text:style-name="T103">31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56">Ноябрь 2019</text:p>
            <text:p text:style-name="P147">2<text:span text:style-name="T162">2</text:span>.11.2019</text:p>
          </table:table-cell>
        </table:table-row>
        <table:table-row>
          <table:table-cell table:style-name="Таблица1.A2" office:value-type="string">
            <text:p text:style-name="P245">192.</text:p>
          </table:table-cell>
          <table:table-cell table:style-name="Таблица1.A2" office:value-type="string">
            <text:p text:style-name="P53">Лесников Николай Васильевич</text:p>
          </table:table-cell>
          <table:table-cell table:style-name="Таблица1.A2" office:value-type="string">
            <text:p text:style-name="P50">г.Сланцы, ул.<text:span text:style-name="T103">Сосновая</text:span> д.<text:span text:style-name="T103">31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56">Ноябрь 2019</text:p>
            <text:p text:style-name="P147">2<text:span text:style-name="T162">2</text:span>.11.2019</text:p>
          </table:table-cell>
        </table:table-row>
        <table:table-row>
          <table:table-cell table:style-name="Таблица1.A2" office:value-type="string">
            <text:p text:style-name="P245">193</text:p>
          </table:table-cell>
          <table:table-cell table:style-name="Таблица1.A2" office:value-type="string">
            <text:p text:style-name="P53">Манакина Любовь Петровна</text:p>
          </table:table-cell>
          <table:table-cell table:style-name="Таблица1.A2" office:value-type="string">
            <text:p text:style-name="P50">г.Сланцы, ул.<text:span text:style-name="T103">Сосновая</text:span> д.<text:span text:style-name="T103">41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56">Ноябрь 2019</text:p>
            <text:p text:style-name="P147">2<text:span text:style-name="T162">2</text:span>.11.2019</text:p>
          </table:table-cell>
        </table:table-row>
        <text:soft-page-break/>
        <table:table-row>
          <table:table-cell table:style-name="Таблица1.A2" office:value-type="string">
            <text:p text:style-name="P245">194</text:p>
          </table:table-cell>
          <table:table-cell table:style-name="Таблица1.A2" office:value-type="string">
            <text:p text:style-name="P53">Поздеева Галина Александровна</text:p>
          </table:table-cell>
          <table:table-cell table:style-name="Таблица1.A2" office:value-type="string">
            <text:p text:style-name="P50">г.Сланцы, ул.<text:span text:style-name="T103">Сосновая</text:span> д.<text:span text:style-name="T103">45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56">Ноябрь 2019</text:p>
            <text:p text:style-name="P147">2<text:span text:style-name="T162">5</text:span>.11.2019</text:p>
          </table:table-cell>
        </table:table-row>
        <table:table-row>
          <table:table-cell table:style-name="Таблица1.A2" office:value-type="string">
            <text:p text:style-name="P245">195</text:p>
          </table:table-cell>
          <table:table-cell table:style-name="Таблица1.A2" office:value-type="string">
            <text:p text:style-name="P54">Парчевская Кристина Владимировна</text:p>
          </table:table-cell>
          <table:table-cell table:style-name="Таблица1.A2" office:value-type="string">
            <text:p text:style-name="P50">г.Сланцы, ул.<text:span text:style-name="T103">Сосновая</text:span> д.<text:span text:style-name="T103">49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56">Ноябрь 2019</text:p>
            <text:p text:style-name="P147">2<text:span text:style-name="T162">5</text:span>.11.2019</text:p>
          </table:table-cell>
        </table:table-row>
        <table:table-row>
          <table:table-cell table:style-name="Таблица1.A2" office:value-type="string">
            <text:p text:style-name="P246">196</text:p>
            <text:p text:style-name="P246"/>
          </table:table-cell>
          <table:table-cell table:style-name="Таблица1.A2" office:value-type="string">
            <text:p text:style-name="P54">Кузнецов Андрей Владимирович</text:p>
          </table:table-cell>
          <table:table-cell table:style-name="Таблица1.A2" office:value-type="string">
            <text:p text:style-name="P50">г.Сланцы, ул.<text:span text:style-name="T103">Загородная</text:span> д.<text:span text:style-name="T104">56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56">Ноябрь 2019</text:p>
            <text:p text:style-name="P147">2<text:span text:style-name="T162">6</text:span>.11.2019</text:p>
          </table:table-cell>
        </table:table-row>
        <table:table-row>
          <table:table-cell table:style-name="Таблица1.A2" office:value-type="string">
            <text:p text:style-name="P247">197</text:p>
          </table:table-cell>
          <table:table-cell table:style-name="Таблица1.A2" office:value-type="string">
            <text:p text:style-name="P67">Убайдуллаев Фирдавс Азизходжаевич</text:p>
          </table:table-cell>
          <table:table-cell table:style-name="Таблица1.A2" office:value-type="string">
            <text:p text:style-name="P67">ЛО, Сланцевский район. Высктское сельское поселение, д.Выскатка, д.19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56"><text:span text:style-name="T115">Декабрь</text:span> 2019</text:p>
            <text:p text:style-name="P259">10.12.2019</text:p>
          </table:table-cell>
        </table:table-row>
        <table:table-row>
          <table:table-cell table:style-name="Таблица1.A2" office:value-type="string">
            <text:p text:style-name="P248">198</text:p>
          </table:table-cell>
          <table:table-cell table:style-name="Таблица1.A2" office:value-type="string">
            <text:p text:style-name="P30">Захаревич Алексей Александрович</text:p>
          </table:table-cell>
          <table:table-cell table:style-name="Таблица1.A2" office:value-type="string">
            <text:p text:style-name="P15">г.Сланцы, <text:span text:style-name="T11">ул.1-Мая д.59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16">Декабрь</text:span> 201<text:span text:style-name="T6">9</text:span></text:p>
            <text:p text:style-name="P259">11.12.2019</text:p>
          </table:table-cell>
        </table:table-row>
        <table:table-row>
          <table:table-cell table:style-name="Таблица1.A2" office:value-type="string">
            <text:p text:style-name="P249">199</text:p>
          </table:table-cell>
          <table:table-cell table:style-name="Таблица1.A2" office:value-type="string">
            <text:p text:style-name="P30">Воронцов Владимир Николаевич</text:p>
          </table:table-cell>
          <table:table-cell table:style-name="Таблица1.A2" office:value-type="string">
            <text:p text:style-name="P15">г.Сланцы, <text:span text:style-name="T11">ул.1-Мая д.76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20"><text:span text:style-name="T116">Декабрь</text:span> 201<text:span text:style-name="T6">9</text:span></text:p>
            <text:p text:style-name="P259">11.12.2019</text:p>
          </table:table-cell>
        </table:table-row>
        <table:table-row>
          <table:table-cell table:style-name="Таблица1.A2" office:value-type="string">
            <text:p text:style-name="P249">200</text:p>
          </table:table-cell>
          <table:table-cell table:style-name="Таблица1.A2" office:value-type="string">
            <text:p text:style-name="P30">Гасанов Шамил Амкиши Оглы</text:p>
          </table:table-cell>
          <table:table-cell table:style-name="Таблица1.A2" office:value-type="string">
            <text:p text:style-name="P15">г.Сланцы, <text:span text:style-name="T11">ул.1-Мая д.41</text:span></text:p>
          </table:table-cell>
          <table:table-cell table:style-name="Таблица1.A2" office:value-type="string">
            <text:p text:style-name="P4">Соблюдение земельного законодательства</text:p>
          </table:table-cell>
          <table:table-cell table:style-name="Таблица1.A2" office:value-type="string">
            <text:p text:style-name="P4">Распоряжение КУМИ</text:p>
          </table:table-cell>
          <table:table-cell table:style-name="Таблица1.F2" office:value-type="string">
            <text:p text:style-name="P7"><text:span text:style-name="T117">Декабрь</text:span> 201<text:span text:style-name="T6">9</text:span></text:p>
            <text:p text:style-name="P259">11.12.2019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" svg:font-family="'times new roman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7:03:10.118000000</meta:creation-date>
    <dc:date>2019-10-09T15:06:08.181000000</dc:date>
    <meta:editing-duration>PT19H31M13S</meta:editing-duration>
    <meta:editing-cycles>88</meta:editing-cycles>
    <meta:generator>LibreOffice/5.2.2.2$Windows_x86 LibreOffice_project/8f96e87c890bf8fa77463cd4b640a2312823f3ad</meta:generator>
    <meta:print-date>2019-06-25T14:45:53.275000000</meta:print-date>
    <meta:document-statistic meta:table-count="1" meta:image-count="0" meta:object-count="0" meta:page-count="17" meta:paragraph-count="1405" meta:word-count="4140" meta:character-count="37721" meta:non-whitespace-character-count="34796"/>
  </office:meta>
</office:document-meta>
</file>