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2cm" fo:margin-left="-1.074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4.789cm"/>
    </style:style>
    <style:style style:name="Таблица1.C" style:family="table-column">
      <style:table-column-properties style:column-width="5.398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54cm"/>
    </style:style>
    <style:style style:name="Таблица1.F" style:family="table-column">
      <style:table-column-properties style:column-width="2.5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1.783cm"/>
    </style:style>
    <style:style style:name="Таблица1.31" style:family="table-row">
      <style:table-row-properties style:min-row-height="1.524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10b3c" officeooo:paragraph-rsid="00110b3c" style:font-size-asian="10pt" style:font-size-complex="10pt"/>
    </style:style>
    <style:style style:name="P3" style:family="paragraph" style:parent-style-name="Table_20_Contents">
      <style:text-properties fo:font-size="10pt" officeooo:rsid="00060a87" officeooo:paragraph-rsid="000c1172" style:font-size-asian="10pt" style:font-size-complex="10pt"/>
    </style:style>
    <style:style style:name="P4" style:family="paragraph" style:parent-style-name="Table_20_Contents">
      <style:text-properties fo:font-size="10pt" officeooo:rsid="00060a87" officeooo:paragraph-rsid="00060a87" style:font-size-asian="10pt" style:font-size-complex="10pt"/>
    </style:style>
    <style:style style:name="P5" style:family="paragraph" style:parent-style-name="Table_20_Contents">
      <style:text-properties fo:font-size="10pt" officeooo:rsid="00124ff3" officeooo:paragraph-rsid="00124ff3" style:font-size-asian="10pt" style:font-size-complex="10pt"/>
    </style:style>
    <style:style style:name="P6" style:family="paragraph" style:parent-style-name="Table_20_Contents">
      <style:text-properties fo:font-size="10pt" officeooo:rsid="00125238" officeooo:paragraph-rsid="00125238" style:font-size-asian="10pt" style:font-size-complex="10pt"/>
    </style:style>
    <style:style style:name="P7" style:family="paragraph" style:parent-style-name="Table_20_Contents">
      <style:text-properties fo:font-size="10pt" officeooo:rsid="00139a00" officeooo:paragraph-rsid="00139a00" style:font-size-asian="10pt" style:font-size-complex="10pt"/>
    </style:style>
    <style:style style:name="P8" style:family="paragraph" style:parent-style-name="Table_20_Contents">
      <style:text-properties fo:font-size="10pt" officeooo:rsid="000e4f1f" officeooo:paragraph-rsid="000e4f1f" style:font-size-asian="10pt" style:font-size-complex="10pt"/>
    </style:style>
    <style:style style:name="P9" style:family="paragraph" style:parent-style-name="Table_20_Contents">
      <style:text-properties fo:font-size="10pt" officeooo:rsid="00104ba0" officeooo:paragraph-rsid="00104ba0" style:font-size-asian="10pt" style:font-size-complex="10pt"/>
    </style:style>
    <style:style style:name="P10" style:family="paragraph" style:parent-style-name="Table_20_Contents">
      <style:text-properties fo:font-size="10pt" officeooo:rsid="0010ad66" officeooo:paragraph-rsid="0010ad66" style:font-size-asian="10pt" style:font-size-complex="10pt"/>
    </style:style>
    <style:style style:name="P11" style:family="paragraph" style:parent-style-name="Table_20_Contents">
      <style:text-properties fo:font-size="10pt" officeooo:rsid="0010ca0b" officeooo:paragraph-rsid="0010ca0b" style:font-size-asian="10pt" style:font-size-complex="10pt"/>
    </style:style>
    <style:style style:name="P12" style:family="paragraph" style:parent-style-name="Table_20_Contents">
      <style:text-properties fo:font-size="10pt" officeooo:rsid="0007bdf5" officeooo:paragraph-rsid="0007bdf5" style:font-size-asian="10pt" style:font-size-complex="10pt"/>
    </style:style>
    <style:style style:name="P13" style:family="paragraph" style:parent-style-name="Table_20_Contents">
      <style:text-properties fo:font-size="10pt" officeooo:rsid="00096e14" officeooo:paragraph-rsid="00096e14" style:font-size-asian="10pt" style:font-size-complex="10pt"/>
    </style:style>
    <style:style style:name="P14" style:family="paragraph" style:parent-style-name="Table_20_Contents">
      <style:text-properties fo:font-size="10pt" officeooo:rsid="000b2725" officeooo:paragraph-rsid="000b2725" style:font-size-asian="10pt" style:font-size-complex="10pt"/>
    </style:style>
    <style:style style:name="P15" style:family="paragraph" style:parent-style-name="Table_20_Contents">
      <style:text-properties fo:font-size="10pt" officeooo:rsid="000b2725" officeooo:paragraph-rsid="001fec18" style:font-size-asian="10pt" style:font-size-complex="10pt"/>
    </style:style>
    <style:style style:name="P16" style:family="paragraph" style:parent-style-name="Table_20_Contents">
      <style:text-properties fo:font-size="10pt" officeooo:rsid="00158e0b" officeooo:paragraph-rsid="00158e0b" style:font-size-asian="10pt" style:font-size-complex="10pt"/>
    </style:style>
    <style:style style:name="P17" style:family="paragraph" style:parent-style-name="Table_20_Contents">
      <style:text-properties fo:font-size="10pt" officeooo:rsid="00195a87" officeooo:paragraph-rsid="00195a87" style:font-size-asian="10pt" style:font-size-complex="10pt"/>
    </style:style>
    <style:style style:name="P18" style:family="paragraph" style:parent-style-name="Table_20_Contents">
      <style:text-properties fo:font-size="10pt" officeooo:rsid="001e261f" officeooo:paragraph-rsid="001e261f" style:font-size-asian="10pt" style:font-size-complex="10pt"/>
    </style:style>
    <style:style style:name="P19" style:family="paragraph" style:parent-style-name="Table_20_Contents">
      <style:text-properties fo:font-size="10pt" officeooo:rsid="00232f7b" officeooo:paragraph-rsid="00232f7b" style:font-size-asian="10pt" style:font-size-complex="10pt"/>
    </style:style>
    <style:style style:name="P20" style:family="paragraph" style:parent-style-name="Table_20_Contents">
      <style:text-properties fo:font-size="10pt" officeooo:rsid="0025069a" officeooo:paragraph-rsid="0025069a" style:font-size-asian="10pt" style:font-size-complex="10pt"/>
    </style:style>
    <style:style style:name="P21" style:family="paragraph" style:parent-style-name="Table_20_Contents">
      <style:text-properties fo:font-size="10pt" fo:font-weight="bold" officeooo:rsid="0010ad66" officeooo:paragraph-rsid="000c1172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ff0000" fo:font-size="10pt" fo:font-weight="bold" officeooo:rsid="000c1172" officeooo:paragraph-rsid="000c1172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officeooo:rsid="0010ad66" officeooo:paragraph-rsid="0010ad66"/>
    </style:style>
    <style:style style:name="P24" style:family="paragraph" style:parent-style-name="Table_20_Contents">
      <style:text-properties officeooo:rsid="00158e0b" officeooo:paragraph-rsid="00158e0b"/>
    </style:style>
    <style:style style:name="P25" style:family="paragraph" style:parent-style-name="Table_20_Contents">
      <style:text-properties officeooo:rsid="00195a87" officeooo:paragraph-rsid="00195a87"/>
    </style:style>
    <style:style style:name="P26" style:family="paragraph" style:parent-style-name="Table_20_Contents">
      <style:text-properties officeooo:rsid="001e261f" officeooo:paragraph-rsid="001e261f"/>
    </style:style>
    <style:style style:name="P27" style:family="paragraph" style:parent-style-name="Table_20_Contents">
      <style:text-properties officeooo:rsid="001fec18" officeooo:paragraph-rsid="001fec18"/>
    </style:style>
    <style:style style:name="P28" style:family="paragraph" style:parent-style-name="Table_20_Contents">
      <style:text-properties officeooo:rsid="0025069a" officeooo:paragraph-rsid="0025069a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officeooo:rsid="00060a87" officeooo:paragraph-rsid="00060a87" style:font-size-asian="10pt" style:font-size-complex="10pt"/>
    </style:style>
    <style:style style:name="P33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officeooo:rsid="00110b3c" officeooo:paragraph-rsid="00110b3c" style:font-size-asian="10pt" style:font-size-complex="10pt"/>
    </style:style>
    <style:style style:name="P34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officeooo:rsid="00110b3c" officeooo:paragraph-rsid="001a5148" style:font-size-asian="10pt" style:font-size-complex="10pt"/>
    </style:style>
    <style:style style:name="P35" style:family="paragraph" style:parent-style-name="Text_20_body">
      <style:text-properties fo:color="#000000" fo:font-size="10pt" officeooo:rsid="00060a87" officeooo:paragraph-rsid="000c1172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fo:font-size="10pt" style:font-size-asian="10pt" style:font-size-complex="10pt"/>
    </style:style>
    <style:style style:name="P37" style:family="paragraph" style:parent-style-name="Table_20_Contents">
      <style:text-properties fo:font-size="10pt" style:font-size-asian="10pt" style:font-size-complex="10pt"/>
    </style:style>
    <style:style style:name="P38" style:family="paragraph" style:parent-style-name="Table_20_Contents">
      <style:text-properties fo:font-size="10pt" officeooo:rsid="000b2725" officeooo:paragraph-rsid="000b2725" style:font-size-asian="10pt" style:font-size-complex="10pt"/>
    </style:style>
    <style:style style:name="P39" style:family="paragraph" style:parent-style-name="Table_20_Contents">
      <style:text-properties fo:font-size="10pt" officeooo:rsid="000b2725" officeooo:paragraph-rsid="001fec18" style:font-size-asian="10pt" style:font-size-complex="10pt"/>
    </style:style>
    <style:style style:name="P40" style:family="paragraph" style:parent-style-name="Table_20_Contents">
      <style:text-properties fo:font-size="10pt" officeooo:rsid="00096e14" officeooo:paragraph-rsid="00096e14" style:font-size-asian="10pt" style:font-size-complex="10pt"/>
    </style:style>
    <style:style style:name="P41" style:family="paragraph" style:parent-style-name="Table_20_Contents">
      <style:text-properties fo:font-size="10pt" officeooo:rsid="00060a87" officeooo:paragraph-rsid="000c1172" style:font-size-asian="10pt" style:font-size-complex="10pt"/>
    </style:style>
    <style:style style:name="P42" style:family="paragraph" style:parent-style-name="Table_20_Contents">
      <style:text-properties fo:font-size="10pt" officeooo:rsid="00232f7b" officeooo:paragraph-rsid="00232f7b" style:font-size-asian="10pt" style:font-size-complex="10pt"/>
    </style:style>
    <style:style style:name="P43" style:family="paragraph" style:parent-style-name="Table_20_Contents">
      <style:text-properties fo:font-size="10pt" officeooo:rsid="0025069a" officeooo:paragraph-rsid="0025069a" style:font-size-asian="10pt" style:font-size-complex="10pt"/>
    </style:style>
    <style:style style:name="P44" style:family="paragraph" style:parent-style-name="Table_20_Contents">
      <style:text-properties fo:font-size="10pt" officeooo:rsid="0007bdf5" officeooo:paragraph-rsid="0007bdf5" style:font-size-asian="10pt" style:font-size-complex="10pt"/>
    </style:style>
    <style:style style:name="P45" style:family="paragraph" style:parent-style-name="Table_20_Contents">
      <style:text-properties fo:font-size="10pt" officeooo:rsid="000e4f1f" officeooo:paragraph-rsid="000e4f1f" style:font-size-asian="10pt" style:font-size-complex="10pt"/>
    </style:style>
    <style:style style:name="P46" style:family="paragraph" style:parent-style-name="Table_20_Contents">
      <style:text-properties fo:font-size="10pt" officeooo:rsid="00125238" officeooo:paragraph-rsid="00125238" style:font-size-asian="10pt" style:font-size-complex="10pt"/>
    </style:style>
    <style:style style:name="P47" style:family="paragraph" style:parent-style-name="Table_20_Contents">
      <style:text-properties fo:font-size="10pt" officeooo:rsid="00139a00" officeooo:paragraph-rsid="00139a00" style:font-size-asian="10pt" style:font-size-complex="10pt"/>
    </style:style>
    <style:style style:name="P48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officeooo:rsid="00060a87" officeooo:paragraph-rsid="00060a87" style:font-size-asian="10pt" style:font-size-complex="10pt"/>
    </style:style>
    <style:style style:name="P49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officeooo:rsid="00110b3c" officeooo:paragraph-rsid="00110b3c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bdf5" style:font-weight-asian="bold" style:font-weight-complex="bold"/>
    </style:style>
    <style:style style:name="T3" style:family="text">
      <style:text-properties fo:font-weight="bold" officeooo:rsid="00096e14" style:font-weight-asian="bold" style:font-weight-complex="bold"/>
    </style:style>
    <style:style style:name="T4" style:family="text">
      <style:text-properties fo:font-weight="bold" officeooo:rsid="000b2725" style:font-weight-asian="bold" style:font-weight-complex="bold"/>
    </style:style>
    <style:style style:name="T5" style:family="text">
      <style:text-properties fo:font-weight="bold" officeooo:rsid="000c1172" style:font-weight-asian="bold" style:font-weight-complex="bold"/>
    </style:style>
    <style:style style:name="T6" style:family="text">
      <style:text-properties fo:font-weight="bold" officeooo:rsid="000e4f1f" style:font-weight-asian="bold" style:font-weight-complex="bold"/>
    </style:style>
    <style:style style:name="T7" style:family="text">
      <style:text-properties fo:font-weight="bold" officeooo:rsid="00104ba0" style:font-weight-asian="bold" style:font-weight-complex="bold"/>
    </style:style>
    <style:style style:name="T8" style:family="text">
      <style:text-properties fo:font-weight="bold" officeooo:rsid="0010ad66" style:font-weight-asian="bold" style:font-weight-complex="bold"/>
    </style:style>
    <style:style style:name="T9" style:family="text">
      <style:text-properties fo:font-weight="bold" officeooo:rsid="0010ca0b" style:font-weight-asian="bold" style:font-weight-complex="bold"/>
    </style:style>
    <style:style style:name="T10" style:family="text">
      <style:text-properties fo:font-weight="bold" officeooo:rsid="00110b3c" style:font-weight-asian="bold" style:font-weight-complex="bold"/>
    </style:style>
    <style:style style:name="T11" style:family="text">
      <style:text-properties fo:font-weight="bold" officeooo:rsid="00124ff3" style:font-weight-asian="bold" style:font-weight-complex="bold"/>
    </style:style>
    <style:style style:name="T12" style:family="text">
      <style:text-properties fo:font-weight="bold" officeooo:rsid="00125238" style:font-weight-asian="bold" style:font-weight-complex="bold"/>
    </style:style>
    <style:style style:name="T13" style:family="text">
      <style:text-properties fo:font-weight="bold" officeooo:rsid="00139a00" style:font-weight-asian="bold" style:font-weight-complex="bold"/>
    </style:style>
    <style:style style:name="T14" style:family="text">
      <style:text-properties fo:font-weight="bold" officeooo:rsid="00158e0b" style:font-weight-asian="bold" style:font-weight-complex="bold"/>
    </style:style>
    <style:style style:name="T15" style:family="text">
      <style:text-properties fo:font-weight="bold" officeooo:rsid="00195a87" style:font-weight-asian="bold" style:font-weight-complex="bold"/>
    </style:style>
    <style:style style:name="T16" style:family="text">
      <style:text-properties fo:font-weight="bold" officeooo:rsid="001fec18" style:font-weight-asian="bold" style:font-weight-complex="bold"/>
    </style:style>
    <style:style style:name="T17" style:family="text">
      <style:text-properties fo:font-weight="bold" officeooo:rsid="00232f7b" style:font-weight-asian="bold" style:font-weight-complex="bold"/>
    </style:style>
    <style:style style:name="T18" style:family="text">
      <style:text-properties fo:font-weight="bold" officeooo:rsid="0025069a" style:font-weight-asian="bold" style:font-weight-complex="bold"/>
    </style:style>
    <style:style style:name="T19" style:family="text">
      <style:text-properties officeooo:rsid="00060a87"/>
    </style:style>
    <style:style style:name="T20" style:family="text">
      <style:text-properties officeooo:rsid="0007bdf5"/>
    </style:style>
    <style:style style:name="T21" style:family="text">
      <style:text-properties officeooo:rsid="00096e14"/>
    </style:style>
    <style:style style:name="T22" style:family="text">
      <style:text-properties officeooo:rsid="000b2725"/>
    </style:style>
    <style:style style:name="T23" style:family="text">
      <style:text-properties officeooo:rsid="000c1172"/>
    </style:style>
    <style:style style:name="T24" style:family="text">
      <style:text-properties fo:color="#ff0000" fo:font-weight="bold" officeooo:rsid="000c1172" style:font-weight-asian="bold" style:font-weight-complex="bold"/>
    </style:style>
    <style:style style:name="T25" style:family="text">
      <style:text-properties officeooo:rsid="000e4f1f"/>
    </style:style>
    <style:style style:name="T26" style:family="text">
      <style:text-properties officeooo:rsid="00104ba0"/>
    </style:style>
    <style:style style:name="T27" style:family="text">
      <style:text-properties officeooo:rsid="0010ca0b"/>
    </style:style>
    <style:style style:name="T28" style:family="text">
      <style:text-properties officeooo:rsid="00124ff3"/>
    </style:style>
    <style:style style:name="T29" style:family="text">
      <style:text-properties officeooo:rsid="00125238"/>
    </style:style>
    <style:style style:name="T30" style:family="text">
      <style:text-properties officeooo:rsid="00139a00"/>
    </style:style>
    <style:style style:name="T31" style:family="text">
      <style:text-properties officeooo:rsid="0014137f"/>
    </style:style>
    <style:style style:name="T32" style:family="text">
      <style:text-properties officeooo:rsid="00158e0b"/>
    </style:style>
    <style:style style:name="T33" style:family="text">
      <style:text-properties officeooo:rsid="001a752b"/>
    </style:style>
    <style:style style:name="T34" style:family="text">
      <style:text-properties officeooo:rsid="00206b27"/>
    </style:style>
    <style:style style:name="T35" style:family="text">
      <style:text-properties officeooo:rsid="00232f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УТВЕРЖДАЮ</text:p>
      <text:p text:style-name="P29"/>
      <text:p text:style-name="P29"><text:s text:c="3"/>Председатель КУМИ Сланцевского </text:p>
      <text:p text:style-name="P29">муниципального района</text:p>
      <text:p text:style-name="P29">Н.А. Никифорчин</text:p>
      <text:p text:style-name="P29">______________________________</text:p>
      <text:p text:style-name="P29">Приказ от <text:span text:style-name="T31">27.10</text:span>.20<text:span text:style-name="T19">20</text:span> г. №<text:span text:style-name="T31">30</text:span>-п</text:p>
      <text:p text:style-name="P29"/>
      <text:p text:style-name="P29"/>
      <text:p text:style-name="P29"/>
      <text:p text:style-name="P30">ПЛАН</text:p>
      <text:p text:style-name="P30">проведения плановых проверок органов государственной власти, органов местного самоуправления, граждан на 202<text:span text:style-name="T19">1</text:span> год</text:p>
      <text:p text:style-name="P30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P1">Наименование собственника земельного участка, землепользователя, землевладельца. Арендатора</text:p>
            <text:p text:style-name="P1"/>
          </table:table-cell>
          <table:table-cell table:style-name="Таблица1.A1" office:value-type="string">
            <text:p text:style-name="P1">Адрес земельного участка, в отношении которого осуществляется муниципальный земельный контроль</text:p>
            <text:p text:style-name="P1"/>
          </table:table-cell>
          <table:table-cell table:style-name="Таблица1.A1" office:value-type="string">
            <text:p text:style-name="P1">Цель проведения проверки</text:p>
          </table:table-cell>
          <table:table-cell table:style-name="Таблица1.A1" office:value-type="string">
            <text:p text:style-name="P1">Основание проведения проверки</text:p>
          </table:table-cell>
          <table:table-cell table:style-name="Таблица1.F1" office:value-type="string">
            <text:p text:style-name="P31">Срок проведения проверки</text:p>
          </table:table-cell>
        </table:table-row>
        <table:table-row>
          <table:table-cell table:style-name="Таблица1.A2" office:value-type="string">
            <text:p text:style-name="Table_20_Contents">1. </text:p>
          </table:table-cell>
          <table:table-cell table:style-name="Таблица1.A2" office:value-type="string">
            <text:p text:style-name="P8">Закирова Салима Абдилато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5">Выскатское сельское поселение, д.Выскатка. ул.Клубная. д.10 <text:s text:c="41"/></text:span><text:span text:style-name="T2">к/н 47:28:</text:span><text:span text:style-name="T4">0</text:span><text:span text:style-name="T6">417002: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5">январь </text:span>2021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P9">Кулаков Борис Павл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28 <text:s text:c="41"/></text:span><text:span text:style-name="T2">к/н 47:28:</text:span><text:span text:style-name="T4">0</text:span><text:span text:style-name="T7">301010: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5">январь </text:span>2021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P9">Кулаков Павел Борис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28 <text:s text:c="41"/></text:span><text:span text:style-name="T2">к/н 47:28:</text:span><text:span text:style-name="T4">0</text:span><text:span text:style-name="T7">301010: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5">январь </text:span>2021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P9">Кулакова Марина Борисо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28 <text:s text:c="41"/></text:span><text:span text:style-name="T2">к/н 47:28:</text:span><text:span text:style-name="T4">0</text:span><text:span text:style-name="T7">301010: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5">январь </text:span>2021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P9">Линяева Елена Борисо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28 <text:s text:c="41"/></text:span><text:span text:style-name="T2">к/н 47:28:</text:span><text:span text:style-name="T4">0</text:span><text:span text:style-name="T7">301010: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5">январь </text:span>2021</text:p>
          </table:table-cell>
        </table:table-row>
        <table:table-row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9">Смирнов Андрей Виктор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26 <text:s text:c="41"/></text:span><text:span text:style-name="T2">к/н 47:28:</text:span><text:span text:style-name="T4">0</text:span><text:span text:style-name="T7">301010:6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5">январь </text:span>2021</text:p>
          </table:table-cell>
        </table:table-row>
        <table:table-row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9">Григорьев Александр Борис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44 <text:s text:c="41"/></text:span><text:span text:style-name="T2">к/н 47:28:</text:span><text:span text:style-name="T4">0</text:span><text:span text:style-name="T7">301007:1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7">февраль </text:span>2021</text:p>
          </table:table-cell>
        </table:table-row>
        <table:table-row>
          <table:table-cell table:style-name="Таблица1.A2" office:value-type="string">
            <text:p text:style-name="P23">8</text:p>
          </table:table-cell>
          <table:table-cell table:style-name="Таблица1.A2" office:value-type="string">
            <text:p text:style-name="P9">Петрова Наталья Никола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40 <text:s text:c="41"/></text:span><text:span text:style-name="T2">к/н 47:28:</text:span><text:span text:style-name="T4">0</text:span><text:span text:style-name="T7">301007:3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7">февраль </text:span>2021</text:p>
          </table:table-cell>
        </table:table-row>
        <table:table-row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10">Карпова Тальяна Анатоль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ИТР. д.25 </text:span><text:span text:style-name="T2">к/н 47:28:</text:span><text:span text:style-name="T4">0</text:span><text:span text:style-name="T7">301007:</text:span><text:span text:style-name="T8">27</text:span></text:p>
            <text:p text:style-name="P21"/>
            <text:p text:style-name="P2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7">февраль </text:span>2021</text:p>
          </table:table-cell>
        </table:table-row>
        <table:table-row>
          <table:table-cell table:style-name="Таблица1.A2" office:value-type="string">
            <text:p text:style-name="P23">10</text:p>
          </table:table-cell>
          <table:table-cell table:style-name="Таблица1.A2" office:value-type="string">
            <text:p text:style-name="P10">Александров Владимир Василье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ИТР. д.25 <text:s text:c="41"/></text:span><text:span text:style-name="T2">к/н 47:28:</text:span><text:span text:style-name="T4">0</text:span><text:span text:style-name="T7">301007:</text:span><text:span text:style-name="T8">2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7">февраль </text:span>2021</text:p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>
          <table:table-cell table:style-name="Таблица1.A2" office:value-type="string">
            <text:p text:style-name="Table_20_Contents">11.</text:p>
          </table:table-cell>
          <table:table-cell table:style-name="Таблица1.A2" office:value-type="string">
            <text:p text:style-name="P17">Петров Сергей Александр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Пригородная д.4 <text:s text:c="41"/></text:span><text:span text:style-name="T2">к/н 47:28:</text:span><text:span text:style-name="T4">0</text:span><text:span text:style-name="T7">3</text:span><text:span text:style-name="T15">27001:2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Ма<text:span text:style-name="T33">рт </text:span>2021</text:p>
          </table:table-cell>
        </table:table-row>
        <table:table-row>
          <table:table-cell table:style-name="Таблица1.A2" office:value-type="string">
            <text:p text:style-name="Table_20_Contents">12. </text:p>
          </table:table-cell>
          <table:table-cell table:style-name="Таблица1.A2" office:value-type="string">
            <text:p text:style-name="P10">Петров Андрей Иван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ИТР. д.13 <text:s text:c="40"/></text:span><text:span text:style-name="T2">к/н 47:28:</text:span><text:span text:style-name="T4">0</text:span><text:span text:style-name="T7">301007:</text:span><text:span text:style-name="T8">2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7">март </text:span>2021</text:p>
          </table:table-cell>
        </table:table-row>
        <table:table-row>
          <table:table-cell table:style-name="Таблица1.A2" office:value-type="string">
            <text:p text:style-name="Table_20_Contents">13. </text:p>
          </table:table-cell>
          <table:table-cell table:style-name="Таблица1.A2" office:value-type="string">
            <text:p text:style-name="P10">Павлов Александр Юлье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Деревообделочников, д.43 <text:s text:c="41"/></text:span><text:span text:style-name="T2">к/н 47:28:</text:span><text:span text:style-name="T4">0</text:span><text:span text:style-name="T7">3010</text:span><text:span text:style-name="T8">10:5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7">март </text:span>2021</text:p>
          </table:table-cell>
        </table:table-row>
        <table:table-row>
          <table:table-cell table:style-name="Таблица1.A2" office:value-type="string">
            <text:p text:style-name="Table_20_Contents">14.</text:p>
          </table:table-cell>
          <table:table-cell table:style-name="Таблица1.A2" office:value-type="string">
            <text:p text:style-name="P10">Курчавов Александр Василье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Деревообделочников, д.8 <text:s text:c="40"/></text:span><text:span text:style-name="T2">к/н 47:28:</text:span><text:span text:style-name="T4">0</text:span><text:span text:style-name="T7">3010</text:span><text:span text:style-name="T8">10:3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7">март </text:span>2021</text:p>
          </table:table-cell>
        </table:table-row>
        <table:table-row>
          <table:table-cell table:style-name="Таблица1.A2" office:value-type="string">
            <text:p text:style-name="Table_20_Contents">15.</text:p>
          </table:table-cell>
          <table:table-cell table:style-name="Таблица1.A2" office:value-type="string">
            <text:p text:style-name="P11">Семенов Сергей Николае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Деревообделочников, д.13 <text:s text:c="39"/></text:span><text:span text:style-name="T2">к/н 47:28:</text:span><text:span text:style-name="T4">0</text:span><text:span text:style-name="T7">3010</text:span><text:span text:style-name="T8">1</text:span><text:span text:style-name="T9">1:1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<text:span text:style-name="T28">м</text:span>арт 2021</text:p>
          </table:table-cell>
        </table:table-row>
        <table:table-row>
          <table:table-cell table:style-name="Таблица1.A2" office:value-type="string">
            <text:p text:style-name="Table_20_Contents">16. </text:p>
          </table:table-cell>
          <table:table-cell table:style-name="Таблица1.A2" office:value-type="string">
            <text:p text:style-name="P11">Кудрявцева Ольга Геннадь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Деревообделочников, д.23 <text:s text:c="39"/></text:span><text:span text:style-name="T2">к/н 47:28:</text:span><text:span text:style-name="T4">0</text:span><text:span text:style-name="T7">3010</text:span><text:span text:style-name="T8">1</text:span><text:span text:style-name="T9">1:2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Апрель 2021</text:p>
          </table:table-cell>
        </table:table-row>
        <table:table-row>
          <table:table-cell table:style-name="Таблица1.A2" office:value-type="string">
            <text:p text:style-name="Table_20_Contents">17.</text:p>
          </table:table-cell>
          <table:table-cell table:style-name="Таблица1.A2" office:value-type="string">
            <text:p text:style-name="P2">Петраускайте Надежда Анатоль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Зеленая Роща, д.13 <text:s text:c="39"/></text:span><text:span text:style-name="T2">к/н 47:28:</text:span><text:span text:style-name="T4">0</text:span><text:span text:style-name="T7">3010</text:span><text:span text:style-name="T10">09:3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Апрель 2021</text:p>
          </table:table-cell>
        </table:table-row>
        <table:table-row>
          <table:table-cell table:style-name="Таблица1.A2" office:value-type="string">
            <text:p text:style-name="Table_20_Contents">18.</text:p>
          </table:table-cell>
          <table:table-cell table:style-name="Таблица1.A2" office:value-type="string">
            <text:p text:style-name="P2">Смирнова Людмила Василь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00 <text:s text:c="41"/></text:span><text:span text:style-name="T2">к/н 47:28:</text:span><text:span text:style-name="T4">0</text:span><text:span text:style-name="T7">3010</text:span><text:span text:style-name="T10">09:5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Апрель 2021</text:p>
          </table:table-cell>
        </table:table-row>
        <table:table-row>
          <table:table-cell table:style-name="Таблица1.A2" office:value-type="string">
            <text:p text:style-name="Table_20_Contents">19.</text:p>
          </table:table-cell>
          <table:table-cell table:style-name="Таблица1.A2" office:value-type="string">
            <text:p text:style-name="P2">Гертова Наталья Александро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04 <text:s text:c="41"/></text:span><text:span text:style-name="T2">к/н 47:28:</text:span><text:span text:style-name="T4">0</text:span><text:span text:style-name="T7">3010</text:span><text:span text:style-name="T10">09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Апрель 2021</text:p>
          </table:table-cell>
        </table:table-row>
        <table:table-row>
          <table:table-cell table:style-name="Таблица1.A2" office:value-type="string">
            <text:p text:style-name="Table_20_Contents">20.</text:p>
          </table:table-cell>
          <table:table-cell table:style-name="Таблица1.A2" office:value-type="string">
            <text:p text:style-name="P18">Фролов Олег Адольфович</text:p>
          </table:table-cell>
          <table:table-cell table:style-name="Таблица1.A2" office:value-type="string">
            <text:p text:style-name="P35">1. Ленинградская область, Сланцевский район, Старопольское сельское поселение. д.Рожновье, д.16, к/н <text:span text:style-name="T1">47:28:0552001:4</text:span></text:p>
            <text:p text:style-name="P36">2. Ленинградская область, Сланцевский район, Старопольское сельское поселение. д.Рожновье, д.16, <text:span text:style-name="T1">к/н 47:28:0552001:5</text:span></text:p>
            <text:p text:style-name="P3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4">Май 2021</text:p>
          </table:table-cell>
        </table:table-row>
        <table:table-row>
          <table:table-cell table:style-name="Таблица1.A2" office:value-type="string">
            <text:p text:style-name="Table_20_Contents">21.</text:p>
          </table:table-cell>
          <table:table-cell table:style-name="Таблица1.A2" office:value-type="string">
            <text:p text:style-name="P16">Степанов Роман Серге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32">Загривское сельское поселение, д.Переволок, 26, <text:s/></text:span><text:span text:style-name="T2">к/н 47:28:</text:span><text:span text:style-name="T4">0</text:span><text:span text:style-name="T14">107003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4">Май 2021</text:p>
          </table:table-cell>
        </table:table-row>
        <table:table-row>
          <table:table-cell table:style-name="Таблица1.A2" office:value-type="string">
            <text:p text:style-name="Table_20_Contents">22.</text:p>
          </table:table-cell>
          <table:table-cell table:style-name="Таблица1.A2" office:value-type="string">
            <text:p text:style-name="P2">Егорова Лидия Анатоль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64 <text:s text:c="41"/></text:span><text:span text:style-name="T2">к/н 47:28:</text:span><text:span text:style-name="T4">0</text:span><text:span text:style-name="T7">3010</text:span><text:span text:style-name="T10">11:7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Май 2021</text:p>
          </table:table-cell>
        </table:table-row>
        <table:table-row>
          <table:table-cell table:style-name="Таблица1.A2" office:value-type="string">
            <text:p text:style-name="Table_20_Contents">23.</text:p>
          </table:table-cell>
          <table:table-cell table:style-name="Таблица1.A2" office:value-type="string">
            <text:p text:style-name="P2">Лисаков Евгений Владимир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20 <text:s text:c="41"/></text:span><text:span text:style-name="T2">к/н 47:28:</text:span><text:span text:style-name="T4">0</text:span><text:span text:style-name="T7">3010</text:span><text:span text:style-name="T10">10:1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Май 2021</text:p>
          </table:table-cell>
        </table:table-row>
        <table:table-row>
          <table:table-cell table:style-name="Таблица1.A2" office:value-type="string">
            <text:p text:style-name="Table_20_Contents">24.</text:p>
          </table:table-cell>
          <table:table-cell table:style-name="Таблица1.A2" office:value-type="string">
            <text:p text:style-name="P2">Санжак Екатерина Михайло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22 <text:s text:c="41"/></text:span><text:span text:style-name="T2">к/н 47:28:</text:span><text:span text:style-name="T4">0</text:span><text:span text:style-name="T7">3010</text:span><text:span text:style-name="T10">10:1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Май 2021</text:p>
          </table:table-cell>
        </table:table-row>
        <table:table-row>
          <table:table-cell table:style-name="Таблица1.A2" office:value-type="string">
            <text:p text:style-name="Table_20_Contents">25.</text:p>
          </table:table-cell>
          <table:table-cell table:style-name="Таблица1.A2" office:value-type="string">
            <text:p text:style-name="P5">Мелехова Ирина Никола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Зеленая Роща, д.26 <text:s text:c="41"/></text:span><text:span text:style-name="T2">к/н 47:28:</text:span><text:span text:style-name="T4">0</text:span><text:span text:style-name="T7">3010</text:span><text:span text:style-name="T11">09:4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Май 2021</text:p>
          </table:table-cell>
        </table:table-row>
        <text:soft-page-break/>
        <table:table-row>
          <table:table-cell table:style-name="Таблица1.A2" office:value-type="string">
            <text:p text:style-name="Table_20_Contents">26.</text:p>
          </table:table-cell>
          <table:table-cell table:style-name="Таблица1.A2" office:value-type="string">
            <text:p text:style-name="P5">Чистяков Виктор Владимир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Деревообделочников, д.62 <text:s text:c="41"/></text:span><text:span text:style-name="T2">к/н 47:28:</text:span><text:span text:style-name="T4">0</text:span><text:span text:style-name="T7">3010</text:span><text:span text:style-name="T8">10:</text:span><text:span text:style-name="T11">2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8">июнь </text:span>2021</text:p>
          </table:table-cell>
        </table:table-row>
        <table:table-row>
          <table:table-cell table:style-name="Таблица1.A2" office:value-type="string">
            <text:p text:style-name="Table_20_Contents">27.</text:p>
          </table:table-cell>
          <table:table-cell table:style-name="Таблица1.A2" office:value-type="string">
            <text:p text:style-name="P5">Дмитриев Сергей Андрее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Деревообделочников, д.47 <text:s text:c="41"/></text:span><text:span text:style-name="T2">к/н 47:28:</text:span><text:span text:style-name="T4">0</text:span><text:span text:style-name="T7">3010</text:span><text:span text:style-name="T8">10:</text:span><text:span text:style-name="T11">9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8">июнь </text:span>2021</text:p>
          </table:table-cell>
        </table:table-row>
        <table:table-row>
          <table:table-cell table:style-name="Таблица1.A2" office:value-type="string">
            <text:p text:style-name="Table_20_Contents">28.</text:p>
          </table:table-cell>
          <table:table-cell table:style-name="Таблица1.A2" office:value-type="string">
            <text:p text:style-name="P5">Дмитриева Ольга Серге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Деревообделочников, д.47 <text:s text:c="41"/></text:span><text:span text:style-name="T2">к/н 47:28:</text:span><text:span text:style-name="T4">0</text:span><text:span text:style-name="T7">3010</text:span><text:span text:style-name="T8">10:</text:span><text:span text:style-name="T11">9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8">июнь </text:span>2021</text:p>
          </table:table-cell>
        </table:table-row>
        <table:table-row>
          <table:table-cell table:style-name="Таблица1.A2" office:value-type="string">
            <text:p text:style-name="Table_20_Contents">29.</text:p>
          </table:table-cell>
          <table:table-cell table:style-name="Таблица1.A2" office:value-type="string">
            <text:p text:style-name="P5">Кутищев Иван Алексее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ул.Деревообделочников, д.47 <text:s text:c="41"/></text:span><text:span text:style-name="T2">к/н 47:28:</text:span><text:span text:style-name="T4">0</text:span><text:span text:style-name="T7">3010</text:span><text:span text:style-name="T8">10:</text:span><text:span text:style-name="T11">9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8">июнь </text:span>2021</text:p>
          </table:table-cell>
        </table:table-row>
        <table:table-row table:style-name="Таблица1.31">
          <table:table-cell table:style-name="Таблица1.A2" office:value-type="string">
            <text:p text:style-name="Table_20_Contents">30. </text:p>
          </table:table-cell>
          <table:table-cell table:style-name="Таблица1.A2" office:value-type="string">
            <text:p text:style-name="P6">Токарь Павел Леонидович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пер.Шоссейный, д.25 </text:span><text:span text:style-name="T2">к/н 47:28:</text:span><text:span text:style-name="T4">0</text:span><text:span text:style-name="T7">3010</text:span><text:span text:style-name="T8">1</text:span><text:span text:style-name="T12">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8">июнь </text:span>2021</text:p>
          </table:table-cell>
        </table:table-row>
        <table:table-row>
          <table:table-cell table:style-name="Таблица1.A2" office:value-type="string">
            <text:p text:style-name="Table_20_Contents">31.</text:p>
          </table:table-cell>
          <table:table-cell table:style-name="Таблица1.A2" office:value-type="string">
            <text:p text:style-name="P4">Васичков Иван Валерьевич</text:p>
          </table:table-cell>
          <table:table-cell table:style-name="Таблица1.A2" office:value-type="string">
            <text:p text:style-name="P4">Ленинградская область, Сланцевский район, урочище Пустой Конец, к/н земельного участка <text:span text:style-name="T1">47:28:0124002:9 </text:span><text:span text:style-name="T2">(КФХ)</text:span></text:p>
            <text:p text:style-name="P22">С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Ию<text:span text:style-name="T34">нь</text:span> 2021</text:p>
          </table:table-cell>
        </table:table-row>
        <table:table-row>
          <table:table-cell table:style-name="Таблица1.A2" office:value-type="string">
            <text:p text:style-name="Table_20_Contents">32.</text:p>
          </table:table-cell>
          <table:table-cell table:style-name="Таблица1.A2" office:value-type="string">
            <text:p text:style-name="P12">Акаев Игорь Ака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0">Черновское сельское поселение, западнее д.Монастырек, </text:span><text:span text:style-name="T2">к/н 47:28:0201001:144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Ию<text:span text:style-name="T34">нь</text:span> 2021</text:p>
          </table:table-cell>
        </table:table-row>
        <table:table-row>
          <table:table-cell table:style-name="Таблица1.A2" office:value-type="string">
            <text:p text:style-name="Table_20_Contents">33.</text:p>
          </table:table-cell>
          <table:table-cell table:style-name="Таблица1.A2" office:value-type="string">
            <text:p text:style-name="P12">Давыдова Александра Владимировна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2" office:value-type="string">
            <text:p text:style-name="P3">Ленинградская область, Сланцевский район, <text:span text:style-name="T21">юго-западнее д.Медвежек, <text:s text:c="33"/></text:span><text:span text:style-name="T2">к/н 47:28:0201001:7</text:span><text:span text:style-name="T3">0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июнь</text:span> 2021</text:p>
          </table:table-cell>
        </table:table-row>
        <table:table-row>
          <table:table-cell table:style-name="Таблица1.A2" office:value-type="string">
            <text:p text:style-name="Table_20_Contents">34.</text:p>
          </table:table-cell>
          <table:table-cell table:style-name="Таблица1.A2" office:value-type="string">
            <text:p text:style-name="P13">Нисневич Максим Анатоль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1">Загривское сельское поселение, <text:s text:c="33"/></text:span><text:span text:style-name="T2">к/н 47:28:0</text:span><text:span text:style-name="T3">129001:51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июнь</text:span> 2021</text:p>
          </table:table-cell>
        </table:table-row>
        <table:table-row>
          <table:table-cell table:style-name="Таблица1.A2" office:value-type="string">
            <text:p text:style-name="Table_20_Contents">35.</text:p>
          </table:table-cell>
          <table:table-cell table:style-name="Таблица1.A2" office:value-type="string">
            <text:p text:style-name="P19">Кириллов Сергей Владимирович</text:p>
          </table:table-cell>
          <table:table-cell table:style-name="Таблица1.A2" office:value-type="string">
            <text:p text:style-name="P3">Ленинградская область, <text:span text:style-name="T35">г.</text:span>Сланц<text:span text:style-name="T35">ы,ул.Грибоедова,15Е, <text:s text:c="33"/></text:span><text:span text:style-name="T2">к/н 47:28:0</text:span><text:span text:style-name="T17">301027:20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июнь</text:span> 2021</text:p>
          </table:table-cell>
        </table:table-row>
        <table:table-row>
          <table:table-cell table:style-name="Таблица1.A2" office:value-type="string">
            <text:p text:style-name="Table_20_Contents">36. </text:p>
          </table:table-cell>
          <table:table-cell table:style-name="Таблица1.A2" office:value-type="string">
            <text:p text:style-name="P20">Патрушина Вера Александро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1">Выскатское сельское поселение, д.Залесье, участок 11.5, <text:s text:c="38"/></text:span><text:span text:style-name="T2">к/н 47:28:0</text:span><text:span text:style-name="T3">4</text:span><text:span text:style-name="T18">05001:163</text:span><text:span text:style-name="T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август</text:span> 2021</text:p>
          </table:table-cell>
        </table:table-row>
        <table:table-row>
          <table:table-cell table:style-name="Таблица1.A2" office:value-type="string">
            <text:p text:style-name="Table_20_Contents">37.</text:p>
          </table:table-cell>
          <table:table-cell table:style-name="Таблица1.A2" office:value-type="string">
            <text:p text:style-name="P13">Митина Елена Викторо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1">Выскатское сельское поселение, западнее д.Кушела <text:s text:c="38"/></text:span><text:span text:style-name="T2">к/н 47:28:0</text:span><text:span text:style-name="T3">423001:259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август</text:span> 2021</text:p>
          </table:table-cell>
        </table:table-row>
        <table:table-row>
          <table:table-cell table:style-name="Таблица1.A2" office:value-type="string">
            <text:p text:style-name="Table_20_Contents">38.</text:p>
          </table:table-cell>
          <table:table-cell table:style-name="Таблица1.A2" office:value-type="string">
            <text:p text:style-name="P13">Митанев Игорь Васил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1">Новосельское сельское поселение. <text:s text:c="38"/></text:span><text:span text:style-name="T2">к/н 47:28:</text:span><text:span text:style-name="T3">0000000:7035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август</text:span> 2021</text:p>
          </table:table-cell>
        </table:table-row>
        <table:table-row>
          <table:table-cell table:style-name="Таблица1.A2" office:value-type="string">
            <text:p text:style-name="Table_20_Contents">39.</text:p>
          </table:table-cell>
          <table:table-cell table:style-name="Таблица1.A2" office:value-type="string">
            <text:p text:style-name="P14">Суворов Кирилл Евгень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1">Новосельское сельское </text:span><text:soft-page-break/><text:span text:style-name="T21">поселение, южнее д.Гусева Гора </text:span><text:span text:style-name="T3">(КФХ)</text:span><text:span text:style-name="T21"> <text:s text:c="42"/></text:span><text:span text:style-name="T2">к/н 47:28:</text:span><text:span text:style-name="T4">0468001:47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август</text:span> 2021</text:p>
          </table:table-cell>
        </table:table-row>
        <table:table-row>
          <table:table-cell table:style-name="Таблица1.A2" office:value-type="string">
            <text:p text:style-name="Table_20_Contents">40.</text:p>
          </table:table-cell>
          <table:table-cell table:style-name="Таблица1.A2" office:value-type="string">
            <text:p text:style-name="P14">Попов Николай Андре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1">Новосельское сельское поселение, юго-западнее д.Лужицы <text:s text:c="42"/></text:span><text:span text:style-name="T2">к/н 47:28:</text:span><text:span text:style-name="T4">0468001:421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август</text:span> 2021</text:p>
          </table:table-cell>
        </table:table-row>
        <table:table-row>
          <table:table-cell table:style-name="Таблица1.A2" office:value-type="string">
            <text:p text:style-name="Table_20_Contents">41.</text:p>
          </table:table-cell>
          <table:table-cell table:style-name="Таблица1.A2" office:value-type="string">
            <text:p text:style-name="P14">Попов Николай Андре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1">Новосельское сельское поселение, юго-западнее д.Лужицы <text:s text:c="42"/></text:span><text:span text:style-name="T2">к/н 47:28:</text:span><text:span text:style-name="T4">0468001:423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август</text:span> 2021</text:p>
          </table:table-cell>
        </table:table-row>
        <table:table-row>
          <table:table-cell table:style-name="Таблица1.A2" office:value-type="string">
            <text:p text:style-name="Table_20_Contents">42.</text:p>
          </table:table-cell>
          <table:table-cell table:style-name="Таблица1.A2" office:value-type="string">
            <text:p text:style-name="P14">Попов Николай Андреевич</text:p>
          </table:table-cell>
          <table:table-cell table:style-name="Таблица1.A2" office:value-type="string">
            <text:p text:style-name="P3">Ленинградская область, <text:span text:style-name="T24">СХ</text:span> Сланцевский район, <text:span text:style-name="T21">Новосельское сельское поселение, юго-западнее д.Лужицы </text:span><text:span text:style-name="T2">к/н 47:28:</text:span><text:span text:style-name="T4">0468001:42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1">август</text:span> 2021</text:p>
          </table:table-cell>
        </table:table-row>
        <table:table-row>
          <table:table-cell table:style-name="Таблица1.A2" office:value-type="string">
            <text:p text:style-name="Table_20_Contents">43.</text:p>
          </table:table-cell>
          <table:table-cell table:style-name="Таблица1.A2" office:value-type="string">
            <text:p text:style-name="P14">Елагина Марина Василье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2">Старопольское сельское поселение, северо-западнее д.Зажупанье <text:s text:c="42"/></text:span><text:span text:style-name="T2">к/н 47:28:</text:span><text:span text:style-name="T4">0000000:225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2">сентябрь</text:span> 2021</text:p>
          </table:table-cell>
        </table:table-row>
        <table:table-row>
          <table:table-cell table:style-name="Таблица1.A2" office:value-type="string">
            <text:p text:style-name="Table_20_Contents">44.</text:p>
          </table:table-cell>
          <table:table-cell table:style-name="Таблица1.A2" office:value-type="string">
            <text:p text:style-name="P14">Елагина Марина Василье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2">Старопольское сельское поселение, вблизи д.Заручье <text:s text:c="42"/></text:span><text:span text:style-name="T2">к/н 47:28:</text:span><text:span text:style-name="T4">0000000:224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2">сентябрь</text:span> 2021</text:p>
          </table:table-cell>
        </table:table-row>
        <table:table-row>
          <table:table-cell table:style-name="Таблица1.A2" office:value-type="string">
            <text:p text:style-name="Table_20_Contents">45.</text:p>
          </table:table-cell>
          <table:table-cell table:style-name="Таблица1.A2" office:value-type="string">
            <text:p text:style-name="P14">Перепеч Екатерина Никитична</text:p>
            <text:p text:style-name="P14"/>
            <text:p text:style-name="P14"/>
            <text:p text:style-name="P14"/>
            <text:p text:style-name="P14"/>
          </table:table-cell>
          <table:table-cell table:style-name="Таблица1.A2" office:value-type="string">
            <text:p text:style-name="P3">Ленинградская область, Сланцевский район, <text:span text:style-name="T22">Старопольское сельское поселение, западнее д.Нарница <text:s text:c="41"/></text:span><text:span text:style-name="T2">к/н 47:28:</text:span><text:span text:style-name="T4">0559001:87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2">сентябрь</text:span> 2021</text:p>
          </table:table-cell>
        </table:table-row>
        <table:table-row>
          <table:table-cell table:style-name="Таблица1.A2" office:value-type="string">
            <text:p text:style-name="Table_20_Contents">46.</text:p>
          </table:table-cell>
          <table:table-cell table:style-name="Таблица1.A2" office:value-type="string">
            <text:p text:style-name="P14">Перепеч Екатерина Никитич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2">Старопольское сельское поселение, северо-западнее д.Нарница <text:s text:c="41"/></text:span><text:span text:style-name="T2">к/н 47:28:</text:span><text:span text:style-name="T4">0559001:88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2">сентябрь</text:span> 2021</text:p>
          </table:table-cell>
        </table:table-row>
        <table:table-row>
          <table:table-cell table:style-name="Таблица1.A2" office:value-type="string">
            <text:p text:style-name="Table_20_Contents">47.</text:p>
          </table:table-cell>
          <table:table-cell table:style-name="Таблица1.A2" office:value-type="string">
            <text:p text:style-name="P15">Перепеч Екатерина Никитич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2">Старопольское сельское поселение, севернее д.Нарница <text:s text:c="41"/></text:span><text:span text:style-name="T2">к/н 47:28:</text:span><text:span text:style-name="T4">0559001:8</text:span><text:span text:style-name="T16">9</text:span><text:span text:style-name="T4">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2">сентябрь</text:span> 2021</text:p>
          </table:table-cell>
        </table:table-row>
        <table:table-row>
          <table:table-cell table:style-name="Таблица1.A2" office:value-type="string">
            <text:p text:style-name="Table_20_Contents">48.</text:p>
          </table:table-cell>
          <table:table-cell table:style-name="Таблица1.A2" office:value-type="string">
            <text:p text:style-name="P12">Акаев Игорь Ака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0">севернее д.Вороново, <text:s text:c="33"/></text:span><text:span text:style-name="T2">к/н 47:28:0201001:71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0">октябрь</text:span> 2021</text:p>
          </table:table-cell>
        </table:table-row>
        <table:table-row>
          <table:table-cell table:style-name="Таблица1.A2" office:value-type="string">
            <text:p text:style-name="Table_20_Contents">49.</text:p>
          </table:table-cell>
          <table:table-cell table:style-name="Таблица1.A2" office:value-type="string">
            <text:p text:style-name="P14">Елагина Марина Василье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2">Старопольское сельское поселение, <text:s text:c="40"/></text:span><text:span text:style-name="T2">к/н 47:28:</text:span><text:span text:style-name="T4">0</text:span><text:span text:style-name="T5">559001:188 </text:span><text:span text:style-name="T24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2"><text:span text:style-name="T23">октябрь </text:span>2021</text:p>
          </table:table-cell>
        </table:table-row>
        <table:table-row>
          <table:table-cell table:style-name="Таблица1.A2" office:value-type="string">
            <text:p text:style-name="Table_20_Contents">50.</text:p>
          </table:table-cell>
          <table:table-cell table:style-name="Таблица1.A2" office:value-type="string">
            <text:p text:style-name="P8">Рачков Александр Николаевич</text:p>
          </table:table-cell>
          <table:table-cell table:style-name="Таблица1.A2" office:value-type="string">
            <text:p text:style-name="P3">Ленинградская область, <text:span text:style-name="T25">г.</text:span>Сланц<text:span text:style-name="T25">ы, </text:span><text:soft-page-break/><text:span text:style-name="T25">ул.Загородная. д.71, <text:s text:c="40"/></text:span><text:span text:style-name="T2">к/н 47:28:</text:span><text:span text:style-name="T4">0</text:span><text:span text:style-name="T6">301057:20</text:span></text:p>
          </table:table-cell>
          <table:table-cell table:style-name="Таблица1.A2" office:value-type="string">
            <text:p text:style-name="P1">Соблюдение <text:soft-page-break/>земельного законодательства</text:p>
          </table:table-cell>
          <table:table-cell table:style-name="Таблица1.A2" office:value-type="string">
            <text:p text:style-name="P1">Распоряжение <text:soft-page-break/>КУМИ</text:p>
          </table:table-cell>
          <table:table-cell table:style-name="Таблица1.F2" office:value-type="string">
            <text:p text:style-name="P32"><text:span text:style-name="T25">ноябрь </text:span>2021</text:p>
          </table:table-cell>
        </table:table-row>
        <table:table-row>
          <table:table-cell table:style-name="Таблица1.A2" office:value-type="string">
            <text:p text:style-name="Table_20_Contents">51.</text:p>
          </table:table-cell>
          <table:table-cell table:style-name="Таблица1.A2" office:value-type="string">
            <text:p text:style-name="P6">Никитина Елена Геннадь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72 <text:s text:c="41"/></text:span><text:span text:style-name="T2">к/н 47:28:</text:span><text:span text:style-name="T4">0</text:span><text:span text:style-name="T7">3010</text:span><text:span text:style-name="T12">1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<text:span text:style-name="T29">ноябрь</text:span> 2021</text:p>
          </table:table-cell>
        </table:table-row>
        <table:table-row>
          <table:table-cell table:style-name="Таблица1.A2" office:value-type="string">
            <text:p text:style-name="Table_20_Contents">52.</text:p>
          </table:table-cell>
          <table:table-cell table:style-name="Таблица1.A2" office:value-type="string">
            <text:p text:style-name="P6">Никитина Алина Алексе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72 <text:s text:c="41"/></text:span><text:span text:style-name="T2">к/н 47:28:</text:span><text:span text:style-name="T4">0</text:span><text:span text:style-name="T7">3010</text:span><text:span text:style-name="T12">1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<text:span text:style-name="T29">ноябрь</text:span> 2021</text:p>
          </table:table-cell>
        </table:table-row>
        <table:table-row>
          <table:table-cell table:style-name="Таблица1.A2" office:value-type="string">
            <text:p text:style-name="P24">53</text:p>
          </table:table-cell>
          <table:table-cell table:style-name="Таблица1.A2" office:value-type="string">
            <text:p text:style-name="P6">Кириллова Тамара Ильинич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72 <text:s text:c="41"/></text:span><text:span text:style-name="T2">к/н 47:28:</text:span><text:span text:style-name="T4">0</text:span><text:span text:style-name="T7">3010</text:span><text:span text:style-name="T12">1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<text:span text:style-name="T29">ноябрь</text:span> 2021</text:p>
          </table:table-cell>
        </table:table-row>
        <table:table-row>
          <table:table-cell table:style-name="Таблица1.A2" office:value-type="string">
            <text:p text:style-name="P25">54</text:p>
          </table:table-cell>
          <table:table-cell table:style-name="Таблица1.A2" office:value-type="string">
            <text:p text:style-name="P6">Лебедева Лидия Никола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72 <text:s text:c="41"/></text:span><text:span text:style-name="T2">к/н 47:28:</text:span><text:span text:style-name="T4">0</text:span><text:span text:style-name="T7">3010</text:span><text:span text:style-name="T12">1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<text:span text:style-name="T29">ноябрь</text:span> 2021</text:p>
          </table:table-cell>
        </table:table-row>
        <table:table-row>
          <table:table-cell table:style-name="Таблица1.A2" office:value-type="string">
            <text:p text:style-name="P26">55.</text:p>
          </table:table-cell>
          <table:table-cell table:style-name="Таблица1.A2" office:value-type="string">
            <text:p text:style-name="P6">Полтарыхина Наталья Александро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ш.Комсомольское. д.174 <text:s text:c="41"/></text:span><text:span text:style-name="T2">к/н 47:28:</text:span><text:span text:style-name="T4">0</text:span><text:span text:style-name="T7">3010</text:span><text:span text:style-name="T12">11: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<text:span text:style-name="T30">декабрь</text:span> 2021</text:p>
          </table:table-cell>
        </table:table-row>
        <table:table-row>
          <table:table-cell table:style-name="Таблица1.A2" office:value-type="string">
            <text:p text:style-name="P27">56</text:p>
          </table:table-cell>
          <table:table-cell table:style-name="Таблица1.A2" office:value-type="string">
            <text:p text:style-name="P7">Баловнева Мария Андреевна</text:p>
          </table:table-cell>
          <table:table-cell table:style-name="Таблица1.A2" office:value-type="string">
            <text:p text:style-name="P3">Ленинградская область, <text:span text:style-name="T26">г.</text:span>Сланц<text:span text:style-name="T26">ы, пер.Шоссейный. д.23 <text:s text:c="41"/></text:span><text:span text:style-name="T2">к/н 47:28:</text:span><text:span text:style-name="T4">0</text:span><text:span text:style-name="T7">3010</text:span><text:span text:style-name="T12">11:</text:span><text:span text:style-name="T13">38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3"><text:span text:style-name="T30">декабрь</text:span> 2021</text:p>
          </table:table-cell>
        </table:table-row>
        <table:table-row>
          <table:table-cell table:style-name="Таблица1.A2" office:value-type="string">
            <text:p text:style-name="P28">57.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<text:span text:style-name="T13"/>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7:03:10.118000000</meta:creation-date>
    <dc:date>2021-06-22T09:18:07.525000000</dc:date>
    <meta:editing-duration>P1DT3H18M46S</meta:editing-duration>
    <meta:editing-cycles>80</meta:editing-cycles>
    <meta:generator>LibreOffice/5.2.2.2$Windows_x86 LibreOffice_project/8f96e87c890bf8fa77463cd4b640a2312823f3ad</meta:generator>
    <meta:print-date>2020-10-27T12:31:42.306000000</meta:print-date>
    <meta:document-statistic meta:table-count="1" meta:image-count="0" meta:object-count="0" meta:page-count="5" meta:paragraph-count="353" meta:word-count="1172" meta:character-count="12888" meta:non-whitespace-character-count="10094"/>
  </office:meta>
</office:document-meta>
</file>