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9.693cm" fo:margin-left="0cm" style:page-number="auto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b314f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1b314f" fo:background-color="#ffff00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b314f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b314f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b314f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use-window-font-color="true" style:font-name="Times New Roman" fo:font-size="14pt" fo:font-weight="normal" officeooo:paragraph-rsid="001b314f" fo:background-color="#ffffff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style="normal" fo:font-weight="normal" officeooo:paragraph-rsid="001b314f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1" fo:font-size="14pt" fo:font-style="normal" fo:font-weight="normal" officeooo:paragraph-rsid="001b314f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1" fo:font-size="14pt" fo:font-style="normal" fo:font-weight="normal" officeooo:paragraph-rsid="001cf739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style="normal" fo:font-weight="normal" officeooo:paragraph-rsid="001cf739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b314f" fo:background-color="transparent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b314f" fo:background-color="#ffffff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b314f" fo:background-color="transparent" style:font-name-asian="Times New Roman" style:font-name-complex="Times New Roman"/>
    </style:style>
    <style:style style:name="P5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officeooo:paragraph-rsid="001b314f" fo:background-color="transparent" style:font-name-asian="Times New Roman" style:font-name-complex="Times New Roman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name-complex="Times New Roman1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0f44a1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2pt" officeooo:paragraph-rsid="000f44a1" style:font-size-asian="12pt" style:font-size-complex="12pt"/>
    </style:style>
    <style:style style:name="P60" style:family="paragraph" style:parent-style-name="Standard">
      <style:text-properties style:font-name="Times New Roman1" fo:font-size="12pt" officeooo:paragraph-rsid="000f44a1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language-asian="en" style:country-asian="US" style:font-size-complex="12pt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63" style:family="paragraph" style:parent-style-name="Standard">
      <style:paragraph-properties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f44a1" style:font-size-asian="12pt" style:font-weight-asian="bold" style:font-size-complex="12pt"/>
    </style:style>
    <style:style style:name="P65" style:family="paragraph" style:parent-style-name="Standard">
      <style:paragraph-properties fo:text-align="end" style:justify-single-word="false"/>
      <style:text-properties style:font-name="Times New Roman1" fo:font-size="10pt" officeooo:paragraph-rsid="000f44a1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size="10pt" officeooo:paragraph-rsid="000f44a1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size="14pt" officeooo:paragraph-rsid="001916df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4pt" officeooo:paragraph-rsid="001b314f" style:font-size-asian="14pt" style:font-size-complex="14pt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1b314f" style:font-size-asian="14pt" style:font-size-complex="14pt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fo:font-style="normal" fo:font-weight="normal" officeooo:paragraph-rsid="001b314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fo:font-style="normal" fo:font-weight="normal" officeooo:paragraph-rsid="001cf73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fo:font-style="normal" fo:font-weight="bold" officeooo:paragraph-rsid="001b314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fo:font-style="normal" fo:font-weight="bold" officeooo:paragraph-rsid="001cf739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b314f" style:font-size-asian="14pt" style:font-size-complex="14pt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cf739" style:font-size-asian="14pt" style:font-size-complex="14pt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b314f" style:font-size-asian="14pt" style:font-size-complex="14pt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b314f" style:font-size-asian="14pt" style:font-size-complex="14pt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cf739" style:font-size-asian="14pt" style:font-size-complex="14pt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b314f" style:font-size-asian="14pt" style:font-size-complex="14pt"/>
    </style:style>
    <style:style style:name="P80" style:family="paragraph" style:parent-style-name="Standard">
      <style:paragraph-properties fo:line-height="100%" fo:text-align="justify" style:justify-single-word="false"/>
      <style:text-properties fo:font-size="14pt" officeooo:paragraph-rsid="001b314f" style:font-size-asian="14pt" style:font-size-complex="14pt"/>
    </style:style>
    <style:style style:name="P81" style:family="paragraph" style:parent-style-name="Standard">
      <style:paragraph-properties fo:line-height="100%" fo:text-align="justify" style:justify-single-word="false"/>
      <style:text-properties fo:font-size="14pt" officeooo:paragraph-rsid="001cf739" style:font-size-asian="14pt" style:font-size-complex="14pt"/>
    </style:style>
    <style:style style:name="P8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b314f" style:font-size-asian="14pt" style:font-size-complex="14pt"/>
    </style:style>
    <style:style style:name="P83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b314f" style:font-size-asian="14pt" style:font-size-complex="14pt"/>
    </style:style>
    <style:style style:name="P84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b314f" style:font-size-asian="14pt" style:font-size-complex="14pt"/>
    </style:style>
    <style:style style:name="P85" style:family="paragraph" style:parent-style-name="Standard">
      <style:paragraph-properties fo:line-height="100%" fo:text-align="center" style:justify-single-word="false"/>
      <style:text-properties fo:font-size="14pt" officeooo:paragraph-rsid="001b314f" style:font-size-asian="14pt" style:font-size-complex="14pt"/>
    </style:style>
    <style:style style:name="P86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b314f" style:font-size-asian="14pt" style:font-size-complex="14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12395b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bold" officeooo:paragraph-rsid="0019fbc5" fo:background-color="transparent" style:font-name-asian="Times New Roman" style:font-weight-asian="bold" style:font-name-complex="Times New Roman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1" fo:font-size="14pt" officeooo:paragraph-rsid="0019fbc5" style:font-size-asian="14pt" style:font-size-complex="14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9fbc5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font-weight="normal" officeooo:paragraph-rsid="00140793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40793" fo:background-color="transparent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40793" fo:background-color="transparent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12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3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916df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12pt" officeooo:paragraph-rsid="000f44a1" style:font-size-asian="12pt" style:font-size-complex="12pt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3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3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3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3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4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41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1" fo:font-size="12pt" officeooo:paragraph-rsid="000f44a1" style:font-size-asian="12pt" style:font-size-complex="12pt"/>
    </style:style>
    <style:style style:name="P142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143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0f44a1" style:font-size-asian="12pt" style:font-size-complex="12pt"/>
    </style:style>
    <style:style style:name="P144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4pt" fo:font-weight="normal" officeooo:paragraph-rsid="001b314f" fo:background-color="#ffffff" style:font-name-asian="Times New Roman" style:font-size-asian="14pt" style:font-name-complex="Times New Roman" style:font-size-complex="14pt"/>
    </style:style>
    <style:style style:name="P145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b314f" fo:background-color="#ffffff" style:font-name-asian="Times New Roman" style:font-size-asian="14pt" style:font-name-complex="Times New Roman" style:font-size-complex="14pt"/>
    </style:style>
    <style:style style:name="P146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b314f" style:font-size-asian="14pt" style:font-size-complex="14pt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49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50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51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52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5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154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5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officeooo:paragraph-rsid="00140793" style:font-size-asian="14pt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b314f" style:font-size-asian="14pt" style:font-size-complex="14pt"/>
    </style:style>
    <style:style style:name="P1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19fbc5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style="normal" style:text-underline-style="none" fo:font-weight="bold" officeooo:paragraph-rsid="0019fbc5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19fbc5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fo:font-style="normal" fo:font-weight="normal" officeooo:paragraph-rsid="0019fbc5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9fbc5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b314f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cf739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9fbc5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b314f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cf739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8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19fbc5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69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1b314f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70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1cf739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71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7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officeooo:paragraph-rsid="000f44a1" style:font-size-asian="12pt" style:font-size-complex="12pt"/>
    </style:style>
    <style:style style:name="P173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74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1b314f" style:font-size-asian="14pt" style:font-size-complex="14pt"/>
    </style:style>
    <style:style style:name="P175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1b314f" style:font-size-asian="14pt" style:font-size-complex="14pt"/>
    </style:style>
    <style:style style:name="P176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etter-spacing="0.002cm" fo:language="ru" fo:country="RU" fo:font-style="normal" fo:font-weight="normal" officeooo:rsid="00082c13" officeooo:paragraph-rsid="001916df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7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78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19fbc5" style:font-size-asian="14pt" style:font-size-complex="14pt"/>
    </style:style>
    <style:style style:name="P179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80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1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2" style:family="paragraph" style:parent-style-name="Text_20_body" style:list-style-name="L5">
      <style:paragraph-properties fo:margin-left="0cm" fo:margin-right="1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fo:font-weight="normal" officeooo:paragraph-rsid="001b314f" style:font-size-asian="14pt" style:font-weight-asian="normal" style:font-size-complex="14pt" style:font-weight-complex="normal" fo:hyphenate="false" fo:hyphenation-remain-char-count="2" fo:hyphenation-push-char-count="2"/>
    </style:style>
    <style:style style:name="P183" style:family="paragraph" style:parent-style-name="Text_20_body" style:list-style-name="L5">
      <style:paragraph-properties fo:margin-left="0cm" fo:margin-right="1cm" fo:text-align="justify" style:justify-single-word="false" fo:orphans="2" fo:widows="2" fo:hyphenation-ladder-count="no-limit" fo:text-indent="0cm" style:auto-text-indent="false" style:writing-mode="lr-tb"/>
      <style:text-properties officeooo:paragraph-rsid="001b314f" fo:hyphenate="false" fo:hyphenation-remain-char-count="2" fo:hyphenation-push-char-count="2"/>
    </style:style>
    <style:style style:name="P18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2804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8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2804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8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2804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87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0c756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266a0"/>
    </style:style>
    <style:style style:name="P190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228042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228042" style:font-size-asian="14pt" style:font-size-complex="14pt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28042" style:font-size-asian="14pt" style:font-size-complex="14pt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194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195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19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197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198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199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20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0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20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03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204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size-asian="12pt" style:font-weight-asian="bold" style:font-name-complex="Times New Roman" style:font-size-complex="14pt"/>
    </style:style>
    <style:style style:name="P20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28042" fo:background-color="#ffff00" style:font-name-asian="Times New Roman" style:font-name-complex="Times New Roman"/>
    </style:style>
    <style:style style:name="P20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207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0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0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228042" style:font-size-asian="14pt" style:font-size-complex="14pt"/>
    </style:style>
    <style:style style:name="P215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216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217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218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19" style:family="paragraph" style:parent-style-name="Standard" style:list-style-name="L1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20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name-complex="Times New Roman"/>
    </style:style>
    <style:style style:name="P221" style:family="paragraph" style:parent-style-name="Standard" style:list-style-name="L10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name-complex="Times New Roman"/>
    </style:style>
    <style:style style:name="P222" style:family="paragraph" style:parent-style-name="Standard" style:list-style-name="L2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23" style:family="paragraph" style:parent-style-name="Standard" style:list-style-name="L20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28042" fo:background-color="transparent" style:font-name-asian="Times New Roman" style:font-size-asian="14pt" style:font-name-complex="Times New Roman" style:font-size-complex="14pt"/>
    </style:style>
    <style:style style:name="P224" style:family="paragraph" style:parent-style-name="Standard" style:list-style-name="L20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28042" fo:background-color="transparent" style:font-name-asian="Times New Roman" style:font-size-asian="14pt" style:font-name-complex="Times New Roman" style:font-size-complex="14pt"/>
    </style:style>
    <style:style style:name="P225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226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227" style:family="paragraph" style:parent-style-name="Standard" style:list-style-name="L1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228" style:family="paragraph" style:parent-style-name="Standard" style:list-style-name="L20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229" style:family="paragraph" style:parent-style-name="Standard" style:list-style-name="L22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230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231" style:family="paragraph" style:parent-style-name="Standard" style:list-style-name="L1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232" style:family="paragraph" style:parent-style-name="Standard" style:list-style-name="L23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233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b314f" fo:background-color="transparent" style:font-name-asian="Calibri1" style:font-size-asian="14pt" style:font-name-complex="Calibri1" style:font-size-complex="14pt"/>
    </style:style>
    <style:style style:name="P234" style:family="paragraph" style:parent-style-name="Standard" style:list-style-name="L1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b314f" fo:background-color="transparent" style:font-name-asian="Calibri1" style:font-size-asian="14pt" style:font-name-complex="Calibri1" style:font-size-complex="14pt"/>
    </style:style>
    <style:style style:name="P235" style:family="paragraph" style:parent-style-name="Standard" style:list-style-name="L22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236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b314f" fo:background-color="transparent" style:font-name-asian="Calibri1" style:font-name-complex="Calibri1"/>
    </style:style>
    <style:style style:name="P237" style:family="paragraph" style:parent-style-name="Standard" style:list-style-name="L1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b314f" fo:background-color="transparent" style:font-name-asian="Calibri1" style:font-name-complex="Calibri1"/>
    </style:style>
    <style:style style:name="P238" style:family="paragraph" style:parent-style-name="Standard" style:list-style-name="L22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239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1b314f" style:font-size-asian="14pt" style:font-size-complex="14pt"/>
    </style:style>
    <style:style style:name="P240" style:family="paragraph" style:parent-style-name="Standard" style:list-style-name="L20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28042"/>
    </style:style>
    <style:style style:name="P241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42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43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280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247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248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b314f" fo:background-color="transparent" style:font-name-asian="Calibri1" style:font-size-asian="14pt" style:font-name-complex="Calibri1" style:font-size-complex="14pt"/>
    </style:style>
    <style:style style:name="P249" style:family="paragraph" style:parent-style-name="Standard" style:list-style-name="L1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b314f" fo:background-color="transparent" style:font-name-asian="Calibri1" style:font-size-asian="14pt" style:font-name-complex="Calibri1" style:font-size-complex="14pt"/>
    </style:style>
    <style:style style:name="P250" style:family="paragraph" style:parent-style-name="Standard" style:list-style-name="L22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2804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2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font-name="Times New Roman1" fo:font-size="14pt" fo:font-weight="normal" officeooo:paragraph-rsid="001b314f" style:font-size-asian="14pt" style:font-weight-asian="normal" style:font-size-complex="14pt" style:font-weight-complex="normal"/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54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25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b314f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56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b314f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57" style:family="paragraph" style:parent-style-name="Standard" style:list-style-name="L1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58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59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60" style:family="paragraph" style:parent-style-name="Standard" style:list-style-name="L1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6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b314f" style:font-size-asian="14pt" style:font-size-complex="14pt"/>
    </style:style>
    <style:style style:name="P262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b314f" style:font-size-asian="14pt" style:font-size-complex="14pt"/>
    </style:style>
    <style:style style:name="P263" style:family="paragraph" style:parent-style-name="Standard" style:list-style-name="L1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228042" style:font-size-asian="14pt" style:font-size-complex="14pt"/>
    </style:style>
    <style:style style:name="P264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b314f" style:font-size-asian="14pt" style:font-size-complex="14pt"/>
    </style:style>
    <style:style style:name="P265" style:family="paragraph" style:parent-style-name="Standard" style:list-style-name="L9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b314f" style:font-size-asian="14pt" style:font-size-complex="14pt"/>
    </style:style>
    <style:style style:name="P266" style:family="paragraph" style:parent-style-name="Standard" style:list-style-name="L19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0c756"/>
    </style:style>
    <style:style style:name="P2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26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40793" fo:background-color="transparent" style:font-name-asian="Times New Roman" style:font-size-asian="12pt" style:font-name-complex="Times New Roman" style:font-size-complex="12pt"/>
    </style:style>
    <style:style style:name="P27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letter-spacing="0.002cm" officeooo:paragraph-rsid="0020c756" style:font-size-asian="14pt" style:font-size-complex="14pt"/>
    </style:style>
    <style:style style:name="P27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272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0c756"/>
    </style:style>
    <style:style style:name="P273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28042" style:font-size-asian="14pt" style:font-size-complex="14pt"/>
    </style:style>
    <style:style style:name="P274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28042" style:font-size-asian="14pt" style:font-size-complex="14pt"/>
    </style:style>
    <style:style style:name="P275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266a0" style:font-size-asian="14pt" style:font-size-complex="14pt"/>
    </style:style>
    <style:style style:name="P276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277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etter-spacing="0.002cm" fo:language="ru" fo:country="RU" fo:font-style="normal" fo:font-weight="bold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1685fe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1916d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2266a0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2266a0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1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1916df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19fbc5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style:font-name="Times New Roman" fo:font-size="14pt" fo:language="ru" fo:country="RU" fo:font-weight="normal" officeooo:rsid="001e7bb5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normal" officeooo:rsid="001916df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ru" fo:country="RU" fo:font-weight="normal" officeooo:rsid="0020c756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ru" fo:country="RU" fo:font-weight="normal" officeooo:rsid="002266a0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etter-spacing="0.002cm" fo:language="ru" fo:country="RU" fo:font-style="normal" style:text-underline-style="solid" style:text-underline-width="auto" style:text-underline-color="font-color" fo:font-weight="bold" officeooo:rsid="00082c13" style:text-underline-mode="continuous" style:text-overline-mode="continuous" style:text-line-through-mode="continuous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14pt" fo:letter-spacing="0.002cm" fo:language="ru" fo:country="RU" fo:font-style="normal" fo:font-weight="bold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use-window-font-color="true" style:font-name="Times New Roman" fo:font-size="14pt" fo:letter-spacing="0.002cm" fo:language="ru" fo:country="RU" fo:font-style="normal" fo:font-weight="normal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use-window-font-color="true" style:font-name="Times New Roman" fo:font-size="14pt" fo:letter-spacing="0.002cm" fo:language="ru" fo:country="RU" fo:font-style="normal" fo:font-weight="normal" officeooo:rsid="001916df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font-name="Times New Roman" fo:font-size="14pt" fo:letter-spacing="0.002cm" fo:language="ru" fo:country="RU" fo:font-style="normal" fo:font-weight="normal" officeooo:rsid="001e7bb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font-name="Times New Roman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6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9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0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41" style:family="text">
      <style:text-properties style:use-window-font-color="true" style:font-name="Times New Roman" fo:language="ru" fo:country="RU" fo:font-weight="normal" officeooo:rsid="0012fc5b" fo:background-color="transparent" loext:char-shading-value="0" style:font-name-asian="Times New Roman" style:font-name-complex="Times New Roman"/>
    </style:style>
    <style:style style:name="T42" style:family="text">
      <style:text-properties style:use-window-font-color="true" style:font-name="Times New Roman" fo:language="ru" fo:country="RU" style:text-underline-style="none" fo:font-weight="normal" officeooo:rsid="0012fc5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3" style:family="text">
      <style:text-properties style:use-window-font-color="true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4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5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46" style:family="text">
      <style:text-properties style:use-window-font-color="true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8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0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3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55" style:family="text">
      <style:text-properties fo:color="#000000" style:font-name="Times New Roman" fo:font-size="14pt" fo:font-weight="normal" officeooo:rsid="001e1e67" fo:background-color="transparent" loext:char-shading-value="0" style:font-name-asian="Times New Roman" style:font-weight-asian="normal" style:font-name-complex="Times New Roman" style:font-weight-complex="normal"/>
    </style:style>
    <style:style style:name="T5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7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8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9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etter-spacing="0.002cm" fo:font-style="normal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fo:letter-spacing="0.002cm" fo:language="ru" fo:country="RU" fo:font-style="normal" fo:font-weight="normal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7" style:family="text">
      <style:text-properties fo:color="#000000" style:font-name="Times New Roman" fo:font-size="14pt" fo:language="ru" fo:country="RU" fo:font-weight="normal" officeooo:rsid="000d8f2b" fo:background-color="transparent" loext:char-shading-value="0" style:font-name-asian="Times New Roman" style:font-size-asian="14pt" style:font-name-complex="Times New Roman" style:font-size-complex="14pt"/>
    </style:style>
    <style:style style:name="T68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9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70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1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72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3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76" style:family="text">
      <style:text-properties fo:color="#000000" style:font-name="Times New Roman" fo:language="ru" fo:country="RU" fo:font-weight="normal" officeooo:rsid="0013897e" fo:background-color="transparent" loext:char-shading-value="0" style:font-name-asian="Times New Roman" style:font-name-complex="Times New Roman"/>
    </style:style>
    <style:style style:name="T77" style:family="text">
      <style:text-properties fo:color="#000000" style:font-name="Times New Roman" fo:language="ru" fo:country="RU" fo:font-weight="normal" officeooo:rsid="00201e26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79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normal" officeooo:rsid="001ed7e2" fo:background-color="transparent" loext:char-shading-value="0" style:font-name-asian="Times New Roman" style:font-weight-asian="normal" style:font-name-complex="Times New Roman" style:font-weight-complex="normal"/>
    </style:style>
    <style:style style:name="T82" style:family="text">
      <style:text-properties fo:color="#000000" style:font-name="Times New Roman" fo:language="ru" fo:country="RU" fo:font-weight="bold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84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6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87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8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1" style:font-weight-complex="normal"/>
    </style:style>
    <style:style style:name="T89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90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color="#000000" style:font-name="Times New Roman1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92" style:family="text">
      <style:text-properties fo:color="#000000" style:font-name="Times New Roman1" fo:font-size="14pt" fo:letter-spacing="0.002cm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93" style:family="text">
      <style:text-properties fo:color="#000000" style:font-name="Times New Roman1" fo:font-size="14pt" fo:letter-spacing="0.002cm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94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5" style:family="text">
      <style:text-properties fo:color="#000000" style:font-name="Times New Roman1" fo:font-size="14pt" fo:letter-spacing="0.002cm" fo:language="ru" fo:country="RU" fo:font-style="normal" fo:font-weight="normal" officeooo:rsid="001916d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6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7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8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99" style:family="text">
      <style:text-properties fo:color="#000000" style:font-name="Times New Roman1" fo:font-size="14pt" fo:letter-spacing="0.002cm" fo:language="ru" fo:country="RU" fo:font-style="normal" fo:font-weight="normal" officeooo:rsid="001e0bc3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0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1" style:family="text">
      <style:text-properties fo:color="#000000" style:font-name="Times New Roman1" fo:font-size="14pt" fo:letter-spacing="0.002cm" fo:language="ru" fo:country="RU" fo:font-style="normal" fo:font-weight="normal" officeooo:rsid="002266a0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2" style:family="text">
      <style:text-properties fo:color="#000000" style:font-name="Times New Roman1" fo:font-size="14pt" fo:letter-spacing="0.002cm" fo:language="ru" fo:country="RU" fo:font-style="normal" style:text-underline-style="solid" style:text-underline-width="auto" style:text-underline-color="font-color" fo:font-weight="bold" officeooo:rsid="00082c13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03" style:family="text">
      <style:text-properties fo:color="#000000" style:font-name="Times New Roman1" fo:font-size="14pt" fo:letter-spacing="0.002cm" fo:language="ru" fo:country="RU" fo:font-style="normal" fo:font-weight="bold" officeooo:rsid="00082c13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04" style:family="text">
      <style:text-properties fo:color="#000000" style:font-name="Times New Roman1" fo:font-size="14pt" fo:letter-spacing="0.002cm" fo:language="ru" fo:country="RU" fo:font-style="normal" style:text-underline-style="none" fo:font-weight="bold" officeooo:rsid="00082c13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05" style:family="text">
      <style:text-properties fo:color="#000000" style:font-name="Times New Roman1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fo:color="#000000" style:font-name="Times New Roman1" fo:font-style="normal" fo:font-weight="normal" officeooo:rsid="0019fbc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8" style:family="text">
      <style:text-properties fo:color="#000000" style:font-name="Times New Roman1" fo:letter-spacing="0.002cm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9" style:family="text">
      <style:text-properties fo:color="#000000" style:font-name="Times New Roman1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0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111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12" style:family="text">
      <style:text-properties fo:color="#000000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color="#000000" style:language-asian="en" style:country-asian="US" style:font-weight-complex="bold"/>
    </style:style>
    <style:style style:name="T114" style:family="text">
      <style:text-properties fo:color="#000000" style:font-weight-complex="bold"/>
    </style:style>
    <style:style style:name="T115" style:family="text">
      <style:text-properties fo:color="#000000" fo:language="ru" fo:country="RU" officeooo:rsid="0020c756" style:font-name-complex="Times New Roman1"/>
    </style:style>
    <style:style style:name="T116" style:family="text">
      <style:text-properties fo:color="#000000" style:font-name-complex="Times New Roman1"/>
    </style:style>
    <style:style style:name="T117" style:family="text">
      <style:text-properties fo:color="#000000" fo:letter-spacing="0.002cm" fo:font-weight="normal" officeooo:rsid="00082c13" fo:background-color="#ffffff" loext:char-shading-value="0" style:font-name-asian="Times New Roman" style:font-weight-asian="normal" style:font-name-complex="Times New Roman" style:font-weight-complex="normal"/>
    </style:style>
    <style:style style:name="T118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color="#000000" fo:letter-spacing="0.002cm" fo:font-style="normal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language="ru" fo:country="RU" officeooo:rsid="00199feb"/>
    </style:style>
    <style:style style:name="T121" style:family="text">
      <style:text-properties fo:language="ru" fo:country="RU" officeooo:rsid="0021371f"/>
    </style:style>
    <style:style style:name="T122" style:family="text">
      <style:text-properties fo:language="ru" fo:country="RU" officeooo:rsid="002536e0"/>
    </style:style>
    <style:style style:name="T123" style:family="text">
      <style:text-properties fo:language="ru" fo:country="RU" officeooo:rsid="00176305"/>
    </style:style>
    <style:style style:name="T124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25" style:family="text">
      <style:text-properties fo:language="ru" fo:country="RU" style:text-underline-style="solid" style:text-underline-width="auto" style:text-underline-color="font-color" fo:font-weight="bold" officeooo:rsid="0019fbc5" style:text-underline-mode="continuous" style:text-overline-mode="continuous" style:text-line-through-mode="continuous"/>
    </style:style>
    <style:style style:name="T126" style:family="text">
      <style:text-properties fo:language="ru" fo:country="RU" style:text-underline-style="solid" style:text-underline-width="auto" style:text-underline-color="font-color" fo:font-weight="bold" officeooo:rsid="001ed7e2" style:text-underline-mode="continuous" style:text-overline-mode="continuous" style:text-line-through-mode="continuous"/>
    </style:style>
    <style:style style:name="T127" style:family="text">
      <style:text-properties fo:language="ru" fo:country="RU" style:text-underline-style="solid" style:text-underline-width="auto" style:text-underline-color="font-color" fo:font-weight="bold" officeooo:rsid="00245c11" style:text-underline-mode="continuous" style:text-overline-mode="continuous" style:text-line-through-mode="continuous"/>
    </style:style>
    <style:style style:name="T128" style:family="text">
      <style:text-properties fo:language="ru" fo:country="RU" style:text-underline-style="solid" style:text-underline-width="auto" style:text-underline-color="font-color" fo:font-weight="bold" officeooo:rsid="002266a0" style:text-underline-mode="continuous" style:text-overline-mode="continuous" style:text-line-through-mode="continuous"/>
    </style:style>
    <style:style style:name="T129" style:family="text">
      <style:text-properties fo:language="ru" fo:country="RU" fo:font-weight="normal"/>
    </style:style>
    <style:style style:name="T130" style:family="text">
      <style:text-properties fo:language="ru" fo:country="RU" fo:font-weight="normal" officeooo:rsid="0021371f"/>
    </style:style>
    <style:style style:name="T131" style:family="text">
      <style:text-properties fo:language="ru" fo:country="RU" fo:font-weight="normal" officeooo:rsid="0011cc82"/>
    </style:style>
    <style:style style:name="T132" style:family="text">
      <style:text-properties fo:language="ru" fo:country="RU" fo:font-weight="normal" officeooo:rsid="001fb9ab"/>
    </style:style>
    <style:style style:name="T133" style:family="text">
      <style:text-properties fo:language="ru" fo:country="RU" fo:font-weight="normal" officeooo:rsid="00228042"/>
    </style:style>
    <style:style style:name="T134" style:family="text">
      <style:text-properties fo:language="ru" fo:country="RU" officeooo:rsid="0019fbc5"/>
    </style:style>
    <style:style style:name="T135" style:family="text">
      <style:text-properties fo:language="ru" fo:country="RU" officeooo:rsid="0020c756"/>
    </style:style>
    <style:style style:name="T136" style:family="text">
      <style:text-properties fo:language="ru" fo:country="RU" officeooo:rsid="00228042"/>
    </style:style>
    <style:style style:name="T137" style:family="text">
      <style:text-properties fo:language="ru" fo:country="RU" officeooo:rsid="002086c0"/>
    </style:style>
    <style:style style:name="T138" style:family="text">
      <style:text-properties style:font-name="Times New Roman1" fo:font-size="14pt" style:font-size-asian="14pt" style:font-size-complex="14pt"/>
    </style:style>
    <style:style style:name="T13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style:font-name-complex="Times New Roman1"/>
    </style:style>
    <style:style style:name="T143" style:family="text">
      <style:text-properties style:language-asian="en" style:country-asian="US"/>
    </style:style>
    <style:style style:name="T144" style:family="text">
      <style:text-properties officeooo:rsid="001916df"/>
    </style:style>
    <style:style style:name="T145" style:family="text">
      <style:text-properties fo:font-size="14pt" style:font-size-asian="14pt" style:font-size-complex="14pt"/>
    </style:style>
    <style:style style:name="T146" style:family="text">
      <style:text-properties fo:font-size="14pt" fo:language="ru" fo:country="RU" officeooo:rsid="002086c0" style:font-size-asian="14pt" style:font-size-complex="14pt"/>
    </style:style>
    <style:style style:name="T147" style:family="text">
      <style:text-properties officeooo:rsid="00027ee6"/>
    </style:style>
    <style:style style:name="T148" style:family="text">
      <style:text-properties fo:font-weight="normal"/>
    </style:style>
    <style:style style:name="T149" style:family="text">
      <style:text-properties fo:font-weight="normal" officeooo:rsid="0019fbc5"/>
    </style:style>
    <style:style style:name="T150" style:family="text">
      <style:text-properties officeooo:rsid="0019fbc5"/>
    </style:style>
    <style:style style:name="T15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52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53" style:family="text">
      <style:text-properties style:text-underline-style="solid" style:text-underline-width="auto" style:text-underline-color="font-color" fo:font-weight="bold" officeooo:rsid="00245c11" style:text-underline-mode="continuous" style:text-overline-mode="continuous" style:text-line-through-mode="continuous"/>
    </style:style>
    <style:style style:name="T15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5" style:family="text">
      <style:text-properties officeooo:rsid="001b314f"/>
    </style:style>
    <style:style style:name="T156" style:family="text">
      <style:text-properties officeooo:rsid="0020c756"/>
    </style:style>
    <style:style style:name="T157" style:family="text">
      <style:text-properties fo:font-style="normal" style:font-style-asian="normal" style:font-weight-asian="normal" style:font-name-complex="Times New Roman1" style:font-style-complex="normal" style:font-weight-complex="normal"/>
    </style:style>
    <style:style style:name="T158" style:family="text">
      <style:text-properties style:font-name="Times New Roman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9" style:family="text">
      <style:text-properties style:font-name="Times New Roman" fo:font-style="normal" fo:font-weight="normal" style:letter-kerning="true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160" style:family="text">
      <style:text-properties style:font-name="Times New Roman CYR"/>
    </style:style>
    <style:style style:name="T161" style:family="text">
      <style:text-properties style:font-name="Times New Roman CYR" fo:language="ru" fo:country="RU"/>
    </style:style>
    <style:style style:name="T162" style:family="text">
      <style:text-properties style:font-name="Times New Roman2" fo:language="en" fo:country="US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696123652" text:style-name="L1">
              <text:list-header>
                <text:p text:style-name="P215">УТВЕРЖДАЮ</text:p>
                <text:p text:style-name="P247">Комитет по управлению муниципальным</text:p>
                <text:p text:style-name="P247">имуществом и земельными ресурсами</text:p>
                <text:p text:style-name="P247">администрации муниципального образования Сланцевский муниципальный район <text:s/>Ленинградской области</text:p>
                <text:p text:style-name="P187"><text:span text:style-name="T115">И.о.</text:span><text:span text:style-name="T116"> председателя </text:span><text:span text:style-name="T115">КУМИ Сланцевского муниципального района</text:span></text:p>
                <text:p text:style-name="P217"/>
              </text:list-header>
            </text:list>
            <text:p text:style-name="P40">________________________/<text:span text:style-name="T135">В.Н.Подольская</text:span>/</text:p>
            <text:list xml:id="list3135551661" text:style-name="L2">
              <text:list-header>
                <text:p text:style-name="P216">«<text:span text:style-name="T135">12</text:span>» <text:span text:style-name="T135">ноября</text:span> 20<text:span text:style-name="T144">2</text:span><text:span text:style-name="T135">1</text:span> год</text:p>
              </text:list-header>
            </text:list>
          </table:table-cell>
        </table:table-row>
      </table:table>
      <text:p text:style-name="P16"/>
      <text:p text:style-name="P16"/>
      <text:p text:style-name="P17">Информационное сообщение</text:p>
      <text:p text:style-name="P1"><text:span text:style-name="T3">о продаже муниципального имущества муниципального образования Сланцевск</text:span><text:span text:style-name="T16">ий</text:span><text:span text:style-name="T3"> муниципальн</text:span><text:span text:style-name="T16">ый</text:span><text:span text:style-name="T3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47">http://utp.sberbank-ast.ru/</text:span></text:a><text:span text:style-name="T3"> в сети Интернет</text:span></text:p>
      <text:p text:style-name="P24"/>
      <text:p text:style-name="P87"><text:span text:style-name="T7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48">http://utp.sberbank-ast.ru/AP/Notice/1027/Instructions</text:span></text:a><text:span text:style-name="T7">).</text:span></text:p>
      <text:p text:style-name="P88"><text:span text:style-name="T11">Основание продажи:</text:span><text:span text:style-name="T3"> </text:span></text:p>
      <text:p text:style-name="P267"><text:span text:style-name="T7">Постановление администрации Сланцевского муниципального района </text:span><text:span text:style-name="T53">от 13.05.2021 № 621-п</text:span><text:span text:style-name="T7"> «Об утверждении прогнозного плана (программы) приватизации муниципального имущества муниципального образования </text:span><text:span text:style-name="T24">Сланцевский муниципальный район Ленинградской области</text:span><text:span text:style-name="T7"> на 202</text:span><text:span text:style-name="T26">1</text:span><text:span text:style-name="T7"> год» </text:span><text:span text:style-name="T67">(с изменениями от 25.05.2021 № 663-п)</text:span><text:span text:style-name="T7">, </text:span><text:span text:style-name="T63">постановлени</text:span><text:span text:style-name="T64">е</text:span><text:span text:style-name="T63"> администрации Сланцевского муниципального района от </text:span><text:span text:style-name="T64">02.11.2021</text:span><text:span text:style-name="T63"> <text:s/>№ 1</text:span><text:span text:style-name="T64">505</text:span><text:span text:style-name="T63">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движимого имущества»</text:span><text:span text:style-name="T7">, распоряжение КУМИ Сланцевского муниципального района от </text:span><text:span text:style-name="T26">02.11.2021</text:span><text:span text:style-name="T7"> № </text:span><text:span text:style-name="T26">180</text:span><text:span text:style-name="T7">-р «</text:span><text:span text:style-name="T10">Об организации продажи</text:span><text:span text:style-name="T44"> </text:span><text:span text:style-name="T138">муниципального имущества </text:span><text:span text:style-name="T44">н</text:span><text:span text:style-name="T10">а аукционе в электронной форме»</text:span><text:span text:style-name="T7">.</text:span></text:p>
      <text:p text:style-name="P88"><text:span text:style-name="T11">Продавец:</text:span><text:span text:style-name="T3"> </text:span></text:p>
      <text:p text:style-name="P89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89">ИНН 4707037193. <text:s/></text:p>
      <text:p text:style-name="P88"><text:span text:style-name="T7">Адрес: 188560, Ленинградская область, г. Сланцы, пер. Трестовский, д.6, тел. +7 (81374) </text:span><text:span text:style-name="T8">2-28-71</text:span><text:span text:style-name="T7">. Адрес электронной почты: </text:span><text:span text:style-name="T50">burina</text:span><text:a xlink:type="simple" xlink:href="mailto:sapunova@slanmo.ru" text:style-name="Internet_20_link" text:visited-style-name="Visited_20_Internet_20_Link"><text:span text:style-name="T48">@</text:span></text:a><text:a xlink:type="simple" xlink:href="mailto:sapunova@slanmo.ru" text:style-name="Internet_20_link" text:visited-style-name="Visited_20_Internet_20_Link"><text:span text:style-name="T49">HYPERLINK "mailto:sapunova@slanmo.ru"</text:span></text:a><text:a xlink:type="simple" xlink:href="mailto:sapunova@slanmo.ru" text:style-name="Internet_20_link" text:visited-style-name="Visited_20_Internet_20_Link"><text:span text:style-name="T48">slanmo</text:span></text:a><text:a xlink:type="simple" xlink:href="mailto:sapunova@slanmo.ru" text:style-name="Internet_20_link" text:visited-style-name="Visited_20_Internet_20_Link"><text:span text:style-name="T49">HYPERLINK "mailto:sapunova@slanmo.ru"</text:span></text:a><text:a xlink:type="simple" xlink:href="mailto:sapunova@slanmo.ru" text:style-name="Internet_20_link" text:visited-style-name="Visited_20_Internet_20_Link"><text:span text:style-name="T48">.</text:span></text:a><text:a xlink:type="simple" xlink:href="mailto:sapunova@slanmo.ru" text:style-name="Internet_20_link" text:visited-style-name="Visited_20_Internet_20_Link"><text:span text:style-name="T49">HYPERLINK "mailto:sapunova@slanmo.ru"</text:span></text:a><text:a xlink:type="simple" xlink:href="mailto:sapunova@slanmo.ru" text:style-name="Internet_20_link" text:visited-style-name="Visited_20_Internet_20_Link"><text:span text:style-name="T48">ru</text:span></text:a><text:span text:style-name="T7">. </text:span></text:p>
      <text:p text:style-name="P89">Контактное лицо: <text:span text:style-name="T156">Х</text:span><text:span text:style-name="T135">рулева</text:span><text:span text:style-name="T120"> Марина Владимировна</text:span> – <text:span text:style-name="T120">ведущий</text:span> специалист отдела <text:soft-page-break/>по управлению муниципальным имуществом КУМИ Сланцевского муниципального района.</text:p>
      <text:p text:style-name="P3"><text:span text:style-name="T7"><text:tab/></text:span><text:span text:style-name="T11">Оператор электронной площадки:</text:span><text:span text:style-name="T3"> </text:span><text:span text:style-name="T7">ЗАО «Сбербанк-АСТ»,</text:span><text:span text:style-name="T52"> владеющее сайтом </text:span><text:a xlink:type="simple" xlink:href="http://utp.sberbank-ast.ru/AP" text:style-name="Internet_20_link" text:visited-style-name="Visited_20_Internet_20_Link"><text:span text:style-name="T56">http://utp.sberbank-ast.ru/AP</text:span></text:a><text:span text:style-name="T7"> </text:span><text:span text:style-name="T52">в информационно-телекоммуникационной сети «Интернет».</text:span></text:p>
      <text:p text:style-name="P112"><text:s text:c="8"/>1. Сведения об объекте приватизации.</text:p>
      <text:p text:style-name="P111"/>
      <text:p text:style-name="P113"><text:span text:style-name="T7"><text:tab/></text:span><text:span text:style-name="T11">Предмет продажи:</text:span><text:span text:style-name="T7"> </text:span></text:p>
      <text:p text:style-name="P270"><text:span text:style-name="T158">- </text:span><text:span text:style-name="T159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158">.</text:span></text:p>
      <text:p text:style-name="P117">Первоначальная цена предложения (начальная цена): </text:p>
      <text:p text:style-name="P188"><text:span text:style-name="T58"><text:tab/></text:span><text:span text:style-name="T54">Н</text:span><text:span text:style-name="T66">ачальная рыночная стоимость </text:span><text:span text:style-name="T94">по результатам отчета об оценке № 172-1-21 от 14.05.2021 — <text:s text:c="4"/>900 000 (Девятьсот тысяч) рублей 00 копеек, в том числе <text:s/>НДС <text:s/>150 000 (Сто пятьдесят тысяч) рублей 00 копеек.</text:span></text:p>
      <text:p text:style-name="P177"><text:span text:style-name="T93"><text:tab/></text:span><text:span text:style-name="T91">Шаг понижения:</text:span><text:span text:style-name="T92"> </text:span><text:span text:style-name="T101">90</text:span><text:span text:style-name="T90"> 000 (</text:span><text:span text:style-name="T99">Д</text:span><text:span text:style-name="T101">евяносто тысяч</text:span><text:span text:style-name="T90">) рублей 00 копеек.</text:span></text:p>
      <text:p text:style-name="P272"><text:span text:style-name="T58"><text:s text:c="5"/></text:span><text:span text:style-name="T57">Минимальная цена предложения (цена отсечения)</text:span><text:span text:style-name="T58"> – </text:span><text:span text:style-name="T59">50 % начальной цены аукциона</text:span><text:span text:style-name="T60"> –</text:span><text:span text:style-name="T59"> 450 000</text:span><text:span text:style-name="T61"> (Четыреста пятьдесят тысяч) рублей 00 копеек</text:span><text:span text:style-name="T59">, в том числе НДС 75 000 <text:s/>(Семьдесят пять тысяч) рублей 00 копеек.</text:span></text:p>
      <text:p text:style-name="P189"><text:span text:style-name="T1"><text:s text:c="7"/></text:span><text:span text:style-name="T11">Шаг аукциона</text:span><text:span text:style-name="T3">: </text:span><text:span text:style-name="T52">5% от начальной <text:s/>цены муниципального имущества</text:span><text:span text:style-name="T58">: </text:span><text:span text:style-name="T55">45 000</text:span><text:span text:style-name="T96"> (</text:span><text:span text:style-name="T97">Сорок пять тысяч)</text:span><text:span text:style-name="T96"> рублей 00 копеек.</text:span></text:p>
      <text:p text:style-name="P115"><text:span text:style-name="T57">Способ приватизации муниципального имущества:</text:span><text:span text:style-name="T52"> </text:span></text:p>
      <text:p text:style-name="P123">продажа имущества, посредством публичного предложения в электронной форме.</text:p>
      <text:p text:style-name="P4"><text:span text:style-name="T7"><text:tab/></text:span><text:span text:style-name="T11">Сроки, время подачи заявок, проведения электронного аукциона, подведения итогов продажи муниципального имущества</text:span><text:span text:style-name="T12"> - </text:span></text:p>
      <text:p text:style-name="P147">Указанное в настоящем информационном сообщении время – московское.</text:p>
      <text:p text:style-name="P147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97"><text:span text:style-name="T12">Дата начала приема заявок</text:span><text:span text:style-name="T7"> на участие в продаже имущества – </text:span><text:span text:style-name="T3">с </text:span><text:span text:style-name="T20">10</text:span><text:span text:style-name="T3">.00 час. </text:span><text:span text:style-name="T20">12.11.2021</text:span><text:span text:style-name="T3">г.</text:span></text:p>
      <text:p text:style-name="P97"><text:span text:style-name="T12">Дата окончания приема заявок</text:span><text:span text:style-name="T7"> на участие в продаже имущества – </text:span><text:span text:style-name="T3">в 17.00 час. </text:span><text:span text:style-name="T20">08.12</text:span><text:span text:style-name="T17">.202</text:span><text:span text:style-name="T18">1</text:span><text:span text:style-name="T15">г</text:span><text:span text:style-name="T3">. </text:span></text:p>
      <text:p text:style-name="P97"><text:span text:style-name="T12">Дата определения участников</text:span><text:span text:style-name="T7"> – </text:span><text:span text:style-name="T21">14.12</text:span><text:span text:style-name="T22">.</text:span><text:span text:style-name="T17">202</text:span><text:span text:style-name="T18">1</text:span><text:span text:style-name="T15">г</text:span><text:span text:style-name="T3">. в 10.00.</text:span></text:p>
      <text:p text:style-name="P97"><text:span text:style-name="T12">Продажа имущества состоится</text:span><text:span text:style-name="T7"> (дата и время начала приема предложений от участников аукциона) – </text:span><text:span text:style-name="T21">17.12</text:span><text:span text:style-name="T22">.</text:span><text:span text:style-name="T17">202</text:span><text:span text:style-name="T19">1</text:span><text:span text:style-name="T15">г</text:span><text:span text:style-name="T3">. в 1</text:span><text:span text:style-name="T4">0</text:span><text:span text:style-name="T3">.00.</text:span></text:p>
      <text:p text:style-name="P99"><text:span text:style-name="T12">Срок (дата и время) подведения итогов продажи:</text:span><text:span text:style-name="T7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97"><text:span text:style-name="T11">Место проведения продажи имущества:</text:span><text:span text:style-name="T7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102"/>
      <text:p text:style-name="P49"><text:soft-page-break/>2. Порядок регистрации на электронной площадке</text:p>
      <text:p text:style-name="P49">и подачи заявки на участие в продаже имущества в электронной форме.</text:p>
      <text:p text:style-name="P52"/>
      <text:p text:style-name="P125"><text:span text:style-name="T52">Для обеспечения доступа к участию в </text:span><text:span text:style-name="T7">продаже имущества, посредством публичного предложения в электронной форме п</text:span><text:span text:style-name="T52">ретендентам необходимо пройти процедуру регистрации на электронной площадке.</text:span></text:p>
      <text:p text:style-name="P116">Регистрация на электронной площадке проводится в соответствии с Регламентом электронной площадки.</text:p>
      <text:p text:style-name="P114"><text:span text:style-name="T52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7">Приватизация, аренда и продажа прав</text:span><text:span text:style-name="T52">» из личного кабинета претендента.</text:span></text:p>
      <text:p text:style-name="P114"><text:span text:style-name="T52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56">http://utp.sberbank-ast.ru/AP/Notice/652/Instructions</text:span></text:a></text:p>
      <text:p text:style-name="P125"><text:span text:style-name="T52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56">http://www.sberbank-ast.ru/CAList.aspx</text:span></text:a></text:p>
      <text:p text:style-name="P114"><text:span text:style-name="T52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58">(заявка на участие в </text:span><text:span text:style-name="T3">продаже имущества, посредством публичного предложения в электронной форме</text:span><text:span text:style-name="T58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52">претендента либо лица, имеющего право действовать от имени претендента:</text:span></text:p>
      <text:p text:style-name="P114"><text:span text:style-name="T13">физические лица</text:span><text:span text:style-name="T3">:</text:span></text:p>
      <text:p text:style-name="P121">- копию всех листов документа, удостоверяющего личность;</text:p>
      <text:p text:style-name="P119">юридические лица:</text:p>
      <text:p text:style-name="P114"><text:span text:style-name="T14">-</text:span><text:span text:style-name="T7"> копии учредительных документов; </text:span></text:p>
      <text:p text:style-name="P121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121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26"><text:span text:style-name="T7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8">порядке</text:span></text:a><text:span text:style-name="T7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</text:span><text:soft-page-break/><text:span text:style-name="T7">руководителем юридического лица, заявка должна содержать также документ, подтверждающий полномочия этого лица.</text:span></text:p>
      <text:p text:style-name="P121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21">Одно лицо имеет право подать только одну заявку на один объект приватизации.</text:p>
      <text:p text:style-name="P121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20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20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20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6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6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6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92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88"><text:span text:style-name="T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8">законодательством</text:span></text:a><text:span text:style-name="T7"> Российской Федерации;</text:span></text:p>
      <text:p text:style-name="P89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89">- заявка подана лицом, не уполномоченным претендентом на осуществление таких действий;</text:p>
      <text:p text:style-name="P89">- не подтверждено поступление в установленный срок задатка на счета, указанные в информационном сообщении.</text:p>
      <text:p text:style-name="P26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101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101"><text:soft-page-break/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98"><text:span text:style-name="T7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8">www.torgi.gov.ru</text:span></text:a><text:span text:style-name="T7"> и на официальном сайте Продавца </text:span><text:a xlink:type="simple" xlink:href="http://www.slanmo.ru/" text:style-name="Internet_20_link" text:visited-style-name="Visited_20_Internet_20_Link"><text:span text:style-name="T48">www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.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slanmo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.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ru</text:span></text:a><text:span text:style-name="T12">.</text:span></text:p>
      <text:p text:style-name="P101"/>
      <text:p text:style-name="P17">3. Размер задатка, срок и порядок его внесения,</text:p>
      <text:p text:style-name="P17">необходимые реквизиты счетов и порядок возврата задатка.</text:p>
      <text:p text:style-name="P17"/>
      <text:p text:style-name="P102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275"><text:span text:style-name="T72">Размер обеспечения заявки (задаток)</text:span><text:span text:style-name="T73">:</text:span><text:span text:style-name="T85"> </text:span><text:span text:style-name="T83"><text:s/></text:span><text:span text:style-name="T81">180</text:span><text:span text:style-name="T80"> 000 (</text:span><text:span text:style-name="T81">Сто восемьдесят тысяч</text:span><text:span text:style-name="T80">) рублей 00 копеек.</text:span></text:p>
      <text:p text:style-name="P268"><text:span text:style-name="T151">Срок внесения задатка, т.е. поступления суммы задатка на счет оператора электронной площадки </text:span><text:span text:style-name="T152">(</text:span><text:span text:style-name="T124">учитывая срок внесения оператором задатка на лицевой счет участника)</text:span><text:span text:style-name="T151">: </text:span><text:span text:style-name="T154">не позднее</text:span><text:span text:style-name="T151"> </text:span><text:span text:style-name="T128">13.12</text:span><text:span text:style-name="T126">.2021</text:span><text:span text:style-name="T154">.</text:span></text:p>
      <text:p text:style-name="P148">Задаток в безналичной форме должен поступить на счет оператора электронной площадки: </text:p>
      <text:p text:style-name="P19">ПОЛУЧАТЕЛЬ:</text:p>
      <text:p text:style-name="P27">Наименование: </text:p>
      <text:p text:style-name="P27">ЗАО "Сбербанк-АСТ" ИНН: 7707308480 КПП: 770701001 Расчетный счет: 40702810300020038047</text:p>
      <text:p text:style-name="P19">БАНК ПОЛУЧАТЕЛЯ: </text:p>
      <text:p text:style-name="P27">Наименование банка: ПАО "СБЕРБАНК РОССИИ" Г. МОСКВА БИК: 044525225 Корреспондентский счет: 30101810400000000225</text:p>
      <text:p text:style-name="P5"><text:span text:style-name="T3">Назначение платежа: </text:span><text:span text:style-name="T7">перечисление денежных средств в качестве задатка (депозита) (ИНН плательщика), НДС не облагается.</text:span></text:p>
      <text:p text:style-name="P37"/>
      <text:p text:style-name="P126"><text:span text:style-name="T3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7">статьей 437</text:span></text:a><text:span text:style-name="T3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102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102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102"><text:soft-page-break/>В случае расторжения договора купли-продажи по вине Покупателя, задаток не возвращается и остается у Продавца.</text:p>
      <text:p text:style-name="P131"/>
      <text:p text:style-name="P17">4. Порядок ознакомления с документацией и информацией</text:p>
      <text:p text:style-name="P17">об имуществе, условиями договора купли-продажи имущества</text:p>
      <text:p text:style-name="P17"/>
      <text:p text:style-name="P114"><text:span text:style-name="T7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8">www.torgi.gov.ru</text:span></text:a><text:span text:style-name="T7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8">www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.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slanmo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.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ru</text:span></text:a><text:span text:style-name="T7"> </text:span><text:span text:style-name="T12">и</text:span><text:span text:style-name="T7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8">http://utp.sberbank-ast.ru</text:span></text:a><text:span text:style-name="T7">.</text:span></text:p>
      <text:p text:style-name="P121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2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2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21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21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продаже.</text:p>
      <text:p text:style-name="P102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21">2-28-71.</text:span></text:p>
      <text:p text:style-name="P133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33"/>
      <text:p text:style-name="P20"><text:s text:c="13"/>5. Форма подачи предложений о цене муниципального имущества.</text:p>
      <text:p text:style-name="P20"/>
      <text:p text:style-name="P5"><text:span text:style-name="T7"><text:s/><text:tab/></text:span><text:span text:style-name="T52">Продажа имущества осуществляется путем публичного предложения. </text:span><text:span text:style-name="T7">Подача предложений о цене проводится в день и время, указанные в извещении о </text:span><text:soft-page-break/><text:span text:style-name="T7">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95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95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95"/>
      <text:p text:style-name="P132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108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108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108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108">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108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108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100"><text:soft-page-break/><text:span text:style-name="T7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8">www.torgi.gov.ru</text:span></text:a><text:span text:style-name="T7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8">www.slanmo.ru</text:span></text:a><text:span text:style-name="T7"> в течение дня, следующего за днем подписания указанного протокола.</text:span></text:p>
      <text:p text:style-name="P107">Процедура продажи имущества считается завершенной с момента подписания Продавцом протокола об итогах продажи. </text:p>
      <text:p text:style-name="P137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37">- наименование имущества и иные позволяющие его индивидуализировать сведения;</text:p>
      <text:p text:style-name="P137">- цена сделки;</text:p>
      <text:p text:style-name="P138">- фамилия, имя, отчество физического лица или наименование юридического лица – Победителя.</text:p>
      <text:p text:style-name="P106">Продажа имущества посредством публичного предложения признается несостоявшейся в следующих случаях:</text:p>
      <text:p text:style-name="P103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103">б) принято решение о признании только одного претендента участником;</text:p>
      <text:p text:style-name="P103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37">Решение о признании продажи имущества несостоявшимся оформляется протоколом об итогах продажи имущества.</text:p>
      <text:p text:style-name="P137"/>
      <text:p text:style-name="P155">7. Срок заключения договора купли-продажи.</text:p>
      <text:p text:style-name="P128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<text:span text:style-name="T123">не позднее</text:span> <text:span text:style-name="T123">чем через </text:span>5 рабочих дней со дня подведения итогов продажи имущества.</text:p>
      <text:p text:style-name="P128">Договор купли-продажи имущества заключается <text:span text:style-name="T122">с Победителем </text:span>в <text:span text:style-name="T122">форме электронного документа</text:span> (проект договора купли-продажи приложение 3 к информационному сообщению).</text:p>
      <text:p text:style-name="P128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22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<text:soft-page-break/>продажи имущества не позднее чем через 30 (тридцати) календарных дней после дня оплаты имущества.</text:p>
      <text:p text:style-name="P134"/>
      <text:p text:style-name="P18">8. Условия и сроки платежа, реквизиты счетов </text:p>
      <text:p text:style-name="P18">для оплаты по договору купли-продажи.</text:p>
      <text:p text:style-name="P18"/>
      <text:p text:style-name="P90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271"><text:span text:style-name="T7">Оплата производится путем безналичного перечисления средств Покупателем </text:span><text:span text:style-name="T12">на следующие реквизиты</text:span><text:span text:style-name="T7">:</text:span></text:p>
      <text:p text:style-name="P245">Получатель:</text:p>
      <text:p text:style-name="P184">УФК по Ленинградской области (КУМИ Сланцевского муниципального района, </text:p>
      <text:p text:style-name="P184">л/сч 04453204690)</text:p>
      <text:p text:style-name="P184">ИНН 4707037193/ КПП 470701001</text:p>
      <text:p text:style-name="P184">Счет № 03100643000000014500</text:p>
      <text:p text:style-name="P186">Банк получателя:</text:p>
      <text:p text:style-name="P185">ОТДЕЛЕНИЕ ЛЕНИНГРАДСКОЕ БАНКА РОССИИ//УФК по Ленинградской области г.Санкт-Петербург</text:p>
      <text:p text:style-name="P185">БИК 014106101</text:p>
      <text:p text:style-name="P185">Счет № 40102810745370000006</text:p>
      <text:p text:style-name="P251">ОКТМО 41 642 101</text:p>
      <text:p text:style-name="P253"><text:span text:style-name="T157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.</text:span></text:p>
      <text:p text:style-name="P90"/>
      <text:p text:style-name="P93">9. Ограничения участия отдельных категорий физических лиц</text:p>
      <text:p text:style-name="P93"><text:s/>и юридических лиц в приватизации муниципального имущества.</text:p>
      <text:p text:style-name="P91"/>
      <text:p text:style-name="P128">Покупателями государственного и муниципального имущества могут быть любые физические и юридические лица, за исключением:</text:p>
      <text:p text:style-name="P128">государственных и муниципальных унитарных предприятий, государственных и муниципальных учреждений;</text:p>
      <text:p text:style-name="P127"><text:span text:style-name="T7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8">статьей 25</text:span></text:a><text:span text:style-name="T7"> Федерального закона <text:s/>от 21.12.2001 N 178-ФЗ "О приватизации государственного и муниципального имущества";</text:span></text:p>
      <text:p text:style-name="P127"><text:span text:style-name="T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8">перечень</text:span></text:a><text:span text:style-name="T7"> государств и территорий, предоставляющих льготный </text:span><text:soft-page-break/><text:span text:style-name="T7">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36"><text:span text:style-name="T7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7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8">статье 3</text:span></text:a><text:span text:style-name="T7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37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37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8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28"/>
      <text:p text:style-name="P18">10. Сведения обо всех предыдущих торгах по продаже такого имущества, объявленных в течение года, предшествующего его продаже, </text:p>
      <text:p text:style-name="P18">и об итогах торгов по продаже такого имущества</text:p>
      <text:p text:style-name="P18"/>
      <text:p text:style-name="P246"><text:span text:style-name="T148"><text:s text:c="2"/>Открыты</text:span><text:span text:style-name="T133">е</text:span><text:span text:style-name="T148"> аукцион</text:span><text:span text:style-name="T133">ы</text:span><text:span text:style-name="T148"> в электронной форме по продаже муниципального имущества муниципального образования <text:s/>Сланцевск</text:span><text:span text:style-name="T130">ий</text:span><text:span text:style-name="T148"> муниципальн</text:span><text:span text:style-name="T130">ый</text:span><text:span text:style-name="T148"> район Ленинградской области признан</text:span><text:span text:style-name="T133">ы</text:span><text:span text:style-name="T148"> несостоявшимся. Протокол</text:span><text:span text:style-name="T133">ы</text:span><text:span text:style-name="T148">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33">08.07.2021</text:span><text:span text:style-name="T148"> № 1 </text:span><text:span text:style-name="T133">и </text:span><text:span text:style-name="T148">от </text:span><text:span text:style-name="T133">28.09.2021</text:span><text:span text:style-name="T148"> № 1. </text:span></text:p>
      <text:p text:style-name="P104"/>
      <text:p text:style-name="P109"/>
      <text:p text:style-name="P110"/>
      <text:p text:style-name="P110"/>
      <text:p text:style-name="P110"/>
      <text:p text:style-name="P110"/>
      <text:p text:style-name="P110"/>
      <text:p text:style-name="P105"/>
      <text:p text:style-name="P171"><text:soft-page-break/>Приложение № 1</text:p>
      <text:p text:style-name="P152">к информационному сообщению</text:p>
      <text:p text:style-name="P65">от <text:span text:style-name="T136">12.11.2021</text:span></text:p>
      <text:p text:style-name="P66"/>
      <text:p text:style-name="P59">ЗАЯВКА НА УЧАСТИЕ В ПРОДАЖЕ ИМУЩЕСТВА ПОСРЕДСТВОМ ПУБЛИЧНОГО ПРЕДЛОЖЕНИЯ В ЭЛЕКТРОННОЙ ФОРМЕ</text:p>
      <text:p text:style-name="P59"/>
      <text:p text:style-name="P59">в соответствии с информационным сообщением от ______ по лоту № _____</text:p>
      <text:p text:style-name="P57"><text:s text:c="25"/></text:p>
      <text:p text:style-name="P57"><text:s text:c="3"/>"______" ____________ 201__ г.</text:p>
      <text:p text:style-name="P62"/>
      <text:p text:style-name="P62">заполняется юридическим лицом:</text:p>
      <text:p text:style-name="P172"><text:s text:c="4"/></text:p>
      <text:p text:style-name="P59">(полное наименование юридического лица, подающего заявку)</text:p>
      <text:p text:style-name="P60">___________________________________________________________________________</text:p>
      <text:p text:style-name="P60"/>
      <text:p text:style-name="P60">в лице ____________________________________________________________________,</text:p>
      <text:p text:style-name="P59">(фамилия, имя, отчество, должность)</text:p>
      <text:p text:style-name="P57">___________________________________________________________________________</text:p>
      <text:p text:style-name="P57"/>
      <text:p text:style-name="P57">действующего на основании ___________________________________________________,</text:p>
      <text:p text:style-name="P57"><text:s text:c="67"/>(устава, доверенности и т.д.)</text:p>
      <text:p text:style-name="P57">именуемый <text:s/>далее <text:s/>Претендент, <text:s/></text:p>
      <text:p text:style-name="P57"/>
      <text:p text:style-name="P63">заполняется физическим лицом, в том числе индивидуальным предпринимателем:</text:p>
      <text:p text:style-name="P57"><text:s/>__________________________________________________________________________</text:p>
      <text:p text:style-name="P57"><text:s text:c="8"/>(ИП заявителя; фамилия, имя, отчество физического лица, подающего заявку)</text:p>
      <text:p text:style-name="P57"><text:s/></text:p>
      <text:p text:style-name="P57">паспортные данные: серия___________________№______________________</text:p>
      <text:p text:style-name="P57"><text:s/>кем выдан__________________________________________________________________</text:p>
      <text:p text:style-name="P57"><text:s/>дата выдачи_______________________________________________________________</text:p>
      <text:p text:style-name="P60"><text:s/>зарегистрирован(а) по адресу: <text:s/>_____________________________________________________________________________________</text:p>
      <text:p text:style-name="P57"><text:s text:c="6"/></text:p>
      <text:p text:style-name="P58"><text:s text:c="5"/>именуемый далее Претендент, <text:span text:style-name="T114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7">__________________________________________________________________________</text:p>
      <text:p text:style-name="P57"><text:s text:c="9"/>(наименование имущества, его основные характеристики и местонахождение)</text:p>
      <text:p text:style-name="P57">___________________________________________________________________________</text:p>
      <text:p text:style-name="P57"/>
      <text:p text:style-name="P141"><text:span text:style-name="T142">Первоначальная цена предложения (начальная цена): </text:span>________________________</text:p>
      <text:p text:style-name="P56"/>
      <text:p text:style-name="P57">Минимальная цена предложения (цена отсечения): ________________________________</text:p>
      <text:p text:style-name="P57"/>
      <text:p text:style-name="P143"><text:span text:style-name="T113">Претендент подтверждает, что </text:span><text:span text:style-name="T143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43"><text:span text:style-name="T113">Претендент подтверждает, что </text:span><text:span text:style-name="T143">на дату подписания настоящей заявки ознакомлен с характеристиками имущества, указанными в информационном сообщении </text:span><text:span text:style-name="T113">о проведении </text:span><text:soft-page-break/><text:span text:style-name="T113">настоящей процедуры</text:span><text:span text:style-name="T143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13">о проведении настоящей процедуры</text:span><text:span text:style-name="T143">, претензий к Продавцу не имеет.</text:span></text:p>
      <text:p text:style-name="P61"/>
      <text:p text:style-name="P142">Настоящей заявкой подтверждаем(-ю), что:</text:p>
      <text:p text:style-name="P142">- против нас (меня) не проводится процедура ликвидации;</text:p>
      <text:p text:style-name="P142">- в отношении нас (меня) отсутствует решение арбитражного суда о признании банкротом и об открытии конкурсного производства;</text:p>
      <text:p text:style-name="P142">- наша (моя) деятельность не приостановлена в порядке, предусмотренном Кодексом РФ об административных правонарушениях.</text:p>
      <text:p text:style-name="P142"/>
      <text:p text:style-name="P142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55"/>
      <text:p text:style-name="P153">Настоящей заявкой подтверждаем(-ю) свое согласие на обработку персональных данных.</text:p>
      <text:p text:style-name="P64">Адрес, телефон, ИНН (при наличии) и банковские реквизиты Претендента:</text:p>
      <text:p text:style-name="P57"><text:s text:c="3"/>__________________________________________________________________________</text:p>
      <text:p text:style-name="P57"><text:s text:c="3"/>__________________________________________________________________________</text:p>
      <text:p text:style-name="P57"><text:s text:c="3"/>__________________________________________________________________________</text:p>
      <text:p text:style-name="P57"><text:s text:c="9"/></text:p>
      <text:p text:style-name="P57"><text:s text:c="8"/>Приложения:</text:p>
      <text:p text:style-name="P129">Для юридических лиц:</text:p>
      <text:p text:style-name="P130">1. <text:s/>заверенные копии учредительных документов;</text:p>
      <text:p text:style-name="P130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30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30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24">5. Иные документы, представляемые по желанию Претендента в составе заявки:___________.</text:p>
      <text:p text:style-name="P139">Для физических лиц:</text:p>
      <text:p text:style-name="P140">1. копии всех листов документа удостоверяющего личность.</text:p>
      <text:p text:style-name="P130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24">3. Иные документы, представляемые по желанию Претендента в составе заявки :__________. </text:p>
      <text:p text:style-name="P57"/>
      <text:p text:style-name="P57">Подпись Претендента (его полномочного представителя) </text:p>
      <text:p text:style-name="P57"><text:s text:c="2"/><text:span text:style-name="T140"><text:s text:c="2"/></text:span>__________________ <text:s text:c="13"/>______________________________________</text:p>
      <text:p text:style-name="P63"><text:s text:c="15"/>должность заявителя<text:tab/> <text:s text:c="7"/>(подпись)<text:tab/> <text:s text:c="24"/>расшифровка подписи (фамилия, инициалы)</text:p>
      <text:p text:style-name="P44"><text:s text:c="7"/>М.П. «______»__________________201__г. (фамилия, инициалы)</text:p>
      <text:p text:style-name="P149"><text:soft-page-break/>Приложение № 2</text:p>
      <text:p text:style-name="P149">к информационному сообщению</text:p>
      <text:p text:style-name="P12">от <text:span text:style-name="T136">12.11.2021</text:span></text:p>
      <text:p text:style-name="P14"/>
      <text:p text:style-name="P21">ОПИСЬ ДОКУМЕНТОВ</text:p>
      <text:p text:style-name="P173">Настоящим, __________________________________________________подтверждает, что для </text:p>
      <text:p text:style-name="P39"><text:s text:c="32"/>(ФИО физического лица/наименование юридического лица)</text:p>
      <text:p text:style-name="P179"><text:span text:style-name="T86">участия</text:span><text:span text:style-name="T85"> в продаже об</text:span><text:span text:style-name="T86">ъекта муниципального имущества -</text:span><text:span text:style-name="T85"> </text:span><text:span text:style-name="T105">____________________</text:span><text:span text:style-name="T106">_</text:span></text:p>
      <text:p text:style-name="P180"/>
      <text:p text:style-name="P180"/>
      <text:p text:style-name="P180"/>
      <text:p text:style-name="P180"/>
      <text:p text:style-name="P181"/>
      <text:p text:style-name="P154">направляются ниже перечисленные документы: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№ п\п</text:p>
          </table:table-cell>
          <table:table-cell table:style-name="Таблица2.B1" office:value-type="string">
            <text:p text:style-name="P14">Наименование</text:p>
          </table:table-cell>
          <table:table-cell table:style-name="Таблица2.C1" office:value-type="string">
            <text:p text:style-name="P14">Кол-во</text:p>
            <text:p text:style-name="P14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7">1.</text:p>
          </table:table-cell>
          <table:table-cell table:style-name="Таблица2.B2" office:value-type="string">
            <text:p text:style-name="P10">Заявка на участие в продаже имущества </text:p>
          </table:table-cell>
          <table:table-cell table:style-name="Таблица2.C2" office:value-type="string">
            <text:p text:style-name="P41"/>
          </table:table-cell>
        </table:table-row>
        <table:table-row table:style-name="Таблица2.3">
          <table:table-cell table:style-name="Таблица2.A3" office:value-type="string">
            <text:p text:style-name="P8">2.*</text:p>
          </table:table-cell>
          <table:table-cell table:style-name="Таблица2.B3" office:value-type="string">
            <text:p text:style-name="P42"/>
          </table:table-cell>
          <table:table-cell table:style-name="Таблица2.C3" office:value-type="string">
            <text:p text:style-name="P41"/>
          </table:table-cell>
        </table:table-row>
        <table:table-row table:style-name="Таблица2.4">
          <table:table-cell table:style-name="Таблица2.A4" office:value-type="string">
            <text:p text:style-name="P8">3*</text:p>
          </table:table-cell>
          <table:table-cell table:style-name="Таблица2.B4" office:value-type="string">
            <text:p text:style-name="P42"/>
          </table:table-cell>
          <table:table-cell table:style-name="Таблица2.C4" office:value-type="string">
            <text:p text:style-name="P41"/>
          </table:table-cell>
        </table:table-row>
        <table:table-row table:style-name="Таблица2.5">
          <table:table-cell table:style-name="Таблица2.A5" office:value-type="string">
            <text:p text:style-name="P8"/>
            <text:p text:style-name="P43"/>
          </table:table-cell>
          <table:table-cell table:style-name="Таблица2.B5" office:value-type="string">
            <text:p text:style-name="P42"/>
          </table:table-cell>
          <table:table-cell table:style-name="Таблица2.C5" office:value-type="string">
            <text:p text:style-name="P41"/>
          </table:table-cell>
        </table:table-row>
        <table:table-row table:style-name="Таблица2.6">
          <table:table-cell table:style-name="Таблица2.A6" office:value-type="string">
            <text:p text:style-name="P43"/>
          </table:table-cell>
          <table:table-cell table:style-name="Таблица2.B6" office:value-type="string">
            <text:p text:style-name="P42"/>
          </table:table-cell>
          <table:table-cell table:style-name="Таблица2.C6" office:value-type="string">
            <text:p text:style-name="P41"/>
          </table:table-cell>
        </table:table-row>
        <table:table-row table:style-name="Таблица2.6">
          <table:table-cell table:style-name="Таблица2.A7" office:value-type="string">
            <text:p text:style-name="P43"/>
          </table:table-cell>
          <table:table-cell table:style-name="Таблица2.B7" office:value-type="string">
            <text:p text:style-name="P42"/>
          </table:table-cell>
          <table:table-cell table:style-name="Таблица2.C7" office:value-type="string">
            <text:p text:style-name="P41"/>
          </table:table-cell>
        </table:table-row>
        <table:table-row table:style-name="Таблица2.6">
          <table:table-cell table:style-name="Таблица2.A8" office:value-type="string">
            <text:p text:style-name="P43"/>
          </table:table-cell>
          <table:table-cell table:style-name="Таблица2.B8" office:value-type="string">
            <text:p text:style-name="P9"/>
            <text:p text:style-name="P9">ИТОГО</text:p>
          </table:table-cell>
          <table:table-cell table:style-name="Таблица2.C8" office:value-type="string">
            <text:p text:style-name="P41"/>
          </table:table-cell>
        </table:table-row>
      </table:table>
      <text:p text:style-name="P10"/>
      <text:p text:style-name="P151">*указываются документы, прилагаемые к заявке согласно требованиям, установленным в информационном сообщении</text:p>
      <text:p text:style-name="P135"/>
      <text:p text:style-name="P135"/>
      <text:p text:style-name="P135"/>
      <text:p text:style-name="P254">Приложение № <text:span text:style-name="T155">3</text:span></text:p>
      <text:p text:style-name="P150">к информационному сообщению</text:p>
      <text:p text:style-name="P13">от <text:span text:style-name="T136">12.11.2021</text:span></text:p>
      <text:p text:style-name="P202">ПРОЕКТ ДОГОВОРА № </text:p>
      <text:p text:style-name="P204">КУПЛИ-ПРОДАЖИ МУНИЦИПАЛЬНОГО ИМУЩЕСТВА НА ТОРГАХ </text:p>
      <text:p text:style-name="P205"/>
      <text:list xml:id="list978494422" text:style-name="L13">
        <text:list-header>
          <text:p text:style-name="P219">Ленинградская область город Сланцы</text:p>
          <text:p text:style-name="P219">___________________________________________</text:p>
        </text:list-header>
      </text:list>
      <text:p text:style-name="P191"><text:span text:style-name="T85"><text:s text:c="9"/></text:span><text:span text:style-name="T87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84">заместителя главы администрации, председателя комитета по управлению муниципальным имуществом и земельными ресурсами</text:span><text:span text:style-name="T87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190"><text:span text:style-name="T71"><text:s/></text:span><text:span text:style-name="T69"><text:s/></text:span></text:p>
      <text:p text:style-name="P203">Статья 1. Предмет договора</text:p>
      <text:p text:style-name="P192"><text:span text:style-name="T37">1.1. «</text:span><text:span text:style-name="T36">Продавец»</text:span><text:span text:style-name="T37"> продал, а «</text:span><text:span text:style-name="T36">Покупатель</text:span><text:span text:style-name="T37">» купил Объект <text:s/>муниципальной собственности:</text:span></text:p>
      <text:p text:style-name="P214"><text:span text:style-name="T118">- </text:span><text:span text:style-name="T119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111">, (далее - Объект).</text:span></text:p>
      <text:p text:style-name="P273"><text:span text:style-name="T85">1.2. Рыночная стоимость Объекта, указанного в п.1.1. по состоянию на дату оценки </text:span><text:span text:style-name="T77">12.05.2021</text:span><text:span text:style-name="T85"> года составляет </text:span><text:span text:style-name="T108"><text:s/>900 000 (Девятьсот тысяч) рублей 00 копеек, в том числе <text:s/>НДС <text:s/>150 000 (Сто пятьдесят тысяч) рублей 00 копеек</text:span><text:span text:style-name="T107">,</text:span><text:span text:style-name="T85"> что подтверждается отчетом частнопрактикующ</text:span><text:span text:style-name="T77">его</text:span><text:span text:style-name="T85"> оценщик</text:span><text:span text:style-name="T77">а</text:span><text:span text:style-name="T85"> Ветров</text:span><text:span text:style-name="T77">а</text:span><text:span text:style-name="T85"> Е.А. <text:s/>от 14.05.2021 № 172-1-21.</text:span></text:p>
      <text:p text:style-name="P194"><text:span text:style-name="T38">1.3. Указанный Объект <text:s/>продан за сумму </text:span><text:span text:style-name="T34">_________________________________________________</text:span><text:span text:style-name="T38">.</text:span></text:p>
      <text:p text:style-name="P207"/>
      <text:p text:style-name="P195"><text:span text:style-name="T34">Статья 2.</text:span><text:span text:style-name="T38"> </text:span><text:span text:style-name="T34">Платеж.</text:span></text:p>
      <text:p text:style-name="P194"><text:span text:style-name="T38">2.1. «</text:span><text:span text:style-name="T34">Покупатель</text:span><text:span text:style-name="T38">» перечисляет </text:span><text:span text:style-name="T86">не позднее 30 дней <text:s/>с момента подписания <text:s/>договора купли-продажи</text:span><text:span text:style-name="T38"> сумму на расчетный счет </text:span><text:span text:style-name="T85">в УФК по Ленинградской </text:span><text:soft-page-break/><text:span text:style-name="T85">области:</text:span></text:p>
      <text:p text:style-name="P245">Получатель:</text:p>
      <text:p text:style-name="P184">УФК по Ленинградской области (КУМИ Сланцевского муниципального района, </text:p>
      <text:p text:style-name="P184">л/сч 04453204690)</text:p>
      <text:p text:style-name="P184">ИНН 4707037193/ КПП 470701001</text:p>
      <text:p text:style-name="P184">Счет № 03100643000000014500</text:p>
      <text:p text:style-name="P186">Банк получателя:</text:p>
      <text:p text:style-name="P185">ОТДЕЛЕНИЕ ЛЕНИНГРАДСКОЕ БАНКА РОССИИ//УФК по Ленинградской области г.Санкт-Петербург</text:p>
      <text:p text:style-name="P185">БИК 014106101</text:p>
      <text:p text:style-name="P185">Счет № 40102810745370000006</text:p>
      <text:p text:style-name="P251">ОКТМО 41 642 101</text:p>
      <text:p text:style-name="P244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.</text:p>
      <text:p text:style-name="P274"><text:span text:style-name="T85">2.2. С учетом ранее перечисленного </text:span><text:span text:style-name="T86">«Покупателем»</text:span><text:span text:style-name="T85"> <text:s/>задатка на сумму </text:span><text:span text:style-name="T81">180</text:span><text:span text:style-name="T80"> 000 (</text:span><text:span text:style-name="T81">Сто восемьдесят тысяч</text:span><text:span text:style-name="T80">) рублей 00 копеек</text:span><text:span text:style-name="T85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</text:span><text:span text:style-name="T86"> на сумму __________________________________________________</text:span><text:span text:style-name="T85">. <text:s/>Налог на добавленную стоимость уплачивается в соответствии с налоговым законодательством.</text:span></text:p>
      <text:p text:style-name="P209"><text:s text:c="14"/></text:p>
      <text:p text:style-name="P196"><text:span text:style-name="T34">Статья 3.</text:span><text:span text:style-name="T38"> </text:span><text:span text:style-name="T34">Передача объекта недвижимости.</text:span></text:p>
      <text:p text:style-name="P194"><text:span text:style-name="T38">3.1. Объект муниципальной собственности считается переданным <text:s/>«</text:span><text:span text:style-name="T34">Продавцом</text:span><text:span text:style-name="T38">» <text:s/>«</text:span><text:span text:style-name="T34">Покупателю</text:span><text:span text:style-name="T38">» <text:s/>с момента подписания настоящего договора, который одновременно является актом приема-передачи.</text:span></text:p>
      <text:p text:style-name="P193"><text:span text:style-name="T38">3.2. «</text:span><text:span text:style-name="T34">Покупатель</text:span><text:span text:style-name="T38">» не имеет претензий к «</text:span><text:span text:style-name="T34">Продавцу</text:span><text:span text:style-name="T38">» по поводу санитарно-технического состояния Объекта.</text:span></text:p>
      <text:p text:style-name="P210"/>
      <text:p text:style-name="P199"><text:span text:style-name="T34"><text:s text:c="52"/>Статья 4.</text:span><text:span text:style-name="T38"> </text:span><text:span text:style-name="T34">Ответственность сторон.</text:span></text:p>
      <text:p text:style-name="P212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194"><text:span text:style-name="T38">4.2. За просрочку платежа (п.п. 2.1 - <text:s/>2.2) <text:s/>«</text:span><text:span text:style-name="T34">Покупатель</text:span><text:span text:style-name="T38">» выплачивает <text:s/>«</text:span><text:span text:style-name="T34">Продавцу</text:span><text:span text:style-name="T38">» пени в размере 0.1 % от общей стоимости Объекта, за каждый день просрочки.</text:span></text:p>
      <text:p text:style-name="P208"/>
      <text:p text:style-name="P198"><text:span text:style-name="T34">Статья 5.</text:span><text:span text:style-name="T38"> </text:span><text:span text:style-name="T34">Возникновение права собственности.</text:span><text:span text:style-name="T38"> </text:span></text:p>
      <text:p text:style-name="P212">5.1. <text:s/>Договор вступает в силу со дня его подписания обеими сторонами.</text:p>
      <text:p text:style-name="P211">5.2. <text:span text:style-name="T160">Право собственности у </text:span><text:span text:style-name="T162">«</text:span><text:span text:style-name="T161">Покупателя</text:span><text:span text:style-name="T162">» </text:span><text:span text:style-name="T161">возникает с момента подписания настоящего договора.</text:span></text:p>
      <text:p text:style-name="P211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08"><text:s text:c="29"/></text:p>
      <text:p text:style-name="P198"><text:soft-page-break/><text:span text:style-name="T34"><text:s/>Статья <text:s/>6</text:span><text:span text:style-name="T38">. </text:span><text:span text:style-name="T34">Расторжение договора.<text:tab/></text:span><text:span text:style-name="T38"><text:tab/></text:span></text:p>
      <text:p text:style-name="P212"><text:s/>6.1. Настоящий <text:s/>договор может быть расторгнут в случаях:</text:p>
      <text:p text:style-name="P212"><text:s text:c="7"/>6.1.1. Не внесения <text:s/>платеж<text:span text:style-name="T137">а</text:span>, установленн<text:span text:style-name="T137">ого</text:span> <text:s/>статьей 2 <text:s/>настоящего договора.</text:p>
      <text:p text:style-name="P212"><text:s text:c="7"/>6.1.2. В иных случаях, предусмотренных действующим законодательством.</text:p>
      <text:p text:style-name="P212">6.2. Расторжение договора не освобождает от выплаты неустойки, установленной статьей 4 настоящего договора.</text:p>
      <text:p text:style-name="P212">6.3. Виновная в расторжении <text:s/>договора сторона возмещает причиненные убытки, в том числе упущенную выгоду.</text:p>
      <text:p text:style-name="P210"><text:tab/></text:p>
      <text:p text:style-name="P197"><text:span text:style-name="T34">Статья 7</text:span><text:span text:style-name="T38">. </text:span><text:span text:style-name="T34">Заключительные <text:s/>положения.</text:span></text:p>
      <text:p text:style-name="P210">7.1. Споры, возникающие при исполнении договора разрешаются в установленном законом порядке.</text:p>
      <text:p text:style-name="P212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212">7.3. Отношения сторон, неурегулированные настоящим договором, регламентируются действующим законодательством РФ.</text:p>
      <text:p text:style-name="P194"><text:span text:style-name="T85">7.4. Настоящий договор составлен в </text:span><text:span text:style-name="T78">двух</text:span><text:span text:style-name="T85"> экземплярах, по экземпляру каждой из сторон.</text:span></text:p>
      <text:p text:style-name="P276">Статья 8. Адреса и подписи сторон:</text:p>
      <text:p text:style-name="P277"><text:span text:style-name="T37">«</text:span><text:span text:style-name="T36">Продавец»</text:span><text:span text:style-name="T37"> <text:s text:c="2"/></text:span></text:p>
      <text:list xml:id="list2946033445" text:style-name="L19">
        <text:list-header>
          <text:p text:style-name="P257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260">188560, г. Сланцы Ленинградской области, пер. Трестовский, д.6</text:p>
          <text:p text:style-name="P263"><text:span text:style-name="T38">тел.: 8(81374) 2-28-71 тел./факс: 8 (81374) 2-28-52 <text:s text:c="3"/></text:span><text:span text:style-name="T85">Эл. адрес: kumi@slanmo.ru</text:span></text:p>
          <text:p text:style-name="P263"><text:span text:style-name="T38">ИНН 4707037193/ КПП</text:span><text:span text:style-name="T34"> </text:span><text:span text:style-name="T38">470701001 ОГРН 1144707001284 </text:span></text:p>
          <text:p text:style-name="P260">ОКТМО 41642101, ОКПО 11174005, <text:s/>ОКВЭД 75.11.31</text:p>
          <text:p text:style-name="P260">УФК по Ленинградской области (Комитет финансов, л/с 02453164730, <text:s/>КУМИ Сланцевского муниципального района л/с 401000000666) <text:s/></text:p>
          <text:p text:style-name="P260">р/сч. 40204810700000001205 Отделение Ленинградское г. Санкт-Петербург <text:s text:c="20"/></text:p>
          <text:p text:style-name="P260">БИК 044106001 </text:p>
          <text:p text:style-name="P243"/>
          <text:p text:style-name="P266"><text:span text:style-name="T38">«</text:span><text:span text:style-name="T34">Покупатель</text:span><text:span text:style-name="T38">»</text:span></text:p>
        </text:list-header>
      </text:list>
      <text:p text:style-name="P212"/>
      <text:list xml:id="list459396323" text:style-name="L20">
        <text:list-header>
          <text:p text:style-name="P240"><text:span text:style-name="T35">ПРОДАВЕЦ</text:span><text:span text:style-name="T39"> <text:s text:c="67"/></text:span><text:span text:style-name="T35">ПОКУПАТЕЛЬ</text:span></text:p>
          <text:p text:style-name="P223">Заместитель главы администрации,</text:p>
          <text:p text:style-name="P224">председатель комитета по управлению</text:p>
          <text:p text:style-name="P224">муниципальным имуществом и</text:p>
          <text:p text:style-name="P228"><text:span text:style-name="T146">земельными ресурсами</text:span><text:span text:style-name="T145"> <text:s text:c="6"/></text:span><text:s text:c="36"/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3532524092" text:style-name="L21">
              <text:list-header>
                <text:p text:style-name="P222"/>
              </text:list-header>
            </text:list>
            <text:p text:style-name="P206"/>
            <text:list xml:id="list3349382377" text:style-name="L22">
              <text:list-header>
                <text:p text:style-name="P229"><text:s text:c="27"/></text:p>
              </text:list-header>
            </text:list>
          </table:table-cell>
          <table:table-cell table:style-name="Таблица5.B1" office:value-type="string">
            <text:list xml:id="list140606414040217" text:continue-numbering="true" text:style-name="L22">
              <text:list-header>
                <text:p text:style-name="P250"/>
                <text:p text:style-name="P250"/>
                <text:p text:style-name="P250">Н.А.Никифорчин</text:p>
              </text:list-header>
            </text:list>
          </table:table-cell>
          <table:table-cell table:style-name="Таблица5.C1" office:value-type="string">
            <text:list xml:id="list140605677844510" text:continue-numbering="true" text:style-name="L22">
              <text:list-header>
                <text:p text:style-name="P235"/>
              </text:list-header>
            </text:list>
          </table:table-cell>
          <table:table-cell table:style-name="Таблица5.D1" office:value-type="string">
            <text:list xml:id="list140606241134215" text:continue-numbering="true" text:style-name="L22">
              <text:list-header>
                <text:p text:style-name="P229"/>
                <text:p text:style-name="P229"><text:s text:c="6"/>______________ </text:p>
                <text:p text:style-name="P229"><text:s text:c="4"/></text:p>
              </text:list-header>
            </text:list>
          </table:table-cell>
          <table:table-cell table:style-name="Таблица5.E1" office:value-type="string">
            <text:list xml:id="list140605662381911" text:continue-numbering="true" text:style-name="L22">
              <text:list-header>
                <text:p text:style-name="P229"/>
                <text:p text:style-name="P238"/>
              </text:list-header>
            </text:list>
          </table:table-cell>
        </table:table-row>
      </table:table>
      <text:list xml:id="list1726358847" text:style-name="L23">
        <text:list-header>
          <text:p text:style-name="P232">___________________ <text:s text:c="54"/>_________________</text:p>
          <text:p text:style-name="P232">дата (число, месяц, год) <text:s text:c="52"/>дата (число, месяц, год)</text:p>
          <text:p text:style-name="P232">Место печати <text:s text:c="70"/></text:p>
        </text:list-header>
      </text:list>
      <text:p text:style-name="P213"><text:soft-page-break/></text:p>
      <text:p text:style-name="P213"/>
      <text:p text:style-name="P213"/>
      <text:p text:style-name="P201"/>
      <text:p text:style-name="P201"/>
      <text:p text:style-name="P201"/>
      <text:p text:style-name="P201"/>
      <text:p text:style-name="P2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9T14:06:04.485000000</dc:date>
    <meta:editing-duration>PT1H25M5S</meta:editing-duration>
    <meta:editing-cycles>12</meta:editing-cycles>
    <meta:generator>LibreOffice/6.0.5.2$Windows_x86 LibreOffice_project/54c8cbb85f300ac59db32fe8a675ff7683cd5a16</meta:generator>
    <meta:print-date>2021-11-09T13:56:48.103000000</meta:print-date>
    <meta:document-statistic meta:table-count="3" meta:image-count="0" meta:object-count="0" meta:page-count="17" meta:paragraph-count="313" meta:word-count="4457" meta:character-count="38362" meta:non-whitespace-character-count="33331"/>
  </office:meta>
</office:document-meta>
</file>