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7333in" text:min-label-width="0.5in"/>
      </text:list-level-style-number>
      <text:list-level-style-number text:level="3" style:num-suffix="." style:num-format="1" text:display-levels="3">
        <style:list-level-properties text:space-before="1.2166in" text:min-label-width="0.5in"/>
      </text:list-level-style-number>
      <text:list-level-style-number text:level="4" style:num-suffix="." style:num-format="1" text:display-levels="4">
        <style:list-level-properties text:space-before="1.7in" text:min-label-width="0.75in"/>
      </text:list-level-style-number>
      <text:list-level-style-number text:level="5" style:num-suffix="." style:num-format="1" text:display-levels="5">
        <style:list-level-properties text:space-before="2.1833in" text:min-label-width="0.75in"/>
      </text:list-level-style-number>
      <text:list-level-style-number text:level="6" style:num-suffix="." style:num-format="1" text:display-levels="6">
        <style:list-level-properties text:space-before="2.6666in" text:min-label-width="1in"/>
      </text:list-level-style-number>
      <text:list-level-style-number text:level="7" style:num-suffix="." style:num-format="1" text:display-levels="7">
        <style:list-level-properties text:space-before="3.15in" text:min-label-width="1.25in"/>
      </text:list-level-style-number>
      <text:list-level-style-number text:level="8" style:num-suffix="." style:num-format="1" text:display-levels="8">
        <style:list-level-properties text:space-before="3.6333in" text:min-label-width="1.25in"/>
      </text:list-level-style-number>
      <text:list-level-style-number text:level="9" style:num-suffix="." style:num-format="1" text:display-levels="9">
        <style:list-level-properties text:space-before="4.1166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9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0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1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2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3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/>
    </style:style>
    <style:style style:name="P14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7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8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9" style:parent-style-name="Основнойтекст" style:family="paragraph">
      <style:paragraph-properties fo:text-align="start" fo:margin-right="-0.0006in">
        <style:tab-stops>
          <style:tab-stop style:type="left" style:position="3.25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" style:parent-style-name="Абзацсписка" style:list-style-name="LFO1" style:family="paragraph">
      <style:paragraph-properties fo:text-align="justify" fo:margin-left="0in" fo:text-indent="0.5909in">
        <style:tab-stops/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Абзацсписка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0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41" style:parent-style-name="Основнойтекст" style:family="paragraph">
      <style:paragraph-properties fo:text-align="start" fo:margin-left="-0.3937in" fo:margin-right="-0.5319in">
        <style:tab-stops/>
      </style:paragraph-properties>
      <style:text-properties fo:font-size="14pt" style:font-size-asian="14pt" style:font-size-complex="14pt"/>
    </style:style>
    <style:style style:name="P42" style:parent-style-name="Основнойтекст" style:family="paragraph">
      <style:paragraph-properties fo:text-align="start" fo:margin-right="-0.5513in"/>
      <style:text-properties fo:font-size="14pt" style:font-size-asian="14pt" style:font-size-complex="14pt"/>
    </style:style>
    <style:style style:name="P43" style:parent-style-name="Основнойтекст" style:family="paragraph">
      <style:paragraph-properties fo:text-align="start" fo:margin-right="-0.5513in"/>
      <style:text-properties fo:font-size="14pt" style:font-size-asian="14pt" style:font-size-complex="14pt"/>
    </style:style>
  </office:automatic-styles>
  <office:body>
    <office:text text:use-soft-page-breaks="true">
      <text:p text:style-name="P1">СОВЕТ ДЕПУТАТОВ</text:p>
      <text:p text:style-name="P2">муниципального образования Сланцевский муниципальный район <text:s/>Ленинградской области</text:p>
      <text:p text:style-name="P3"/>
      <text:p text:style-name="P4">РЕШЕНИЕ</text:p>
      <text:p text:style-name="P5"/>
      <text:p text:style-name="P6"><text:s text:c="6"/>18.12.2020<text:s text:c="58"/><text:s text:c="33"/>№ <text:s text:c="2"/>151-рсд</text:p>
      <text:p text:style-name="P7"/>
      <text:p text:style-name="P8">О внесении изменений в решение<text:s/></text:p>
      <text:p text:style-name="P9">совета депутатов муниципального<text:s/></text:p>
      <text:p text:style-name="P10">образования Сланцевский муниципальный<text:s/></text:p>
      <text:p text:style-name="P11">район Ленинградской области от 24.10.2018<text:s/></text:p>
      <text:p text:style-name="P12">№<text:s/><text:s/><text:bookmark-start text:name="_GoBack"/><text:bookmark-end text:name="_GoBack"/>505-рсд «О приеме полномочий по<text:s/></text:p>
      <text:p text:style-name="P13">решению вопросов местного значения<text:s/></text:p>
      <text:p text:style-name="P14"><text:span text:style-name="T15">поселений по<text:s/></text:span><text:span text:style-name="T16">организации библиотечного<text:s/></text:span></text:p>
      <text:p text:style-name="P17">обслуживания населения, комплектованию<text:s/></text:p>
      <text:p text:style-name="P18">и обеспечению сохранности библиотечных<text:s/></text:p>
      <text:p text:style-name="P19"><text:span text:style-name="T20">фондов библиотек поселения»</text:span></text:p>
      <text:p text:style-name="P21"/>
      <text:p text:style-name="P22"><text:span text:style-name="T23"><text:s text:c="6"/>На основании пунктов 11, 12 части 1 статьи 14,<text:s/></text:span><text:span text:style-name="T24">части 4 статьи 15 Федерального закона от 06.10.2003 № 131-ФЗ «Об общих принципах организации местного самоуправления в Российской Федерации»,<text:s/></text:span><text:span text:style-name="T25">устава муниципального образования Сланцевский муниципальный район Ленинградской области</text:span><text:span text:style-name="T26">,<text:s/></text:span><text:span text:style-name="T27">совет депутатов муниципал</text:span><text:span text:style-name="T28">ьного образования Сланцевский муниципальный район <text:s/></text:span><text:span text:style-name="T29">РЕШИЛ</text:span><text:span text:style-name="T30">:</text:span></text:p>
      <text:list text:style-name="LFO1" text:continue-numbering="true">
        <text:list-item>
          <text:p text:style-name="P31"><text:span text:style-name="T32">Внести изменение в решение совета депутатов муниципального образования Сланцевский муниципальный район Ленинградской области <text:s/>от 24.10.2018 № 505-гсд «О приеме полномочий по решению вопросов местног</text:span><text:span text:style-name="T33">о значения поселений по<text:s/></text:span><text:span text:style-name="T34">организации библиотечного обслуживания населения, комплектованию и обеспечению сохранности библиотечных фондов библиотек поселения</text:span><text:span text:style-name="T35">»:</text:span></text:p>
          <text:list text:continue-numbering="true">
            <text:list-item>
              <text:p text:style-name="P36">Пункт 3 решения изложить в следующей редакции:</text:p>
            </text:list-item>
          </text:list>
        </text:list-item>
      </text:list>
      <text:p text:style-name="P37">«3. Предусмотреть <text:s/>в бюджете муниципального<text:s/>образования Сланцевский муниципальный район Сланцевского муниципального района Ленинградской области на 2019 год и последующие годы за счет межбюджетных трансфертов от вышеуказанных муниципальных образований на финансовое обеспечение принимаемого полномочия».</text:p>
      <text:p text:style-name="P38">2. <text:s/>Опубликовать настоящее решение в приложении к газете «Знамя труда» и разместить на официальном сайте муниципального образования Сланцевского муниципального района.</text:p>
      <text:p text:style-name="P39">5. Контроль за исполнением решения возложить на постоянную комиссию совета депутатов<text:s/>Сланцевского муниципального района по бюджету, налогам и тарифам.</text:p>
      <text:p text:style-name="P40"/>
      <text:p text:style-name="P41"/>
      <text:p text:style-name="P42">Глава муниципального образования <text:s text:c="53"/>В.В. Кравченко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2.9826in"/>
      <style:text-properties style:font-name-asian="Times New Roman" style:font-name-complex="Times New Roman" style:letter-kerning="false" style:font-size-complex="10pt" fo:language="ru" fo:country="RU" style:language-asian="zh" style:country-asian="CN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font-size-complex="10pt" fo:language="ru" fo:country="RU" style:language-asian="zh" style:country-asian="CN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7333in" text:min-label-width="0.5in"/>
      </text:list-level-style-number>
      <text:list-level-style-number text:level="3" style:num-suffix="." style:num-format="1" text:display-levels="3">
        <style:list-level-properties text:space-before="1.2166in" text:min-label-width="0.5in"/>
      </text:list-level-style-number>
      <text:list-level-style-number text:level="4" style:num-suffix="." style:num-format="1" text:display-levels="4">
        <style:list-level-properties text:space-before="1.7in" text:min-label-width="0.75in"/>
      </text:list-level-style-number>
      <text:list-level-style-number text:level="5" style:num-suffix="." style:num-format="1" text:display-levels="5">
        <style:list-level-properties text:space-before="2.1833in" text:min-label-width="0.75in"/>
      </text:list-level-style-number>
      <text:list-level-style-number text:level="6" style:num-suffix="." style:num-format="1" text:display-levels="6">
        <style:list-level-properties text:space-before="2.6666in" text:min-label-width="1in"/>
      </text:list-level-style-number>
      <text:list-level-style-number text:level="7" style:num-suffix="." style:num-format="1" text:display-levels="7">
        <style:list-level-properties text:space-before="3.15in" text:min-label-width="1.25in"/>
      </text:list-level-style-number>
      <text:list-level-style-number text:level="8" style:num-suffix="." style:num-format="1" text:display-levels="8">
        <style:list-level-properties text:space-before="3.6333in" text:min-label-width="1.25in"/>
      </text:list-level-style-number>
      <text:list-level-style-number text:level="9" style:num-suffix="." style:num-format="1" text:display-levels="9">
        <style:list-level-properties text:space-before="4.1166in" text:min-label-width="1.5in"/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Фаткулина</dc:creator>
    <meta:creation-date>2009-04-16T11:32:00Z</meta:creation-date>
    <dc:date>2020-12-21T14:08:00Z</dc:date>
    <meta:print-date>2020-11-30T14:20:00Z</meta:print-date>
    <meta:template xlink:href="Normal" xlink:type="simple"/>
    <meta:editing-cycles>31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88" meta:row-count="14" meta:non-whitespace-character-count="1780"/>
  </office:meta>
</office:document-meta>
</file>