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end" style:justify-single-word="false" fo:text-indent="1.21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1.21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1.217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margin-left="0cm" fo:margin-right="0cm" fo:text-align="justify" style:justify-single-word="false" fo:text-indent="1.21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margin-left="0cm" fo:margin-right="0cm" fo:text-align="justify" style:justify-single-word="false" fo:text-indent="1.21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4">
      <style:paragraph-properties fo:margin-left="0cm" fo:margin-right="0cm" fo:text-align="justify" style:justify-single-word="false" fo:text-indent="1.21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5">
      <style:paragraph-properties fo:margin-left="0cm" fo:margin-right="0cm" fo:text-align="justify" style:justify-single-word="false" fo:text-indent="1.21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6">
      <style:paragraph-properties fo:margin-left="0cm" fo:margin-right="0cm" fo:text-align="justify" style:justify-single-word="false" fo:text-indent="1.21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7">
      <style:paragraph-properties fo:margin-left="0cm" fo:margin-right="0cm" fo:text-align="justify" style:justify-single-word="false" fo:text-indent="1.21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1.21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Standard">
      <style:paragraph-properties fo:margin-left="-0.254cm" fo:margin-right="-1.351cm" fo:text-align="center" style:justify-single-word="false" fo:text-indent="0cm" style:auto-text-indent="false" style:page-number="auto">
        <style:tab-stops>
          <style:tab-stop style:position="0cm"/>
          <style:tab-stop style:position="0.635cm"/>
          <style:tab-stop style:position="1.249cm"/>
        </style:tab-stops>
      </style:paragraph-properties>
      <style:text-properties officeooo:paragraph-rsid="000ec36a"/>
    </style:style>
    <style:style style:name="P17" style:family="paragraph" style:parent-style-name="Standard">
      <style:paragraph-properties fo:margin-left="0.63cm" fo:margin-right="-1.349cm" fo:margin-top="0cm" fo:margin-bottom="0cm" loext:contextual-spacing="false" fo:text-indent="0cm" style:auto-text-indent="false"/>
      <style:text-properties officeooo:paragraph-rsid="000ec36a"/>
    </style:style>
    <style:style style:name="P18" style:family="paragraph" style:parent-style-name="Обычный_20__28_веб_29_1">
      <style:paragraph-properties fo:margin-left="0cm" fo:margin-right="0cm" fo:text-align="center" style:justify-single-word="false" fo:text-indent="1.251cm" style:auto-text-indent="false"/>
      <style:text-properties fo:font-size="14pt" fo:language="ru" fo:country="RU" fo:font-weight="normal" officeooo:paragraph-rsid="000ec36a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0801" style:font-weight-asian="bold" style:font-weight-complex="bold"/>
    </style:style>
    <style:style style:name="T4" style:family="text">
      <style:text-properties fo:font-weight="bold" officeooo:rsid="000ccacc" style:font-weight-asian="bold" style:font-weight-complex="bold"/>
    </style:style>
    <style:style style:name="T5" style:family="text">
      <style:text-properties officeooo:rsid="000b0801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4pt" fo:font-weight="bold" style:font-size-asian="14pt" style:font-weight-asian="bold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СОВЕТ ДЕПУТАТОВ</text:span></text:p>
      <text:p text:style-name="P17"><text:span text:style-name="T8"><text:s text:c="8"/>муниципального образования Сланцевское городское поселение</text:span></text:p>
      <text:p text:style-name="P17"><text:span text:style-name="T8"><text:s text:c="8"/>Сланцевского муниципального района Ленинградской области</text:span></text:p>
      <text:p text:style-name="P18"><text:span text:style-name="T6">Р Е Ш Е Н И Е</text:span></text:p>
      <text:p text:style-name="P1"/>
      <text:p text:style-name="P1"/>
      <text:p text:style-name="P1"><text:s text:c="15"/><text:span text:style-name="T2"><text:s text:c="7"/></text:span><text:span text:style-name="T3">20.04.2021 <text:s text:c="13"/></text:span><text:span text:style-name="T4">1</text:span><text:span text:style-name="T3">10-гсд</text:span></text:p>
      <text:p text:style-name="P1"/>
      <text:p text:style-name="P1"/>
      <text:p text:style-name="P5">Об утверждении порядка установления арендной платы лицам при предоставлении в аренду неиспользуемых объектов культурного наследия, включенных в единый государственный реестр объектов</text:p>
      <text:p text:style-name="P5">культурного наследия (памятников истории и культуры) народов Российской Федерации, являющихся собственностью Сланцевского</text:p>
      <text:p text:style-name="P5">городского поселения и находящихся в неудовлетворительном состоянии</text:p>
      <text:p text:style-name="P4"/>
      <text:p text:style-name="P2"/>
      <text:p text:style-name="P2">В соответствии с Федеральными законами от 25.06.2002 № 73-ФЗ «Об объектах культурного наследия (памятниках истории и культуры) народов Российской Федерации», от 06.10.2003 № 131-ФЗ «Об общих принципах организации местного самоуправления в Российской Федерации», а также учитывая правотворческую инициативу Сланцевского городского прокурора (от 12.03.2021 № 22-133-2021/3), совет депутатов Сланцевского городского поселения <text:span text:style-name="T2">РЕШИЛ:</text:span></text:p>
      <text:list xml:id="list4200154796" text:style-name="L1">
        <text:list-item>
          <text:list>
            <text:list-item>
              <text:list>
                <text:list-item>
                  <text:p text:style-name="P7">Утвердить прилагаемый порядок установления арендной платы лицам при предоставлении в аренду неиспользуемых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являющихся собственностью муниципального образования Сланцевское городское поселение Сланцевского муниципального района Ленинградской области и находящихся в неудовлетворительном состоянии.</text:p>
                </text:list-item>
              </text:list>
            </text:list-item>
          </text:list>
        </text:list-item>
      </text:list>
      <text:list xml:id="list1331379087" text:style-name="L2">
        <text:list-item>
          <text:list>
            <text:list-item>
              <text:list>
                <text:list-item>
                  <text:p text:style-name="P8">Опубликовать настоящее постановление в официальном приложении к газете «Знамя труда» и разместить на официальном сайте Сланцевского муниципального района.</text:p>
                </text:list-item>
                <text:list-item>
                  <text:p text:style-name="P8">Контроль за выполнением настоящего решения возложить на постоянную депутатскую комиссию <text:span text:style-name="T5">по экономике, бюджету и муниципальной собственности.</text:span></text:p>
                </text:list-item>
              </text:list>
            </text:list-item>
          </text:list>
        </text:list-item>
      </text:list>
      <text:p text:style-name="P2"/>
      <text:p text:style-name="P2"/>
      <text:p text:style-name="P2">Глава муниципального образования <text:s text:c="45"/>Р.В. Шотт</text:p>
      <text:p text:style-name="P3"/>
      <text:p text:style-name="P3"/>
      <text:p text:style-name="P3"><text:soft-page-break/>Приложение</text:p>
      <text:p text:style-name="P3">к решению совета депутатов</text:p>
      <text:p text:style-name="P3">Сланцевского городского поселения</text:p>
      <text:p text:style-name="P3">от <text:s/><text:span text:style-name="T5">20.04.2021 </text:span>№ <text:s/><text:span text:style-name="T5">110-гсд</text:span></text:p>
      <text:p text:style-name="P3"/>
      <text:p text:style-name="P2"/>
      <text:p text:style-name="P6"/>
      <text:p text:style-name="P5">Порядок установления арендной платы лицам при предоставлении в аренду неиспользуемых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являющихся собственностью муниципального образования Сланцевское городское поселение Сланцевского муниципального района Ленинградской области и находящихся в неудовлетворительном состоянии </text:p>
      <text:p text:style-name="P4"/>
      <text:list xml:id="list604383039" text:style-name="L3">
        <text:list-item>
          <text:list>
            <text:list-item>
              <text:list>
                <text:list-item>
                  <text:p text:style-name="P9">Настоящий порядок определяет порядок установления льготной арендной платы и ее размеры физическим или юридическим лицам при предоставлении в аренду неиспользуемых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являющихся собственностью муниципального образования Сланцевское городское поселение Сланцевского муниципального района Ленинградской области <text:s/>и находящихся в неудовлетворительном состоянии (далее — объекты культурного наследия), а также порядок расторжения договоров аренды таких объектов культурного наследия (далее — договоры аренды).</text:p>
                </text:list-item>
                <text:list-item>
                  <text:p text:style-name="P9">Решение об установлении льготной арендной платы принимается администрацией муниципального образования Сланцевский муниципальный район Ленинградской области <text:s/>на основании решения регионального органа охраны объектов культурного наследия Ленинградской области — Комитета по сохранению культурного наследия Ленинградской области, об отнесении объекты культурного наследия к объектам культурного наследия, находящимся в неудовлетворительном состоянии, принимаемого в соответствии с постановлением Правительства Российской Федерации от 29.06.2015 № 646 «Об утверждении критериев отнесения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к объектам культурного наследия, находящимся в неудовлетворительном состоянии».</text:p>
                </text:list-item>
                <text:list-item>
                  <text:p text:style-name="P9">Объекты культурного наследия, отнесенные к объектам культурного наследия, находящимся в неудовлетворительном состоянии, предоставляются в аренду по результатам проведения аукциона на право заключения договора аренды (далее — аукцион) Комитетом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либо иными специализированными организациями по подготовке и проведению <text:soft-page-break/>аукциона на право заключения договора аренды на основании заключенных с ними договоров (далее — организатор аукциона).</text:p>
                </text:list-item>
                <text:list-item>
                  <text:p text:style-name="P9">Аукцион проводится в порядке, установленном Правилами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утвержденными приказом Федеральной антимонопольной службы от 10.02.2010 № 67.</text:p>
                </text:list-item>
                <text:list-item>
                  <text:p text:style-name="P9">Условия установления льготной арендной платы:</text:p>
                </text:list-item>
              </text:list>
            </text:list-item>
          </text:list>
        </text:list-item>
      </text:list>
      <text:list xml:id="list344122412" text:style-name="L4">
        <text:list-item>
          <text:list>
            <text:list-item>
              <text:list>
                <text:list-item>
                  <text:p text:style-name="P10">отнесение объекта культурного наследия к объектам культурного наследия, находящимся в неудовлетворительном состоянии;</text:p>
                </text:list-item>
                <text:list-item>
                  <text:p text:style-name="P10">заключение договоров аренды на срок не менее 15 лет и проведение арендатором работ по сохранению объекта культурного наследия, находящегося в неудовлетворительном состоянии, предусмотренных статьями 40-45 Федерального закона от 25.06.2002 № 73-ФЗ «Об объектах культурного наследия (памятниках истории и культуры) народов Российской Федерации» (далее — Федеральный закон);</text:p>
                </text:list-item>
                <text:list-item>
                  <text:p text:style-name="P10">обязательство арендатора о проведении работ по сохранению объекта культурного наследия с установленными требованиями охранного обязательства, предусмотренного статьей 47.6 Федерального закона, в срок, не превышающий семи лет со дня передачи объекта культурного наследия в аренду, включая срок подготовки и согласования проектной документации по сохранению объекта культурного наследия, не превышающий двух лет со дня передачи его в аренду;</text:p>
                </text:list-item>
                <text:list-item>
                  <text:p text:style-name="P10">отказ арендатора от права требовать возмещения стоимости неотделимых улучшений, произведенных арендатором в период действия договора аренды;</text:p>
                </text:list-item>
                <text:list-item>
                  <text:p text:style-name="P10">право арендодателя на отказ от исполнения договора в одностороннем порядке в случае нарушения арендатором условий охранного обязательства, если соответствующие нарушения не устранены в срок, не превышающий шести месяцев со дня установления факта нарушений.</text:p>
                </text:list-item>
              </text:list>
            </text:list-item>
          </text:list>
        </text:list-item>
      </text:list>
      <text:list xml:id="list2619066733" text:style-name="L5">
        <text:list-item>
          <text:list>
            <text:list-item>
              <text:list>
                <text:list-item>
                  <text:p text:style-name="P11">Информация о проведении аукциона размещается в информационно-телекоммуникационной сети «Интернет» на официальном сайте для размещения информации о проведении торгов, определенном Правительством Российской Федерации, <text:a xlink:type="simple" xlink:href="https://torgi.gov.ru/" text:style-name="Internet_20_link" text:visited-style-name="Visited_20_Internet_20_Link">https://torgi.gov.ru/</text:a><text:span text:style-name="T1">.</text:span></text:p>
                </text:list-item>
                <text:list-item>
                  <text:p text:style-name="P11">В составе информации о проведении аукциона, помимо иной информации, предусмотренной законодательством Российской Федерации, размещаются:</text:p>
                </text:list-item>
              </text:list>
            </text:list-item>
          </text:list>
        </text:list-item>
      </text:list>
      <text:list xml:id="list2282793309" text:style-name="L6">
        <text:list-item>
          <text:list>
            <text:list-item>
              <text:list>
                <text:list-item>
                  <text:p text:style-name="P12">основные характеристики предлагаемого в аренду объекта культурного наследия, отнесенного к объектам культурного наследия, находимся в неудовлетворительном состоянии, и описание предмета его охраны в соответствии с охранным обязательством, предусмотренным статьей 47.6 Федерального закона;</text:p>
                </text:list-item>
                <text:list-item>
                  <text:p text:style-name="P12">проект договора аренды;</text:p>
                </text:list-item>
                <text:list-item>
                  <text:p text:style-name="P12"><text:soft-page-break/>обязательство арендатора по подготовке и согласованию проектной документации по сохранению объекта культурного наследия в срок, не превышающий двух лет со дня передачи объекта культурного наследия в аренду;</text:p>
                </text:list-item>
                <text:list-item>
                  <text:p text:style-name="P12">обязательство арендатора провести работы по сохранению объекта культурного наследия в срок, не превышающий семи лет со дня передачи объекта культурного наследия в аренду.</text:p>
                </text:list-item>
              </text:list>
            </text:list-item>
          </text:list>
        </text:list-item>
      </text:list>
      <text:list xml:id="list458265067" text:style-name="L7">
        <text:list-item>
          <text:list>
            <text:list-item>
              <text:list>
                <text:list-item>
                  <text:p text:style-name="P13">При проведении аукциона на право заключения договора аренды в отношении объекта культурного наследия начальный (минимальный) размер льготной арендной платы устанавливается в размере одного рубля за один квадратный метр объекта культурного наследия в год (без учета НДС). Определенный по результатам проведения аукциона размер арендной платы в течение периода действия договора аренды увеличению не подлежит.</text:p>
                </text:list-item>
              </text:list>
            </text:list-item>
          </text:list>
        </text:list-item>
      </text:list>
      <text:p text:style-name="P2">Льготная арендная плата устанавливается на весь срок договора аренды.</text:p>
      <text:p text:style-name="P2">На основании заключенного договора аренды объекта культурного наследия с арендатором заключается договор аренды земельного участка, на котором расположен объект культурного наследия, в соответствии с действующим законодательством.</text:p>
      <text:p text:style-name="P2">Льготная арендная плата за земельный участок не устанавливается.</text:p>
      <text:p text:style-name="P2">11. При нарушении арендатором обязанности подготовить и согласовать проектную документацию по сохранению объекта культурного наследия в срок, не превышающий двух лет со дня передачи его в аренду, либо провести работы по сохранению объекта культурного наследия в соответствии с охранным обязательством в срок, не превышающий семи лет со дня передачи указанного объекта культурного наследия в аренду, арендодатель направляет арендатору уведомление об одностороннем расторжении договора аренды.</text:p>
      <text:list xml:id="list101137400765140" text:continue-list="list604383039" text:style-name="L3">
        <text:list-item>
          <text:list>
            <text:list-item>
              <text:list>
                <text:list-header>
                  <text:p text:style-name="P15"><text:s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328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59S</meta:editing-duration>
    <meta:editing-cycles>6</meta:editing-cycles>
    <meta:generator>LibreOffice/6.0.5.2$Windows_x86 LibreOffice_project/54c8cbb85f300ac59db32fe8a675ff7683cd5a16</meta:generator>
    <dc:date>2021-04-22T10:11:36.704000000</dc:date>
    <meta:print-date>2021-04-20T15:40:28.279000000</meta:print-date>
    <meta:document-statistic meta:table-count="0" meta:image-count="0" meta:object-count="0" meta:page-count="4" meta:paragraph-count="40" meta:word-count="991" meta:character-count="8602" meta:non-whitespace-character-count="7562"/>
    <meta:user-defined meta:name="Info 1"/>
    <meta:user-defined meta:name="Info 2"/>
    <meta:user-defined meta:name="Info 3"/>
    <meta:user-defined meta:name="Info 4"/>
  </office:meta>
</office:document-meta>
</file>