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">
      <style:table-properties style:width="26.963cm" fo:margin-left="-0.079cm" style:page-number="auto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045cm"/>
    </style:style>
    <style:style style:name="Таблица3.C" style:family="table-column">
      <style:table-column-properties style:column-width="2.616cm"/>
    </style:style>
    <style:style style:name="Таблица3.D" style:family="table-column">
      <style:table-column-properties style:column-width="2.092cm"/>
    </style:style>
    <style:style style:name="Таблица3.E" style:family="table-column">
      <style:table-column-properties style:column-width="3.097cm"/>
    </style:style>
    <style:style style:name="Таблица3.F" style:family="table-column">
      <style:table-column-properties style:column-width="2.42cm"/>
    </style:style>
    <style:style style:name="Таблица3.G" style:family="table-column">
      <style:table-column-properties style:column-width="2.223cm"/>
    </style:style>
    <style:style style:name="Таблица3.H" style:family="table-column">
      <style:table-column-properties style:column-width="2.505cm"/>
    </style:style>
    <style:style style:name="Таблица3.J" style:family="table-column">
      <style:table-column-properties style:column-width="3.367cm"/>
    </style:style>
    <style:style style:name="Таблица3.K" style:family="table-column">
      <style:table-column-properties style:column-width="0.106cm"/>
    </style:style>
    <style:style style:name="Таблица3.1" style:family="table-row">
      <style:table-row-properties style:min-row-height="0.741cm"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K1" style:family="table-cell">
      <style:table-cell-properties fo:padding="0cm" fo:border="none"/>
    </style:style>
    <style:style style:name="Таблица3.2" style:family="table-row">
      <style:table-row-properties style:min-row-height="0.529cm" style:keep-together="true" fo:keep-together="auto"/>
    </style:style>
    <style:style style:name="Таблица3.4" style:family="table-row">
      <style:table-row-properties style:min-row-height="0.141cm" style:keep-together="true" fo:keep-together="auto"/>
    </style:style>
    <style:style style:name="Таблица3.5" style:family="table-row">
      <style:table-row-properties style:min-row-height="0.827cm" style:keep-together="true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J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3.6" style:family="table-row">
      <style:table-row-properties style:min-row-height="0.55cm" style:keep-together="true" fo:keep-together="auto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7" style:family="table-row">
      <style:table-row-properties style:min-row-height="0.873cm" style:keep-together="true" fo:keep-together="auto"/>
    </style:style>
    <style:style style:name="Таблица3.8" style:family="table-row">
      <style:table-row-properties style:min-row-height="0.556cm" style:keep-together="true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J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J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3.D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24" style:family="table-row">
      <style:table-row-properties style:min-row-height="1.191cm" style:keep-together="true" fo:keep-together="auto"/>
    </style:style>
    <style:style style:name="Таблица3.A2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C2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25" style:family="table-row">
      <style:table-row-properties style:min-row-height="0.476cm" style:keep-together="true" fo:keep-together="auto"/>
    </style:style>
    <style:style style:name="Таблица3.A2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26" style:family="table-row">
      <style:table-row-properties style:min-row-height="3.242cm" style:keep-together="true" fo:keep-together="auto"/>
    </style:style>
    <style:style style:name="Таблица3.A2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J2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3.27" style:family="table-row">
      <style:table-row-properties style:min-row-height="3.24cm" style:keep-together="true" fo:keep-together="auto"/>
    </style:style>
    <style:style style:name="Таблица3.D3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38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52" style:family="table-row">
      <style:table-row-properties style:min-row-height="0.45cm" style:keep-together="true" fo:keep-together="auto"/>
    </style:style>
    <style:style style:name="Таблица3.F5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J5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A5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3.D5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G54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A59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3.J5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62" style:family="table-row">
      <style:table-row-properties style:min-row-height="0.559cm" style:keep-together="true" fo:keep-together="auto"/>
    </style:style>
    <style:style style:name="Таблица3.63" style:family="table-row">
      <style:table-row-properties style:min-row-height="2.124cm" style:keep-together="true" fo:keep-together="auto"/>
    </style:style>
    <style:style style:name="Таблица3.D79" style:family="table-cell" style:data-style-name="N106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E79" style:family="table-cell" style:data-style-name="N2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B8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Таблица3.D13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11p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normal" style:font-size-asian="10pt" style:language-asian="ru" style:country-asian="RU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/>
      <style:text-properties fo:color="#000000" style:language-asian="ru" style:country-asian="RU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text-properties fo:font-size="10pt" style:font-size-asian="10pt" style:language-asian="ru" style:country-asian="RU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50" style:family="paragraph" style:parent-style-name="Standard">
      <style:paragraph-properties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style:font-name-complex="Times New Roman"/>
    </style:style>
    <style:style style:name="P54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7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.101cm" style:auto-text-indent="false"/>
      <style:text-properties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67" style:family="paragraph" style:parent-style-name="ConsPlusNormal" style:master-page-name="Преобразование_20_2">
      <style:paragraph-properties fo:margin-left="0cm" fo:margin-right="0cm" fo:text-align="end" style:justify-single-word="false" fo:text-indent="0.953cm" style:auto-text-indent="false" style:page-number="auto">
        <style:tab-stops>
          <style:tab-stop style:position="7.5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font-weight="bold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fo:font-size="10pt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ize="10pt" style:font-size-asian="10pt" style:language-asian="ru" style:country-asian="RU" style:font-name-complex="Times New Roman" style:font-size-complex="10pt" style:font-weight-complex="bold"/>
    </style:style>
    <style:style style:name="T10" style:family="text">
      <style:text-properties fo:color="#000000" fo:font-size="10pt" style:font-size-asian="10pt" style:language-asian="ru" style:country-asian="RU" style:font-size-complex="10pt"/>
    </style:style>
    <style:style style:name="T11" style:family="text">
      <style:text-properties fo:color="#000000" fo:font-size="9pt" style:font-size-asian="9pt" style:language-asian="ru" style:country-asian="RU" style:font-size-complex="9pt"/>
    </style:style>
    <style:style style:name="T12" style:family="text">
      <style:text-properties fo:color="#000000" fo:font-size="9pt" style:font-size-asian="9pt" style:language-asian="ru" style:country-asian="RU" style:font-name-complex="Times New Roman" style:font-size-complex="9pt"/>
    </style:style>
    <style:style style:name="T13" style:family="text">
      <style:text-properties fo:color="#000000" style:language-asian="ru" style:country-asian="RU" style:font-name-complex="Times New Roman"/>
    </style:style>
    <style:style style:name="T14" style:family="text">
      <style:text-properties fo:color="#000000" fo:font-size="11pt" style:font-size-asian="11pt" style:language-asian="ru" style:country-asian="RU" style:font-name-complex="Times New Roman" style:font-size-complex="11pt"/>
    </style:style>
    <style:style style:name="T15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style:font-size-asian="10pt" style:language-asian="ru" style:country-asian="RU" style:font-size-complex="10pt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etter-spacing="-0.007cm" style:font-size-asian="10pt" style:font-size-complex="10p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Приложение <text:s/>1 </text:p>
      <text:p text:style-name="P54">к муниципальной Программе <text:s/></text:p>
      <text:p text:style-name="P59">«Устойчивое общественное развитие в Сланцевском муниципальном районе» ,</text:p>
      <text:p text:style-name="P55"><text:span text:style-name="T21">утвержденно</text:span><text:span text:style-name="T21">е </text:span><text:span text:style-name="T21"><text:s/>постановлением администрации </text:span><text:span text:style-name="T22">Сланцевского</text:span><text:span text:style-name="T21"> района от </text:span><text:span text:style-name="T21">01.11.2021</text:span><text:span text:style-name="T21"> № 1</text:span><text:span text:style-name="T21">5</text:span><text:span text:style-name="T21">03-</text:span><text:span text:style-name="T22">п</text:span></text:p>
      <text:p text:style-name="P56">(в редакции постановления администрации Сланцевского муниципального района от <text:s/>09.01.2023 № 05-п)</text:p>
      <text:p text:style-name="P56"/>
      <text:p text:style-name="P58">План мероприятий муниципальной программы</text:p>
      <text:p text:style-name="P57"><text:span text:style-name="T1"><text:s/></text:span><text:span text:style-name="T2">«Устойчивое общественное развитие в Сланцевском муниципальном район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I1" table:number-columns-spanned="2" office:value-type="string">
            <text:p text:style-name="P7"/>
          </table:table-cell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I1" table:number-rows-spanned="2" table:number-columns-spanned="9" office:value-type="string">
            <text:p text:style-name="P24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4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5"/>
          </table:table-cell>
          <table:table-cell table:style-name="Таблица3.K1" office:value-type="string">
            <text:p text:style-name="P31"/>
          </table:table-cell>
        </table:table-row>
        <table:table-row table:style-name="Таблица3.5">
          <table:table-cell table:style-name="Таблица3.A5" table:number-rows-spanned="3" office:value-type="string">
            <text:p text:style-name="P33"><text:span text:style-name="T3">№ </text:span><text:span text:style-name="T4">п/п</text:span></text:p>
          </table:table-cell>
          <table:table-cell table:style-name="Таблица3.B5" table:number-rows-spanned="3" office:value-type="string">
            <text:p text:style-name="P28">Мероприятия</text:p>
          </table:table-cell>
          <table:table-cell table:style-name="Таблица3.B5" table:number-rows-spanned="3" office:value-type="string">
            <text:p text:style-name="P28">Годы реализации</text:p>
          </table:table-cell>
          <table:table-cell table:style-name="Таблица3.D5" table:number-columns-spanned="6" office:value-type="string">
            <text:p text:style-name="P28">Планируемые объемы финансирования (тыс. рублей в ценах года реализации мероприя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5" table:number-rows-spanned="3" table:number-columns-spanned="2" office:value-type="string">
            <text:p text:style-name="P28">Ответственные исполнители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6" table:number-rows-spanned="2" office:value-type="string">
            <text:p text:style-name="P28">ВСЕГО</text:p>
          </table:table-cell>
          <table:table-cell table:style-name="Таблица3.E6" table:number-columns-spanned="5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D6" office:value-type="string">
            <text:p text:style-name="P28">Федеральный бюджет</text:p>
          </table:table-cell>
          <table:table-cell table:style-name="Таблица3.D6" office:value-type="string">
            <text:p text:style-name="P28">Областной бюджет</text:p>
          </table:table-cell>
          <table:table-cell table:style-name="Таблица3.D6" office:value-type="string">
            <text:p text:style-name="P28">Бюджет района</text:p>
          </table:table-cell>
          <table:table-cell table:style-name="Таблица3.D6" office:value-type="string">
            <text:p text:style-name="P28">Местный бюджет</text:p>
          </table:table-cell>
          <table:table-cell table:style-name="Таблица3.D6" office:value-type="string">
            <text:p text:style-name="P28">Прочие источники</text:p>
          </table:table-cell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22">1</text:p>
          </table:table-cell>
          <table:table-cell table:style-name="Таблица3.D6" office:value-type="string">
            <text:p text:style-name="P22">2</text:p>
          </table:table-cell>
          <table:table-cell table:style-name="Таблица3.D6" office:value-type="string">
            <text:p text:style-name="P22">3</text:p>
          </table:table-cell>
          <table:table-cell table:style-name="Таблица3.D6" office:value-type="string">
            <text:p text:style-name="P22">4</text:p>
          </table:table-cell>
          <table:table-cell table:style-name="Таблица3.D6" office:value-type="string">
            <text:p text:style-name="P22">5</text:p>
          </table:table-cell>
          <table:table-cell table:style-name="Таблица3.D6" office:value-type="string">
            <text:p text:style-name="P22">6</text:p>
          </table:table-cell>
          <table:table-cell table:style-name="Таблица3.D6" office:value-type="string">
            <text:p text:style-name="P22">7</text:p>
          </table:table-cell>
          <table:table-cell table:style-name="Таблица3.D6" office:value-type="string">
            <text:p text:style-name="P22">8</text:p>
          </table:table-cell>
          <table:table-cell table:style-name="Таблица3.D6" office:value-type="string">
            <text:p text:style-name="P22">8</text:p>
          </table:table-cell>
          <table:table-cell table:style-name="Таблица3.J8" table:number-columns-spanned="2" office:value-type="string">
            <text:p text:style-name="P22">9</text:p>
          </table:table-cell>
          <table:covered-table-cell/>
        </table:table-row>
        <table:table-row table:style-name="Таблица3.8">
          <table:table-cell table:style-name="Таблица3.A9" table:number-rows-spanned="5" office:value-type="string">
            <text:p text:style-name="P22">1.</text:p>
          </table:table-cell>
          <table:table-cell table:style-name="Таблица3.B9" table:number-rows-spanned="5" office:value-type="string">
            <text:p text:style-name="P60">Муниципальная программа «Устойчивое общественное развитие в Сланцевском муниципальном районе»</text:p>
            <text:p text:style-name="P22"/>
          </table:table-cell>
          <table:table-cell table:style-name="Таблица3.D6" office:value-type="string">
            <text:p text:style-name="P8">2022</text:p>
          </table:table-cell>
          <table:table-cell table:style-name="Таблица3.D6" office:value-type="string">
            <text:p text:style-name="P37">535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23,1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29,9</text:p>
          </table:table-cell>
          <table:table-cell table:style-name="Таблица3.J9" table:number-rows-spanned="6" table:number-columns-spanned="2" office:value-type="string">
            <text:p text:style-name="P15">Отдел по взаимодействию с органами местного самоуправления, общим и организационным вопросам администрации <text:s/>Сланцевского муниципального района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3</text:p>
          </table:table-cell>
          <table:table-cell table:style-name="Таблица3.D10" office:value-type="float" office:value="529.9">
            <text:p text:style-name="P37">529,9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10" office:value-type="float" office:value="414.2">
            <text:p text:style-name="P37">414,2</text:p>
          </table:table-cell>
          <table:table-cell table:style-name="Таблица3.D10" office:value-type="float" office:value="82.5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4</text:p>
          </table:table-cell>
          <table:table-cell table:style-name="Таблица3.D10" office:value-type="float" office:value="521.7">
            <text:p text:style-name="P37">521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10" office:value-type="float" office:value="414.2">
            <text:p text:style-name="P37">414,2</text:p>
          </table:table-cell>
          <table:table-cell table:style-name="Таблица3.D10" office:value-type="float" office:value="74.3">
            <text:p text:style-name="P37">74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5</text:p>
          </table:table-cell>
          <table:table-cell table:style-name="Таблица3.D10" office:value-type="float" office:value="524.5">
            <text:p text:style-name="P37">524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10" office:value-type="float" office:value="414.2">
            <text:p text:style-name="P37">414,2</text:p>
          </table:table-cell>
          <table:table-cell table:style-name="Таблица3.D10" office:value-type="float" office:value="77.1">
            <text:p text:style-name="P37">77,1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6</text:p>
          </table:table-cell>
          <table:table-cell table:style-name="Таблица3.D6" office:value-type="string">
            <text:p text:style-name="P37">546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30,6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table-cell table:style-name="Таблица3.A8" table:number-columns-spanned="2" office:value-type="string">
            <text:p text:style-name="P49">Итого по программе</text:p>
          </table:table-cell>
          <table:covered-table-cell/>
          <table:table-cell table:style-name="Таблица3.D6" office:value-type="string">
            <text:p text:style-name="P8">2022-2026</text:p>
          </table:table-cell>
          <table:table-cell table:style-name="Таблица3.D10" office:value-type="float" office:value="2657.9">
            <text:p text:style-name="P37">2657,9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E9" office:value-type="string">
            <text:p text:style-name="P38"/>
            <text:p text:style-name="P36">2096,3</text:p>
          </table:table-cell>
          <table:table-cell table:style-name="Таблица3.D10" office:value-type="float" office:value="398.9">
            <text:p text:style-name="P37">398,9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D6" office:value-type="string">
            <text:p text:style-name="P42">162,7</text:p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16">Проектная часть – не предусмотр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0">Процесс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28">Комплексы проце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3"><text:span text:style-name="T6">1. <text:s/>Комплекс процессных мероприятий «</text:span><text:span text:style-name="T15">«</text:span><text:span text:style-name="T16">Развитие системы защиты прав потребителей в Сланцевском районе</text:span><text:span text:style-name="T1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1">1</text:p>
          </table:table-cell>
          <table:table-cell table:style-name="Таблица3.D6" table:number-rows-spanned="5" office:value-type="string">
            <text:p text:style-name="P3"><text:span text:style-name="T17">Обеспечение <text:s text:c="2"/>деятельности <text:s text:c="12"/></text:span><text:span text:style-name="T17">информационн</text:span><text:span text:style-name="grame"><text:span text:style-name="T17">о -</text:span></text:span><text:span text:style-name="T17"> <text:s/>консульта</text:span><text:soft-page-break/><text:span text:style-name="T17">ционного центра <text:line-break/></text:span><text:span text:style-name="T17">для потребителей</text:span></text:p>
          </table:table-cell>
          <table:table-cell table:style-name="Таблица3.C19" office:value-type="string">
            <text:p text:style-name="P11">2022</text:p>
          </table:table-cell>
          <table:table-cell table:style-name="Таблица3.D19" office:value-type="string">
            <text:p text:style-name="P39">42,4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29,9</text:p>
          </table:table-cell>
          <table:table-cell table:style-name="Таблица3.J19" table:number-rows-spanned="6" table:number-columns-spanned="2" office:value-type="string">
            <text:p text:style-name="P33"><text:span text:style-name="T12">Юри</text:span><text:span text:style-name="T12">дический сектор </text:span><text:span text:style-name="T12">о</text:span><text:span text:style-name="T11">тдел</text:span><text:span text:style-name="T11">а</text:span><text:span text:style-name="T11"> по взаимодей</text:span><text:soft-page-break/><text:span text:style-name="T11">ствию с органами местного самоуправ</text:span><text:span text:style-name="T11">ления, общим и организационным вопросам администрации <text:s/>Сланцевского муниципального района</text:span><text:span text:style-name="T13"> </text:span></text:p>
            <text:p text:style-name="P10"> 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39">45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6">12,5</text:p>
          </table:table-cell>
          <table:table-cell table:style-name="Таблица3.D6" office:value-type="string">
            <text:p text:style-name="P33"><text:span text:style-name="T8"> </text:span><text:span text:style-name="T18">0,00</text:span></text:p>
          </table:table-cell>
          <table:table-cell table:style-name="Таблица3.E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4">
          <table:table-cell table:style-name="Таблица3.A24" table:number-columns-spanned="2" office:value-type="string">
            <text:p text:style-name="P29">Итого :</text:p>
          </table:table-cell>
          <table:covered-table-cell/>
          <table:table-cell table:style-name="Таблица3.C24" office:value-type="string">
            <text:p text:style-name="P8">2022-2026</text:p>
          </table:table-cell>
          <table:table-cell table:style-name="Таблица3.C24" office:value-type="string">
            <text:p text:style-name="P37">225,2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37">62,5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42">162,7</text:p>
          </table:table-cell>
          <table:covered-table-cell/>
          <table:covered-table-cell/>
        </table:table-row>
        <table:table-row table:style-name="Таблица3.25">
          <table:table-cell table:style-name="Таблица3.A25" table:number-columns-spanned="11" office:value-type="string">
            <text:p text:style-name="P33"><text:span text:style-name="T6">2. <text:s/>Комплекс процессных мероприятий </text:span><text:span text:style-name="T16">«Поддержка социально ориентированных некоммерческих организаций в Сланцевском муниципальном район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6" table:number-rows-spanned="6" office:value-type="string">
            <text:p text:style-name="P11">1</text:p>
          </table:table-cell>
          <table:table-cell table:style-name="Таблица3.B26" table:number-rows-spanned="6" office:value-type="string">
            <text:p text:style-name="P44">Основное мероприятие Создание условий для деятельности общественных организаций Сланцевского муниципального района</text:p>
            <text:p text:style-name="P41"/>
          </table:table-cell>
          <table:table-cell table:style-name="Таблица3.B26" table:number-rows-spanned="2" office:value-type="string">
            <text:p text:style-name="P11">2022</text:p>
          </table:table-cell>
          <table:table-cell table:style-name="Таблица3.B26" table:number-rows-spanned="2" office:value-type="string">
            <text:p text:style-name="P37">0,00</text:p>
          </table:table-cell>
          <table:table-cell table:style-name="Таблица3.B26" table:number-rows-spanned="2" table:number-columns-spanned="5" office:value-type="string">
            <text:p text:style-name="P37">В рамках текущей деятельности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7">Отдел отдела бухгалтерского учета администрации <text:s/>Сланцевского муниципального района</text:p>
            <text:p text:style-name="P34"><text:span text:style-name="T18">Социально ориентированные некоммерческие организации, осуществляющие свою деятельность на территории Сланцевского</text:span><text:span text:style-name="T20"> района</text:span></text:p>
          </table:table-cell>
          <table:covered-table-cell/>
        </table:table-row>
        <table:table-row table:style-name="Таблица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6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1">2</text:p>
          </table:table-cell>
          <table:table-cell table:style-name="Таблица3.B9" table:number-rows-spanned="5" office:value-type="string">
            <text:p text:style-name="P52"><text:span text:style-name="T19">Предоставление субсидии </text:span><text:span text:style-name="T18"><text:s/>Общественной организации совет ветеранов войны и труда Сланцевского муниципального района Ленинградской области на </text:span><text:span text:style-name="T18">финансовое обеспечение </text:span><text:soft-page-break/><text:span text:style-name="T18">затрат в связи с </text:span><text:span text:style-name="T18">осуществлением уставной </text:span><text:span text:style-name="T18">деятельности</text:span></text:p>
            <text:p text:style-name="P18"/>
          </table:table-cell>
          <table:table-cell table:style-name="Таблица3.C19" office:value-type="string">
            <text:p text:style-name="P11">2022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D33" office:value-type="float" office:value="414.2">
            <text:p text:style-name="P42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414.2">
            <text:p text:style-name="P42">41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6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8"/>
            <text:p text:style-name="P36"><text:soft-page-break/></text:p>
            <text:p text:style-name="P36">0,00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8"/>
            <text:p text:style-name="P36"><text:soft-page-break/></text:p>
            <text:p text:style-name="P36">0,00</text:p>
          </table:table-cell>
          <table:table-cell table:style-name="Таблица3.D19" office:value-type="string">
            <text:p text:style-name="P38"/>
            <text:p text:style-name="P36"><text:soft-page-break/></text:p>
            <text:p text:style-name="P36">0,00</text:p>
          </table:table-cell>
          <table:table-cell table:style-name="Таблица3.D19" office:value-type="string">
            <text:p text:style-name="P38"/>
            <text:p text:style-name="P36"><text:soft-page-break/></text:p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1">3</text:p>
          </table:table-cell>
          <table:table-cell table:style-name="Таблица3.B9" table:number-rows-spanned="5" office:value-type="string">
            <text:p text:style-name="P50">Приобретение подарков инвалидам к празднику День инвалидов 3 декабря</text:p>
          </table:table-cell>
          <table:table-cell table:style-name="Таблица3.C19" office:value-type="string">
            <text:p text:style-name="P11">2022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D38" office:value-type="float" office:value="50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8" office:value-type="float" office:value="50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D33" office:value-type="float" office:value="44.2">
            <text:p text:style-name="P37">4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44.2">
            <text:p text:style-name="P37">4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D33" office:value-type="float" office:value="46.2">
            <text:p text:style-name="P37">46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46.2">
            <text:p text:style-name="P37">46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6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1">3.1</text:p>
          </table:table-cell>
          <table:table-cell table:style-name="Таблица3.B9" table:number-rows-spanned="5" office:value-type="string">
            <text:p text:style-name="P50">Сланцевская районная организация Ленинградской областной организации Общероссийской общественной организации «Всероссийское общество инвалидов»</text:p>
          </table:table-cell>
          <table:table-cell table:style-name="Таблица3.C19" office:value-type="string">
            <text:p text:style-name="P11">2022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8" office:value-type="float" office:value="30">
            <text:p text:style-name="P64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C19" office:value-type="string">
            <text:p text:style-name="P37">22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24.2">
            <text:p text:style-name="P64">2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3" office:value-type="float" office:value="26.2">
            <text:p text:style-name="P64">26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6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1">3.2</text:p>
          </table:table-cell>
          <table:table-cell table:style-name="Таблица3.B9" table:number-rows-spanned="5" office:value-type="string">
            <text:p text:style-name="P51">Сланцевская местная организация общества слепых (Санкт-Петербургская региональная организация Общероссийской общественной организации инвалидов «Всероссийское ордена Трудового Красного Знамени общества слепых»)</text:p>
          </table:table-cell>
          <table:table-cell table:style-name="Таблица3.C19" office:value-type="string">
            <text:p text:style-name="P11">2022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8" office:value-type="float" office:value="20">
            <text:p text:style-name="P66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C19" office:value-type="string">
            <text:p text:style-name="P37">23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38" office:value-type="float" office:value="20">
            <text:p text:style-name="P66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66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6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 :</text:p>
          </table:table-cell>
          <table:covered-table-cell/>
          <table:table-cell table:style-name="Таблица3.D5" office:value-type="string">
            <text:p text:style-name="P9"/>
            <text:p text:style-name="P8">2022-2026</text:p>
            <text:p text:style-name="P22"/>
          </table:table-cell>
          <table:table-cell table:style-name="Таблица3.C24" office:value-type="string">
            <text:p text:style-name="P39"/>
            <text:p text:style-name="P39">2336,7</text:p>
          </table:table-cell>
          <table:table-cell table:style-name="Таблица3.D5" office:value-type="string">
            <text:p text:style-name="P33"><text:span text:style-name="T6"> </text:span><text:span text:style-name="T18">0,00</text:span></text:p>
          </table:table-cell>
          <table:table-cell table:style-name="Таблица3.F52" office:value-type="float" office:value="2096.3">
            <text:p text:style-name="P23">2096,3</text:p>
          </table:table-cell>
          <table:table-cell table:style-name="Таблица3.F52" office:value-type="float" office:value="240.4">
            <text:p text:style-name="P65"><text:span text:style-name="T8">240,4</text:span></text:p>
          </table:table-cell>
          <table:table-cell table:style-name="Таблица3.D5" office:value-type="string">
            <text:p text:style-name="P37">0,00</text:p>
          </table:table-cell>
          <table:table-cell table:style-name="Таблица3.D5" office:value-type="string">
            <text:p text:style-name="P33"><text:span text:style-name="T18">0,00</text:span><text:span text:style-name="T6"> </text:span></text:p>
          </table:table-cell>
          <table:table-cell table:style-name="Таблица3.J52" table:number-rows-spanned="6" table:number-columns-spanned="2" office:value-type="string">
            <text:p text:style-name="P12"/>
          </table:table-cell>
          <table:covered-table-cell/>
        </table:table-row>
        <table:table-row table:style-name="Таблица3.52">
          <table:table-cell table:style-name="Таблица3.A53" table:number-rows-spanned="5" table:number-columns-spanned="2" office:value-type="string">
            <text:p text:style-name="P27">в т.ч. по годам реализации</text:p>
          </table:table-cell>
          <table:covered-table-cell/>
          <table:table-cell table:style-name="Таблица3.D5" office:value-type="string">
            <text:p text:style-name="P22">2022</text:p>
          </table:table-cell>
          <table:table-cell table:style-name="Таблица3.C24" office:value-type="string">
            <text:p text:style-name="P39">473,1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" office:value-type="string">
            <text:p text:style-name="P37">423,1</text:p>
          </table:table-cell>
          <table:table-cell table:style-name="Таблица3.D5" office:value-type="string">
            <text:p text:style-name="P8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3</text:p>
          </table:table-cell>
          <table:table-cell table:style-name="Таблица3.D54" office:value-type="float" office:value="464.2">
            <text:p text:style-name="P39">464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F52" office:value-type="float" office:value="414.2">
            <text:p text:style-name="P37">414,2</text:p>
          </table:table-cell>
          <table:table-cell table:style-name="Таблица3.G54" office:value-type="float" office:value="50">
            <text:p text:style-name="P8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4</text:p>
          </table:table-cell>
          <table:table-cell table:style-name="Таблица3.D54" office:value-type="float" office:value="458.4">
            <text:p text:style-name="P39">458,4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F52" office:value-type="float" office:value="414.2">
            <text:p text:style-name="P37">414,2</text:p>
          </table:table-cell>
          <table:table-cell table:style-name="Таблица3.F52" office:value-type="float" office:value="44.2">
            <text:p text:style-name="P8">44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5</text:p>
          </table:table-cell>
          <table:table-cell table:style-name="Таблица3.D54" office:value-type="float" office:value="460.4">
            <text:p text:style-name="P39">460,4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F52" office:value-type="float" office:value="414.2">
            <text:p text:style-name="P42">414,2</text:p>
          </table:table-cell>
          <table:table-cell table:style-name="Таблица3.F52" office:value-type="float" office:value="46.2">
            <text:p text:style-name="P8">46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22">2026</text:p>
          </table:table-cell>
          <table:table-cell table:style-name="Таблица3.C24" office:value-type="string">
            <text:p text:style-name="P39">480,6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42">430,6</text:p>
          </table:table-cell>
          <table:table-cell table:style-name="Таблица3.C24" office:value-type="string">
            <text:p text:style-name="P8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  <text:p text:style-name="P32"/>
            <text:p text:style-name="P32"/>
          </table:table-cell>
          <table:covered-table-cell/>
          <table:covered-table-cell/>
        </table:table-row>
        <table:table-row table:style-name="Таблица3.52">
          <table:table-cell table:style-name="Таблица3.J5" table:number-columns-spanned="11" office:value-type="string">
            <text:p text:style-name="P33"><text:span text:style-name="T5">3.</text:span><text:span text:style-name="T6"> <text:s/>Комплекс процессных мероприятий </text:span><text:span text:style-name="T7">«Укрепление межнациональных и межконфессиональных отношений и проведение профилактики межнациональных конфликтов на территории Сланцевского муниципальн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8">1</text:p>
          </table:table-cell>
          <table:table-cell table:style-name="Таблица3.A53" table:number-rows-spanned="5" office:value-type="string">
            <text:p text:style-name="P19">Укрепление межэтнического и межконфессионального сотрудничества на территории <text:soft-page-break/>Сланцевского муниципального района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3.D5" office:value-type="string">
            <text:p text:style-name="P8">2022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9" table:number-rows-spanned="21" table:number-columns-spanned="2" office:value-type="string">
            <text:p text:style-name="P33"><text:span text:style-name="T18">о</text:span><text:span text:style-name="T10">тдел по взаимодействию с органами </text:span><text:span text:style-name="T10">местного само</text:span><text:soft-page-break/><text:span text:style-name="T10">управления, общим </text:span><text:span text:style-name="T10">и организационным вопросам администрации <text:s/>Сланцевского муниципального района</text:span></text:p>
          </table:table-cell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3">
          <table:covered-table-cell/>
          <table:covered-table-cell/>
          <table:table-cell table:style-name="Таблица3.C24" office:value-type="string">
            <text:p text:style-name="P8">2026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8">2</text:p>
          </table:table-cell>
          <table:table-cell table:style-name="Таблица3.A53" table:number-rows-spanned="5" office:value-type="string">
            <text:p text:style-name="P21">Проведение заседаний Совета при главе администрации по межнациональным и межконфессиональным отношениям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6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8">3</text:p>
          </table:table-cell>
          <table:table-cell table:style-name="Таблица3.A53" table:number-rows-spanned="5" office:value-type="string">
            <text:p text:style-name="P20">Публикация информационно публицистических материалов, посвященных истории, культуре и традициям народов, современной жизни национальных общин, направленных на воспитание культуры толерантности, формирующих уважительное отношение к представителям различных национальностей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D54" office:value-type="float" office:value="8.8">
            <text:p text:style-name="P39">8,8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4" office:value-type="float" office:value="8.8">
            <text:p text:style-name="P37">8,8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D54" office:value-type="float" office:value="9.2">
            <text:p text:style-name="P39">9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4" office:value-type="float" office:value="9.2">
            <text:p text:style-name="P37">9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8">2026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8">4</text:p>
          </table:table-cell>
          <table:table-cell table:style-name="Таблица3.A59" table:number-rows-spanned="5" office:value-type="string">
            <text:p text:style-name="P18">Проведение мониторинга религиозной ситуации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6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C24" office:value-type="string">
            <text:p text:style-name="P8">2022-2026</text:p>
          </table:table-cell>
          <table:table-cell table:style-name="Таблица3.D79" office:value-type="float" office:value="48">
            <text:p text:style-name="P39">48,0</text:p>
          </table:table-cell>
          <table:table-cell table:style-name="Таблица3.E79" office:value-type="float" office:value="0">
            <text:p text:style-name="P37">0,00</text:p>
          </table:table-cell>
          <table:table-cell table:style-name="Таблица3.E79" office:value-type="float" office:value="0">
            <text:p text:style-name="P37">0,00</text:p>
          </table:table-cell>
          <table:table-cell table:style-name="Таблица3.D79" office:value-type="float" office:value="48">
            <text:p text:style-name="P8">48,0</text:p>
          </table:table-cell>
          <table:table-cell table:style-name="Таблица3.C24" office:value-type="string">
            <text:p text:style-name="P39">0,00</text:p>
            <text:p text:style-name="P39"/>
          </table:table-cell>
          <table:table-cell table:style-name="Таблица3.C24" office:value-type="string">
            <text:p text:style-name="P37">0,00</text:p>
            <text:p text:style-name="P37"/>
            <text:p text:style-name="P37"/>
            <text:p text:style-name="P22"/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5"><text:span text:style-name="T5">4.</text:span><text:span text:style-name="T6"> <text:s/>Комплекс процессных мероприятий </text:span><text:span text:style-name="T7">«Профилактика коррупции на территории Сланцевского муниципального района»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1">1</text:p>
          </table:table-cell>
          <table:table-cell table:style-name="Таблица3.B81" table:number-rows-spanned="5" office:value-type="string">
            <text:p text:style-name="P3"><text:span text:style-name="T19">Обеспечение правовых и организационных мер, направленных на предупреждение, выяв</text:span><text:span text:style-name="T19">ление и последующее устра</text:span><text:soft-page-break/><text:span text:style-name="T19">нение причин коррупции</text:span><text:span text:style-name="T13"> </text:span></text:p>
          </table:table-cell>
          <table:table-cell table:style-name="Таблица3.C19" office:value-type="string">
            <text:p text:style-name="P11">2022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9" table:number-rows-spanned="56" table:number-columns-spanned="2" office:value-type="string">
            <text:p text:style-name="P33"><text:span text:style-name="T13"> </text:span><text:span text:style-name="T14"> </text:span><text:span text:style-name="T18">о</text:span><text:span text:style-name="T10">тдел по взаимодействию с органами местного само</text:span><text:span text:style-name="T10">управления, общим </text:span><text:soft-page-break/><text:span text:style-name="T10">и организационным вопросам админи</text:span><text:span text:style-name="T10">страции <text:s/>Сланцевского муниципального района</text:span></text:p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3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4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1">2025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1">2</text:p>
          </table:table-cell>
          <table:table-cell table:style-name="Таблица3.B9" table:number-rows-spanned="5" office:value-type="string">
            <text:p text:style-name="P45">Проведение антикоррупционной экспертизы нормативных правовых актов органов местного самоуправления Сланцевского муниципального района и их проектов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3</text:p>
          </table:table-cell>
          <table:table-cell table:style-name="Таблица3.B9" table:number-rows-spanned="5" office:value-type="string">
            <text:p text:style-name="P46">Проведение заседаний комиссии по противодействию коррупции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1">4</text:p>
          </table:table-cell>
          <table:table-cell table:style-name="Таблица3.B9" table:number-rows-spanned="5" office:value-type="string">
            <text:p text:style-name="P45">Анализ обращений граждан и организаций на наличие информации о фактах коррупции в органах местного самоуправления администрации Сланцевского муниципального района. При наличии в обращениях граждан информации о фактах коррупции со стороны муниципальных служащих администрации Сланцевского муниципального района <text:s/>направление материалов в комиссию по урегулированию конфликта интересов и соблюдению требований к служебному поведению муниципальных служащих в администрации Сланцевского муниципального района</text:p>
          </table:table-cell>
          <table:table-cell table:style-name="Таблица3.E9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5</text:p>
          </table:table-cell>
          <table:table-cell table:style-name="Таблица3.B9" table:number-rows-spanned="5" office:value-type="string">
            <text:p text:style-name="P45">Ежегодное повышение квалификации муниципальных служащих, в должностные обязанности которых входит участие в противодействии коррупции.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1">6</text:p>
          </table:table-cell>
          <table:table-cell table:style-name="Таблица3.B9" table:number-rows-spanned="5" office:value-type="string">
            <text:p text:style-name="P46">Совершенствование механизма контроля соблюдения ограничений и запретов, связанных с прохождением муниципальной службы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7</text:p>
          </table:table-cell>
          <table:table-cell table:style-name="Таблица3.B9" table:number-rows-spanned="5" office:value-type="string">
            <text:p text:style-name="P46">Обеспечение контроля, за соблюдением муниципальными служащими обязанностей, ограничений и запретов, связанных с муниципальной службой, требований к служебному поведению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8</text:p>
          </table:table-cell>
          <table:table-cell table:style-name="Таблица3.B9" table:number-rows-spanned="5" office:value-type="string">
            <text:p text:style-name="P45">Проведение сравнительного анализа сведений о доходах, расходах об имуществе и обязательствах имущественного характера, представленных главой администрации, муниципальными служащими, уководителями муниципальных учреждений, в целях выявления случаев неполноты и недостоверности таких сведений, установления фактов несоблюдения ими антикоррупционных стандартов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1">9</text:p>
          </table:table-cell>
          <table:table-cell table:style-name="Таблица3.B9" table:number-rows-spanned="5" office:value-type="string">
            <text:p text:style-name="P45">Разъяснение муниципальным служащим положений законодательства Российской Федерации о противодействии коррупции, в том числе об ответственности юридических лиц за коррупционные правонарушения в соответствии с Кодексом Российской Федерации об административных правонарушениях, а также о наиболее часто встречающихся ошибках при заполнении муниципальными служащими сведений о <text:soft-page-break/>доходах и расходах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10</text:p>
          </table:table-cell>
          <table:table-cell table:style-name="Таблица3.B26" table:number-rows-spanned="5" office:value-type="string">
            <text:p text:style-name="P48">Формирование антикоррупционного общественного сознания, нетерпимого отношения к проявлениям коррупции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4">11</text:p>
          </table:table-cell>
          <table:table-cell table:style-name="Таблица3.B9" table:number-rows-spanned="5" office:value-type="string">
            <text:p text:style-name="P48">Выпуск и распространение информационных, пропагандистских буклетов, брошюр, плакатов антикоррупционной направленности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D133" office:value-type="float" office:value="8.8">
            <text:p text:style-name="P43">8,8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133" office:value-type="float" office:value="8.8">
            <text:p text:style-name="P43">8,8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D133" office:value-type="float" office:value="9.2">
            <text:p text:style-name="P43">9,2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133" office:value-type="float" office:value="9.2">
            <text:p text:style-name="P43">9,2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25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C19" office:value-type="string">
            <text:p text:style-name="P8">2022-2026</text:p>
          </table:table-cell>
          <table:table-cell table:style-name="Таблица3.C19" office:value-type="string">
            <text:p text:style-name="P65"><text:span text:style-name="T8"> 48</text:span><text:span text:style-name="T8">,0</text:span></text:p>
          </table:table-cell>
          <table:table-cell table:style-name="Таблица3.D19" office:value-type="string">
            <text:p text:style-name="P63">0,00</text:p>
          </table:table-cell>
          <table:table-cell table:style-name="Таблица3.C19" office:value-type="string">
            <text:p text:style-name="P65"><text:span text:style-name="T8"> </text:span><text:span text:style-name="T18">0,00</text:span></text:p>
          </table:table-cell>
          <table:table-cell table:style-name="Таблица3.C19" office:value-type="string">
            <text:p text:style-name="P65"><text:span text:style-name="T8"> 48</text:span><text:span text:style-name="T8">,0</text:span></text:p>
          </table:table-cell>
          <table:table-cell table:style-name="Таблица3.C19" office:value-type="string">
            <text:p text:style-name="P65"><text:span text:style-name="T8"> </text:span><text:span text:style-name="T18">0,00</text:span></text:p>
          </table:table-cell>
          <table:table-cell table:style-name="Таблица3.C19" office:value-type="string">
            <text:p text:style-name="P33"><text:span text:style-name="T6"> </text:span><text:span text:style-name="T18">0,00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27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7</text:page-number></text:p>
      </style:header>
      <style:header-left>
        <text:p text:style-name="MP2"><text:page-number text:select-page="current">6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1" style:display-name="Преобразование 1" style:page-layout-name="Mpm3">
      <style:header>
        <text:p text:style-name="MP1"><text:page-number style:num-format="1" text:select-page="current">7</text:page-number></text:p>
      </style:header>
      <style:header-left>
        <text:p text:style-name="MP1"><text:page-number style:num-format="1" text:select-page="current">7</text:page-number>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09:57:36.57</meta:creation-date>
    <dc:date>2023-02-01T12:01:06.78</dc:date>
    <meta:editing-duration>PT3H37M43S</meta:editing-duration>
    <meta:editing-cycles>11</meta:editing-cycles>
    <meta:generator>OpenOffice/4.1.7$Win32 OpenOffice.org_project/417m1$Build-9800</meta:generator>
    <meta:print-date>2023-02-01T11:59:08.27</meta:print-date>
    <meta:document-statistic meta:table-count="1" meta:image-count="0" meta:object-count="0" meta:page-count="7" meta:paragraph-count="658" meta:word-count="1419" meta:character-count="9927"/>
  </office:meta>
</office:document-meta>
</file>