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paragraph-properties fo:margin-bottom="0.0006in" fo:line-height="115%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center" fo:margin-left="3.93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 fo:text-indent="0.375in"/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text-align="justify" fo:text-indent="0.375in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text-align="justify" fo:margin-bottom="0.1388in" fo:line-height="115%" fo:text-indent="0.4923in"/>
    </style:style>
    <style:style style:name="T38" style:parent-style-name="Основнойшрифтабзаца" style:family="text"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-asian="Calibri" style:font-name-complex="Calibri" style:use-window-font-color="true" fo:font-size="11pt" style:font-size-asian="11pt"/>
    </style:style>
    <style:style style:name="T40" style:parent-style-name="Основнойшрифтабзаца" style:family="text">
      <style:text-properties style:font-name-asian="Calibri" style:font-name-complex="Calibri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43" style:family="table-column">
      <style:table-column-properties style:column-width="0.4687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2.952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7645in" style:use-optimal-column-width="false"/>
    </style:style>
    <style:style style:name="TableColumn49" style:family="table-column">
      <style:table-column-properties style:column-width="0.6138in" style:use-optimal-column-width="false"/>
    </style:style>
    <style:style style:name="Table42" style:family="table">
      <style:table-properties style:width="6.8909in" fo:margin-left="0in" table:align="left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min-row-height="0.3722in" style:use-optimal-row-height="false"/>
    </style:style>
    <style:style style:name="TableCell65" style:family="table-cell">
      <style:table-cell-properties fo:border-top="none" fo:border-left="none" fo:border-bottom="0.0069in solid #000000" fo:border-right="none" fo:background-color="#FFFFFF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67" style:family="table-cell">
      <style:table-cell-properties fo:border="none" fo:background-color="#FFFFFF" fo:padding-top="0in" fo:padding-left="0.0194in" fo:padding-bottom="0in" fo:padding-right="0.0194in"/>
    </style:style>
    <style:style style:name="P6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69" style:family="table-cell">
      <style:table-cell-properties fo:border-top="none" fo:border-left="none" fo:border-bottom="0.0069in solid #000000" fo:border-right="none" fo:background-color="#FFFFFF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71" style:family="table-cell">
      <style:table-cell-properties fo:border="none" fo:background-color="#FFFFFF" fo:padding-top="0in" fo:padding-left="0.0194in" fo:padding-bottom="0in" fo:padding-right="0.0194in"/>
    </style:style>
    <style:style style:name="P7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73" style:family="table-cell">
      <style:table-cell-properties fo:border-top="none" fo:border-left="none" fo:border-bottom="0.0069in solid #000000" fo:border-right="none" fo:background-color="#FFFFFF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fo:background-color="#FFFFFF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78" style:family="table-cell">
      <style:table-cell-properties fo:border="none" fo:background-color="#FFFFFF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80" style:family="table-cell">
      <style:table-cell-properties fo:border-top="0.0069in solid #000000" fo:border-left="none" fo:border-bottom="none" fo:border-right="none" fo:background-color="#FFFFFF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="none" fo:background-color="#FFFFFF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84" style:family="table-cell">
      <style:table-cell-properties fo:border-top="0.0069in solid #000000" fo:border-left="none" fo:border-bottom="none" fo:border-right="none" fo:background-color="#FFFFFF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/>
    </style:style>
    <style:style style:name="P91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/>
    </style:style>
    <style:style style:name="P92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/>
    </style:style>
    <style:style style:name="P9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9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9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T98" style:parent-style-name="Основнойшрифтабзаца" style:family="text">
      <style:text-properties style:font-name="Courier New" style:font-name-asian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P10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0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1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2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T123" style:parent-style-name="Основнойшрифтабзаца" style:family="text">
      <style:text-properties style:font-name="Courier New" style:font-name-asian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P12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2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2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2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2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3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3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3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3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3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7" style:parent-style-name="Standard" style:family="paragraph">
      <style:text-properties style:font-name="Courier New" style:font-name-asian="Courier New" style:font-name-complex="Courier New" style:use-window-font-color="true" fo:font-size="10pt" style:font-size-asian="10pt"/>
    </style:style>
    <style:style style:name="P16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6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7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8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19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T209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P210" style:parent-style-name="Standard" style:family="paragraph">
      <style:paragraph-properties fo:margin-bottom="0.1388in" fo:line-height="115%"/>
      <style:text-properties style:font-name="Courier New" style:font-name-asian="Courier New" style:font-name-complex="Courier New" style:use-window-font-color="true" fo:font-size="10pt" style:font-size-asian="10pt"/>
    </style:style>
    <style:style style:name="P211" style:parent-style-name="Standard" style:family="paragraph">
      <style:paragraph-properties fo:margin-bottom="0.1388in" fo:line-height="115%"/>
      <style:text-properties style:font-name="Courier New" style:font-name-asian="Courier New" style:font-name-complex="Courier New" style:use-window-font-color="true" fo:font-size="10pt" style:font-size-asian="10pt"/>
    </style:style>
    <style:style style:name="P21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29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/>
    </style:style>
    <style:style style:name="P230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/>
    </style:style>
    <style:style style:name="P23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2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/>
    </style:style>
    <style:style style:name="P23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3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8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4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2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T258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T259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/>
    </style:style>
    <style:style style:name="P26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4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00FF00"/>
    </style:style>
    <style:style style:name="P265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00FF00"/>
    </style:style>
    <style:style style:name="P26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00FF00"/>
    </style:style>
    <style:style style:name="P267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00FF00"/>
    </style:style>
    <style:style style:name="P26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paragraph-properties fo:text-align="end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84" style:parent-style-name="Standard" style:family="paragraph">
      <style:paragraph-properties fo:text-align="end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85" style:parent-style-name="Standard" style:family="paragraph">
      <style:paragraph-properties fo:text-align="end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86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87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88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89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0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1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2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3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4" style:parent-style-name="Standard" style:family="paragraph">
      <style:paragraph-properties fo:text-align="justify" fo:line-height="150%" fo:margin-left="3.15in">
        <style:tab-stops/>
      </style:paragraph-properties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5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6" style:parent-style-name="Standard" style:family="paragraph">
      <style:paragraph-properties fo:text-align="center"/>
      <style:text-properties style:font-name="Courier New" style:font-name-asian="Courier New" style:font-name-complex="Courier New" fo:font-weight="bold" style:font-weight-asian="bold" style:use-window-font-color="true" fo:font-size="10pt" style:font-size-asian="10pt" fo:background-color="#FFFFFF"/>
    </style:style>
    <style:style style:name="P297" style:parent-style-name="Standard" style:family="paragraph">
      <style:paragraph-properties fo:text-align="center"/>
      <style:text-properties style:font-name="Courier New" style:font-name-asian="Courier New" style:font-name-complex="Courier New" fo:font-weight="bold" style:font-weight-asian="bold" style:use-window-font-color="true" fo:font-size="10pt" style:font-size-asian="10pt" fo:background-color="#FFFFFF"/>
    </style:style>
    <style:style style:name="P298" style:parent-style-name="Standard" style:family="paragraph">
      <style:paragraph-properties fo:text-align="justify" fo:text-indent="0.4923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299" style:parent-style-name="Standard" style:family="paragraph">
      <style:paragraph-properties fo:text-align="justify" fo:text-indent="0.4923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0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1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2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3" style:parent-style-name="Standard" style:family="paragraph">
      <style:paragraph-properties fo:text-align="justify" fo:margin-bottom="0.1388in" fo:text-indent="0.4923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4" style:parent-style-name="Standard" style:family="paragraph">
      <style:paragraph-properties fo:text-align="justify" fo:margin-bottom="0.1388in" fo:text-indent="0.4923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5" style:parent-style-name="Standard" style:family="paragraph">
      <style:paragraph-properties fo:text-align="justify" fo:text-indent="0.4923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6" style:parent-style-name="Standard" style:family="paragraph">
      <style:paragraph-properties fo:text-align="justify" fo:margin-top="0.1666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7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8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09" style:parent-style-name="Standard" style:family="paragraph">
      <style:paragraph-properties fo:margin-top="0.0833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0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1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2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3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4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5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6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7" style:parent-style-name="Standard" style:family="paragraph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8" style:parent-style-name="Standard" style:family="paragraph">
      <style:paragraph-properties fo:margin-bottom="0.1388in" fo:line-height="115%" fo:text-indent="0.4916in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319" style:parent-style-name="Standard" style:family="paragraph">
      <style:paragraph-properties fo:margin-bottom="0.1388in" fo:line-height="115%">
        <style:tab-stops>
          <style:tab-stop style:type="left" style:position="6.0611in"/>
        </style:tab-stops>
      </style:paragraph-properties>
      <style:text-properties style:font-name-asian="Calibri" style:font-name-complex="Calibri" style:use-window-font-color="true" fo:font-size="11pt" style:font-size-asian="11pt" fo:background-color="#FFFFFF"/>
    </style:style>
  </office:automatic-styles>
  <office:body>
    <office:text text:use-soft-page-breaks="true">
      <text:p text:style-name="P1"><text:s/></text:p>
      <text:p text:style-name="P4">Приложение 1</text:p>
      <text:p text:style-name="P5">к Административному регламенту</text:p>
      <text:p text:style-name="P6"/>
      <text:p text:style-name="P7">В Администрацию</text:p>
      <text:p text:style-name="P8"><text:s/>муниципального образования</text:p>
      <text:p text:style-name="P9"><text:s/>_________________________</text:p>
      <text:p text:style-name="P10">Ленинградской области</text:p>
      <text:p text:style-name="P11"/>
      <text:p text:style-name="P12"/>
      <text:p text:style-name="P13">НА БЛАНКЕ ОРГАНИЗАЦИИ</text:p>
      <text:p text:style-name="P14">от</text:p>
      <text:p text:style-name="P15">______________________________</text:p>
      <text:p text:style-name="P16">(полное наименование заявителя для юр. лиц,</text:p>
      <text:p text:style-name="P17">ФИО – для физ. лиц)</text:p>
      <text:p text:style-name="P18"/>
      <text:p text:style-name="P19">______________________________</text:p>
      <text:p text:style-name="P20">(ИНН – для юр. лиц,</text:p>
      <text:p text:style-name="P21">серия,<text:s/>номер, дата выдачи паспорта,</text:p>
      <text:p text:style-name="P22"><text:s/>либо номер СНИЛС – для физ. лиц)</text:p>
      <text:p text:style-name="P23"/>
      <text:p text:style-name="P24">______________________________</text:p>
      <text:p text:style-name="P25">(почтовый адрес)</text:p>
      <text:p text:style-name="P26">______________________________</text:p>
      <text:p text:style-name="P27"><text:s/>(адрес электронной почты, телефон)</text:p>
      <text:p text:style-name="P28"/>
      <text:p text:style-name="P29">Заявление</text:p>
      <text:p text:style-name="P30">о предоставлении муниципальной услуги</text:p>
      <text:p text:style-name="P31">"Предоставление<text:s/>информации<text:s/>об объектах учета, содержащейся в реестре муниципального имущества"</text:p>
      <text:p text:style-name="P32"/>
      <text:p text:style-name="P33">Прошу предоставить информацию из реестра муниципального имущества МО ________________Ленинградской области в отношении______________________________________________________________________________</text:p>
      <text:p text:style-name="P34">________________________________________________________________________________________</text:p>
      <text:p text:style-name="P35">(указываются при наличии: наименование объекта, адрес месторасположения объекта, кадастровый номер, площадь, протяжённость и иные характеристики объекта,<text:s/>позволяющие его однозначно определить)</text:p>
      <text:p text:style-name="P36"/>
      <text:p text:style-name="P37"><text:span text:style-name="T38">Приложение:</text:span><text:span text:style-name="T39"><text:s/>копия доверенности, подтверждающей полномочия лица, действующего от имени заявителя, (</text:span><text:span text:style-name="T40">прилагается в случае отсутствия у указанного лица права действовать от имени заявителя без доверенности).</text:span></text:p>
      <text:p text:style-name="P41">Результат <text:s/>рассмотрения <text:s/>заявления <text:s/>прошу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5">
            <text:p text:style-name="P54">выдать на руки в МФЦ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 table:number-columns-spanned="5">
            <text:p text:style-name="P61">в электронной форме в личный кабинет на ПГУ ЛО/ЕПГУ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(наименование должности)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(подпись)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(ФИО)</text:p>
          </table:table-cell>
          <table:covered-table-cell/>
        </table:table-row>
      </table:table>
      <text:p text:style-name="P86">Исполнитель______________________</text:p>
      <text:soft-page-break/>
      <text:p text:style-name="P87">(ФИО, телефон, адрес электронной почты)</text:p>
      <text:p text:style-name="P88"/>
      <text:p text:style-name="P89"/>
      <text:p text:style-name="P90"/>
      <text:p text:style-name="P91">Согласие на<text:s/>обработку персональных данных</text:p>
      <text:p text:style-name="P92">(для физических лиц)</text:p>
      <text:p text:style-name="P93"/>
      <text:p text:style-name="P94">Я, _______________________________________________________________________,</text:p>
      <text:p text:style-name="P95"><text:s text:c="11"/>(фамилия, имя, отчество субъекта персональных данных)</text:p>
      <text:p text:style-name="P96"><text:span text:style-name="T97">в <text:s/>соответствии <text:s/>с<text:s/></text:span><text:a xlink:href="consultantplus://offline/ref=E661085ED54F412FA5CA6470B032C1BB03930D6A0843493D44858794BCC1F3B37FEFC86A6441066B22RBL" office:target-frame-name="_top" xlink:show="replace"><text:span text:style-name="T98">п. 4 ст. 9</text:span></text:a><text:span text:style-name="T99"><text:s/>Федерального закона <text:s/>от <text:s/>27.07.2006 <text:s/>№ 152-ФЗ</text:span></text:p>
      <text:p text:style-name="P100">«О персональных данных», зарегистрирован(а) по адресу:<text:s/>___________________,</text:p>
      <text:p text:style-name="P101">документ, удостоверяющий личность: _______________________________________,</text:p>
      <text:p text:style-name="P102"><text:s text:c="32"/>(наименование документа, №, сведения о дате</text:p>
      <text:p text:style-name="P103"><text:s text:c="35"/>выдачи документа и выдавшем его органе)</text:p>
      <text:p text:style-name="P104">(Вариант: ________________________________________________________________,</text:p>
      <text:p text:style-name="P105"><text:s text:c="8"/>(фамилия, имя, отчество представителя субъекта персональных данных)</text:p>
      <text:p text:style-name="P106">зарегистрирован ______ по адресу: ________________________________________,</text:p>
      <text:p text:style-name="P107">документ, удостоверяющий личность: _______________________________________,</text:p>
      <text:p text:style-name="P108"><text:s text:c="31"/>(наименование документа, №, сведения о дате</text:p>
      <text:p text:style-name="P109"><text:s text:c="34"/>выдачи документа и выдавшем его органе)</text:p>
      <text:p text:style-name="P110">Доверенность от «__» ______ _____ г. № ____ (или реквизиты иного документа,</text:p>
      <text:p text:style-name="P111">подтверждающего полномочия представителя)</text:p>
      <text:p text:style-name="P112">в целях ___________________________________________________________________</text:p>
      <text:p text:style-name="P113"><text:s text:c="24"/>(указать цель обработки данных)</text:p>
      <text:p text:style-name="P114">даю согласие _____________________________________________________________,</text:p>
      <text:p text:style-name="P115"><text:s text:c="14"/>(указать наименование лица, получающего согласие субъекта</text:p>
      <text:p text:style-name="P116"><text:s text:c="35"/>персональных данных)</text:p>
      <text:p text:style-name="P117">находящемуся по адресу: ____________________________________,</text:p>
      <text:p text:style-name="P118">на обработку моих персональных данных, а именно: _________________________,</text:p>
      <text:p text:style-name="P119">(указать перечень персональных данных, на обработку которых дается согласие</text:p>
      <text:p text:style-name="P120">субъекта <text:s text:c="2"/>персональных <text:s text:c="2"/>данных), <text:s/>то <text:s text:c="2"/>есть <text:s text:c="2"/>на <text:s text:c="2"/>совершение <text:s text:c="2"/>действий,</text:p>
      <text:p text:style-name="P121"><text:span text:style-name="T122">предусмотренных <text:s/></text:span><text:a xlink:href="consultantplus://offline/ref=E661085ED54F412FA5CA6470B032C1BB03930D6A0843493D44858794BCC1F3B37FEFC86A6441066022R0L" office:target-frame-name="_top" xlink:show="replace"><text:span text:style-name="T123">п. <text:s/>3 <text:s/>ст. 3</text:span></text:a><text:span text:style-name="T124"><text:s/>Федерального закона от 27.07.2006 № 152-ФЗ «О</text:span></text:p>
      <text:p text:style-name="P125">персональных данных».</text:p>
      <text:p text:style-name="P126"><text:s text:c="4"/>Настоящее <text:s/>согласие <text:s/>действует <text:s/>со <text:s/>дня <text:s/>его подписания до дня отзыва в</text:p>
      <text:p text:style-name="P127">письменной форме.</text:p>
      <text:p text:style-name="P128"/>
      <text:p text:style-name="P129"><text:s text:c="4"/>«__» ______________ ____ г.</text:p>
      <text:p text:style-name="P130"/>
      <text:p text:style-name="P131">Субъект персональных данных:</text:p>
      <text:p text:style-name="P132"/>
      <text:p text:style-name="P133">_______________/____________________</text:p>
      <text:p text:style-name="P134"><text:s text:c="3"/>(подпись) <text:s text:c="8"/>(Ф.И.О.)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/></text:p>
      <text:p text:style-name="P155">Приложение 2</text:p>
      <text:p text:style-name="P156">к административному регламенту</text:p>
      <text:p text:style-name="P157"/>
      <text:p text:style-name="P158"/>
      <text:p text:style-name="P159"><text:s text:c="47"/>____________________________</text:p>
      <text:p text:style-name="P160"><text:s text:c="47"/>____________________________</text:p>
      <text:p text:style-name="P161"><text:s text:c="47"/>____________________________</text:p>
      <text:p text:style-name="P162"><text:s text:c="47"/>____________________________</text:p>
      <text:p text:style-name="P163"><text:s text:c="28"/><text:s text:c="19"/>(контактные данные заявителя</text:p>
      <text:p text:style-name="P164"><text:s text:c="60"/>адрес, телефон)</text:p>
      <text:p text:style-name="P165"/>
      <text:p text:style-name="P166"><text:s text:c="32"/>УВЕДОМЛЕНИЕ</text:p>
      <text:p text:style-name="P167">об отсутствии объекта учета в реестре муниципального имущества МО___________;</text:p>
      <text:p text:style-name="P168"/>
      <text:p text:style-name="P169">___________________________________________________________________________</text:p>
      <text:p text:style-name="P170">___________________________________________________________________________</text:p>
      <text:p text:style-name="P171">___________________________________________________________________________</text:p>
      <text:p text:style-name="P172">___________________________________________________________________________</text:p>
      <text:p text:style-name="P173">___________________________________________________________________________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Уполномоченное лицо <text:s text:c="2"/></text:span><text:span text:style-name="T209"><text:s text:c="25"/>____________________________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/></text:p>
      <text:p text:style-name="P218">Приложение 3</text:p>
      <text:p text:style-name="P219">к<text:s/>методическим рекомендациям</text:p>
      <text:p text:style-name="P220"/>
      <text:p text:style-name="P221"/>
      <text:p text:style-name="P222"><text:s text:c="47"/>____________________________</text:p>
      <text:p text:style-name="P223"><text:s text:c="47"/>____________________________</text:p>
      <text:p text:style-name="P224"><text:s text:c="47"/>____________________________</text:p>
      <text:p text:style-name="P225"><text:s text:c="47"/>____________________________</text:p>
      <text:p text:style-name="P226"><text:s text:c="47"/>(контактные данные заявителя</text:p>
      <text:p text:style-name="P227"><text:s text:c="60"/>адрес, телефон)</text:p>
      <text:p text:style-name="P228"/>
      <text:p text:style-name="P229">РЕШЕНИЕ</text:p>
      <text:p text:style-name="P230">об отказе в<text:s/>предоставлении муниципальной услуги</text:p>
      <text:p text:style-name="P231"><text:s text:c="4"/></text:p>
      <text:p text:style-name="P232"/>
      <text:p text:style-name="P233"><text:s text:c="4"/></text:p>
      <text:p text:style-name="P234"/>
      <text:p text:style-name="P235">___________________________________________________________________________</text:p>
      <text:p text:style-name="P236">___________________________________________________________________________</text:p>
      <text:p text:style-name="P237">___________________________________________________________________________</text:p>
      <text:p text:style-name="P238">___________________________________________________________________________</text:p>
      <text:p text:style-name="P239">___________________________________________________________________________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Уполномоченное лицо <text:s text:c="7"/></text:span><text:span text:style-name="T258"><text:s text:c="20"/></text:span><text:span text:style-name="T259">____________________________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/></text:p>
      <text:p text:style-name="P284">Приложение 4</text:p>
      <text:p text:style-name="P285">к административному регламенту</text:p>
      <text:p text:style-name="P286"/>
      <text:p text:style-name="P287">__________________________________________</text:p>
      <text:p text:style-name="P288">(Ф.И.О. физического лица и адрес проживания / наименование организации и ИНН)</text:p>
      <text:p text:style-name="P289">__________________________________________</text:p>
      <text:p text:style-name="P290">(Ф.И.О. представителя заявителя и реквизиты доверенности)</text:p>
      <text:p text:style-name="P291">__________________________________________</text:p>
      <text:p text:style-name="P292">Контактная информация:</text:p>
      <text:p text:style-name="P293">тел. _______________________________________</text:p>
      <text:p text:style-name="P294">эл. почта __________________________________</text:p>
      <text:p text:style-name="P295"/>
      <text:p text:style-name="P296">РЕШЕНИЕ</text:p>
      <text:p text:style-name="P297">об отказе в приеме заявления и документов, необходимых<text:line-break/>для предоставления муниципальной услуги</text:p>
      <text:p text:style-name="P298"/>
      <text:p text:style-name="P299">Настоящим подтверждается, что при приеме документов, необходимых для предоставления муниципальной услуги: ______________________________________ были<text:s/>выявлены следующие основания для отказа в приеме документов:</text:p>
      <text:p text:style-name="P300">___________________________________________________________________________</text:p>
      <text:p text:style-name="P301">______________________________________________________________________________________________________________________________________________________</text:p>
      <text:p text:style-name="P302">(указываются основания для отказа в приеме документов, предусмотренные пунктом 2.9 административного регламента)</text:p>
      <text:p text:style-name="P303"/>
      <text:p text:style-name="P304">В связи с изложенным принято решение об отказе в приеме заявления и иных документов, необходимых для предоставления муниципальной услуги.</text:p>
      <text:p text:style-name="P305">Для получения услуги заявителю необходимо представить следующие документы:</text:p>
      <text:p text:style-name="P306">___________________________________________________________________________</text:p>
      <text:p text:style-name="P307"><text:s/>(указывается перечень документов в случае, если основанием для отказа является</text:p>
      <text:p text:style-name="P308">представление неполного комплекта документов)</text:p>
      <text:p text:style-name="P309">___________________________________ <text:s text:c="6"/>_______________ <text:s text:c="4"/>____________________</text:p>
      <text:p text:style-name="P310">(Уполномоченное лицо(специалист МФЦ) <text:s text:c="22"/>(подпись) <text:s text:c="18"/>(инициалы, фамилия) <text:s text:c="16"/><text:s text:c="3"/></text:p>
      <text:p text:style-name="P311"/>
      <text:p text:style-name="P312">(дата) <text:s text:c="6"/></text:p>
      <text:p text:style-name="P313"/>
      <text:p text:style-name="P314">М.П.</text:p>
      <text:p text:style-name="P315"/>
      <text:p text:style-name="P316">Подпись заявителя, подтверждающая получение решения об отказе в приеме документов:</text:p>
      <text:p text:style-name="P317"><text:s text:c="6"/>________________<text:tab/><text:s text:c="9"/>___________________________________________<text:tab/>__________</text:p>
      <text:p text:style-name="P318">(подпись)<text:tab/><text:tab/>(Ф.И.О. заявителя/представителя заявителя)<text:tab/><text:s text:c="4"/>(дата)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 style:next-style-name="Textbody">
      <style:paragraph-properties text:number-lines="false" fo:text-align="justify" fo:margin-top="0.3937in" fo:margin-bottom="0.3937in"/>
      <style:text-properties style:font-name-complex="Mangal" style:font-style-complex="italic" fo:font-size="14pt" style:font-size-asian="14pt" fo:hyphenate="false"/>
    </style:style>
    <style:style style:name="Textbody" style:display-name="Text body" style:family="paragraph" style:parent-style-name="Standard">
      <style:paragraph-properties text:number-lines="false" fo:text-align="justify" fo:text-indent="0.3937in"/>
      <style:text-properties fo:font-size="14pt" style:font-size-asian="14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lef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header-left>
        <text:p text:style-name="P3"><text:page-number text:fixed="false">2</text:page-number>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я</meta:initial-creator>
    <dc:creator>Аня</dc:creator>
    <meta:creation-date>2023-03-28T11:15:00Z</meta:creation-date>
    <dc:date>2023-03-28T11:15:00Z</dc:date>
    <meta:print-date>2023-03-21T11:49:00Z</meta:print-date>
    <meta:template xlink:href="Normal" xlink:type="simple"/>
    <meta:editing-cycles>1</meta:editing-cycles>
    <meta:editing-duration>PT2160S</meta:editing-duration>
    <meta:document-statistic meta:page-count="6" meta:paragraph-count="16" meta:word-count="1212" meta:character-count="8106" meta:row-count="57" meta:non-whitespace-character-count="6910"/>
  </office:meta>
</office:document-meta>
</file>