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6.963cm" fo:margin-left="-0.079cm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5.045cm"/>
    </style:style>
    <style:style style:name="Таблица3.C" style:family="table-column">
      <style:table-column-properties style:column-width="2.616cm"/>
    </style:style>
    <style:style style:name="Таблица3.D" style:family="table-column">
      <style:table-column-properties style:column-width="2.092cm"/>
    </style:style>
    <style:style style:name="Таблица3.E" style:family="table-column">
      <style:table-column-properties style:column-width="3.06cm"/>
    </style:style>
    <style:style style:name="Таблица3.F" style:family="table-column">
      <style:table-column-properties style:column-width="2.457cm"/>
    </style:style>
    <style:style style:name="Таблица3.G" style:family="table-column">
      <style:table-column-properties style:column-width="2.223cm"/>
    </style:style>
    <style:style style:name="Таблица3.H" style:family="table-column">
      <style:table-column-properties style:column-width="2.505cm"/>
    </style:style>
    <style:style style:name="Таблица3.J" style:family="table-column">
      <style:table-column-properties style:column-width="3.367cm"/>
    </style:style>
    <style:style style:name="Таблица3.K" style:family="table-column">
      <style:table-column-properties style:column-width="0.106cm"/>
    </style:style>
    <style:style style:name="Таблица3.1" style:family="table-row">
      <style:table-row-properties style:min-row-height="0.741cm"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K1" style:family="table-cell">
      <style:table-cell-properties fo:padding="0cm" fo:border="none"/>
    </style:style>
    <style:style style:name="Таблица3.2" style:family="table-row">
      <style:table-row-properties style:min-row-height="0.529cm" style:keep-together="true" fo:keep-together="auto"/>
    </style:style>
    <style:style style:name="Таблица3.4" style:family="table-row">
      <style:table-row-properties style:min-row-height="0.141cm" style:keep-together="true" fo:keep-together="auto"/>
    </style:style>
    <style:style style:name="Таблица3.5" style:family="table-row">
      <style:table-row-properties style:min-row-height="0.827cm" style:keep-together="true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3.D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J5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3.6" style:family="table-row">
      <style:table-row-properties style:min-row-height="0.55cm" style:keep-together="true" fo:keep-together="auto"/>
    </style:style>
    <style:style style:name="Таблица3.D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3.E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7" style:family="table-row">
      <style:table-row-properties style:min-row-height="0.873cm" style:keep-together="true" fo:keep-together="auto"/>
    </style:style>
    <style:style style:name="Таблица3.8" style:family="table-row">
      <style:table-row-properties style:min-row-height="0.556cm" style:keep-together="true" fo:keep-together="auto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J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3.B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E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3.J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3.A1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C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J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3.24" style:family="table-row">
      <style:table-row-properties style:min-row-height="1.191cm" style:keep-together="true" fo:keep-together="auto"/>
    </style:style>
    <style:style style:name="Таблица3.A2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C2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25" style:family="table-row">
      <style:table-row-properties style:min-row-height="0.476cm" style:keep-together="true" fo:keep-together="auto"/>
    </style:style>
    <style:style style:name="Таблица3.A2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26" style:family="table-row">
      <style:table-row-properties style:min-row-height="3.242cm" style:keep-together="true" fo:keep-together="auto"/>
    </style:style>
    <style:style style:name="Таблица3.A2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J2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3.27" style:family="table-row">
      <style:table-row-properties style:min-row-height="3.24cm" style:keep-together="true" fo:keep-together="auto"/>
    </style:style>
    <style:style style:name="Таблица3.52" style:family="table-row">
      <style:table-row-properties style:min-row-height="0.45cm" style:keep-together="true" fo:keep-together="auto"/>
    </style:style>
    <style:style style:name="Таблица3.J5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3.A5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3.A59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3.J5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3.62" style:family="table-row">
      <style:table-row-properties style:min-row-height="0.559cm" style:keep-together="true" fo:keep-together="auto"/>
    </style:style>
    <style:style style:name="Таблица3.63" style:family="table-row">
      <style:table-row-properties style:min-row-height="2.124cm" style:keep-together="true" fo:keep-together="auto"/>
    </style:style>
    <style:style style:name="Таблица3.B8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11p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1pt" fo:font-weight="bold" style:font-size-asian="11pt" style:language-asian="ru" style:country-asian="RU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size-asian="10pt" style:language-asian="ru" style:country-asian="RU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0pt" style:font-size-asian="10pt" style:font-name-complex="Times New Roman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orphans="2" fo:widows="2" fo:hyphenation-ladder-count="no-limit"/>
      <style:text-properties fo:color="#000000" style:language-asian="ru" style:country-asian="RU" style:font-name-complex="Times New Roman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language-asian="ru" style:country-asian="RU" style:font-name-complex="Times New Roman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style:language-asian="ru" style:country-asian="RU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/>
      <style:text-properties fo:color="#000000" style:language-asian="ru" style:country-asian="RU" style:font-name-complex="Times New Roman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weight="bold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/>
      <style:text-properties fo:color="#000000" fo:font-weight="bold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weight-complex="bold" fo:hyphenate="true" fo:hyphenation-remain-char-count="2" fo:hyphenation-push-char-count="2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6" style:family="paragraph" style:parent-style-name="Standard">
      <style:paragraph-properties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text-properties fo:font-size="10pt" style:font-size-asian="10pt" style:language-asian="ru" style:country-asian="RU" style:font-name-complex="Times New Roman" style:font-size-complex="10pt"/>
    </style:style>
    <style:style style:name="P48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size-asian="10pt" style:font-size-complex="11pt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/>
      <style:text-properties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50" style:family="paragraph" style:parent-style-name="Standard">
      <style:paragraph-properties fo:orphans="2" fo:widows="2" fo:hyphenation-ladder-count="no-limit"/>
      <style:text-properties fo:font-size="10pt" fo:letter-spacing="-0.007cm" style:font-size-asian="10pt" style:font-size-complex="10pt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2" fo:widows="2" fo:hyphenation-ladder-count="no-limit"/>
      <style:text-properties fo:font-size="10pt" fo:letter-spacing="-0.007cm" style:font-size-asian="10pt" style:font-size-complex="10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style:font-name-complex="Times New Roman"/>
    </style:style>
    <style:style style:name="P54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55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7" style:family="paragraph" style:parent-style-name="ConsPlusNormal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ConsPlusNormal">
      <style:paragraph-properties fo:margin-left="0cm" fo:margin-right="0cm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61" style:family="paragraph" style:parent-style-name="ConsPlusNormal" style:master-page-name="Преобразование_20_2">
      <style:paragraph-properties fo:margin-left="0cm" fo:margin-right="0cm" fo:text-align="end" style:justify-single-word="false" fo:text-indent="0.953cm" style:auto-text-indent="false" style:page-number="auto">
        <style:tab-stops>
          <style:tab-stop style:position="7.5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T2" style:family="text">
      <style:text-properties fo:color="#000000" style:font-name="Times New Roman" fo:font-weight="bold" style:language-asian="ru" style:country-asian="RU" style:font-weight-asian="bold" style:font-name-complex="Times New Roman"/>
    </style:style>
    <style:style style:name="T3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4" style:family="text">
      <style:text-properties fo:color="#000000" fo:font-weight="bold" style:language-asian="ru" style:country-asian="RU" style:font-weight-asian="bold" style:font-name-complex="Times New Roman" style:font-weight-complex="bold"/>
    </style:style>
    <style:style style:name="T5" style:family="text">
      <style:text-properties fo:color="#000000" fo:font-size="10pt" fo:font-weight="bold" style:font-size-asian="10pt" style:language-asian="ru" style:country-asian="RU" style:font-weight-asian="bold" style:font-name-complex="Times New Roman" style:font-size-complex="10pt"/>
    </style:style>
    <style:style style:name="T6" style:family="text"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T7" style:family="text">
      <style:text-properties fo:color="#000000" fo:font-size="10pt" fo:font-weight="bold" style:letter-kerning="tru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fo:font-size="10pt" style:font-size-asian="10pt" style:language-asian="ru" style:country-asian="RU" style:font-name-complex="Times New Roman" style:font-size-complex="10pt"/>
    </style:style>
    <style:style style:name="T9" style:family="text">
      <style:text-properties fo:color="#000000" fo:font-size="10pt" style:font-size-asian="10pt" style:language-asian="ru" style:country-asian="RU" style:font-name-complex="Times New Roman" style:font-size-complex="10pt" style:font-weight-complex="bold"/>
    </style:style>
    <style:style style:name="T10" style:family="text">
      <style:text-properties fo:color="#000000" fo:font-size="10pt" style:font-size-asian="10pt" style:language-asian="ru" style:country-asian="RU" style:font-size-complex="10pt"/>
    </style:style>
    <style:style style:name="T11" style:family="text">
      <style:text-properties fo:color="#000000" fo:font-size="9pt" style:font-size-asian="9pt" style:language-asian="ru" style:country-asian="RU" style:font-size-complex="9pt"/>
    </style:style>
    <style:style style:name="T12" style:family="text">
      <style:text-properties fo:color="#000000" fo:font-size="9pt" style:font-size-asian="9pt" style:language-asian="ru" style:country-asian="RU" style:font-name-complex="Times New Roman" style:font-size-complex="9pt"/>
    </style:style>
    <style:style style:name="T13" style:family="text">
      <style:text-properties fo:color="#000000" style:language-asian="ru" style:country-asian="RU" style:font-name-complex="Times New Roman"/>
    </style:style>
    <style:style style:name="T14" style:family="text">
      <style:text-properties fo:color="#000000" fo:font-size="11pt" style:font-size-asian="11pt" style:language-asian="ru" style:country-asian="RU" style:font-name-complex="Times New Roman" style:font-size-complex="11pt"/>
    </style:style>
    <style:style style:name="T15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font-size="10pt" style:font-size-asian="10pt" style:language-asian="ru" style:country-asian="RU" style:font-size-complex="10pt"/>
    </style:style>
    <style:style style:name="T18" style:family="text">
      <style:text-properties fo:font-size="10pt" style:font-size-asian="10pt" style:font-name-complex="Times New Roman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etter-spacing="-0.007cm" style:font-size-asian="10pt" style:font-size-complex="10pt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language="ru" fo:country="RU" fo:font-weight="normal" fo:background-color="transparen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Приложение <text:s/>1 </text:p>
      <text:p text:style-name="P54">к муниципальной Программе <text:s/></text:p>
      <text:p text:style-name="P59">«Устойчивое общественное развитие в Сланцевском муниципальном районе» ,</text:p>
      <text:p text:style-name="P55"><text:span text:style-name="T21">утвержденно</text:span><text:span text:style-name="T21">е </text:span><text:span text:style-name="T21"><text:s/>постановлением администрации </text:span><text:span text:style-name="T22">Сланцевского</text:span><text:span text:style-name="T21"> района от </text:span><text:span text:style-name="T21">01.11.2021</text:span><text:span text:style-name="T21"> № 1</text:span><text:span text:style-name="T21">5</text:span><text:span text:style-name="T21">03-</text:span><text:span text:style-name="T22">п</text:span></text:p>
      <text:p text:style-name="P56">(в редакции постановления администрации Сланцевского муниципального района от <text:s/>09.01.2023 № 05-п)</text:p>
      <text:p text:style-name="P56"/>
      <text:p text:style-name="P58">План мероприятий муниципальной программы</text:p>
      <text:p text:style-name="P57"><text:span text:style-name="T1"><text:s/></text:span><text:span text:style-name="T2">«Устойчивое общественное развитие в Сланцевском муниципальном районе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I1" table:number-columns-spanned="2" office:value-type="string">
            <text:p text:style-name="P8"/>
          </table:table-cell>
          <table:covered-table-cell/>
          <table:table-cell table:style-name="Таблица3.K1" office:value-type="string"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I1" table:number-rows-spanned="2" table:number-columns-spanned="9" office:value-type="string">
            <text:p text:style-name="P24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31"/>
          </table:table-cell>
        </table:table-row>
        <table:table-row table:style-name="Таблица3.4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25"/>
          </table:table-cell>
          <table:table-cell table:style-name="Таблица3.K1" office:value-type="string">
            <text:p text:style-name="P31"/>
          </table:table-cell>
        </table:table-row>
        <table:table-row table:style-name="Таблица3.5">
          <table:table-cell table:style-name="Таблица3.A5" table:number-rows-spanned="3" office:value-type="string">
            <text:p text:style-name="P33"><text:span text:style-name="T3">№ </text:span><text:span text:style-name="T4">п/п</text:span></text:p>
          </table:table-cell>
          <table:table-cell table:style-name="Таблица3.B5" table:number-rows-spanned="3" office:value-type="string">
            <text:p text:style-name="P28">Мероприятия</text:p>
          </table:table-cell>
          <table:table-cell table:style-name="Таблица3.B5" table:number-rows-spanned="3" office:value-type="string">
            <text:p text:style-name="P28">Годы реализации</text:p>
          </table:table-cell>
          <table:table-cell table:style-name="Таблица3.D5" table:number-columns-spanned="6" office:value-type="string">
            <text:p text:style-name="P28">Планируемые объемы финансирования (тыс. рублей в ценах года реализации мероприят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5" table:number-rows-spanned="3" table:number-columns-spanned="2" office:value-type="string">
            <text:p text:style-name="P28">Ответственные исполнители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6" table:number-rows-spanned="2" office:value-type="string">
            <text:p text:style-name="P28">ВСЕГО</text:p>
          </table:table-cell>
          <table:table-cell table:style-name="Таблица3.E6" table:number-columns-spanned="5" office:value-type="string">
            <text:p text:style-name="P2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covered-table-cell/>
          <table:covered-table-cell/>
          <table:covered-table-cell/>
          <table:covered-table-cell/>
          <table:table-cell table:style-name="Таблица3.D6" office:value-type="string">
            <text:p text:style-name="P28">Федеральный бюджет</text:p>
          </table:table-cell>
          <table:table-cell table:style-name="Таблица3.D6" office:value-type="string">
            <text:p text:style-name="P28">Областной бюджет</text:p>
          </table:table-cell>
          <table:table-cell table:style-name="Таблица3.D6" office:value-type="string">
            <text:p text:style-name="P28">Бюджет района</text:p>
          </table:table-cell>
          <table:table-cell table:style-name="Таблица3.D6" office:value-type="string">
            <text:p text:style-name="P28">Местный бюджет</text:p>
          </table:table-cell>
          <table:table-cell table:style-name="Таблица3.D6" office:value-type="string">
            <text:p text:style-name="P28">Прочие источники</text:p>
          </table:table-cell>
          <table:covered-table-cell/>
          <table:covered-table-cell/>
        </table:table-row>
        <table:table-row table:style-name="Таблица3.8">
          <table:table-cell table:style-name="Таблица3.A8" office:value-type="string">
            <text:p text:style-name="P23">1</text:p>
          </table:table-cell>
          <table:table-cell table:style-name="Таблица3.D6" office:value-type="string">
            <text:p text:style-name="P23">2</text:p>
          </table:table-cell>
          <table:table-cell table:style-name="Таблица3.D6" office:value-type="string">
            <text:p text:style-name="P23">3</text:p>
          </table:table-cell>
          <table:table-cell table:style-name="Таблица3.D6" office:value-type="string">
            <text:p text:style-name="P23">4</text:p>
          </table:table-cell>
          <table:table-cell table:style-name="Таблица3.D6" office:value-type="string">
            <text:p text:style-name="P23">5</text:p>
          </table:table-cell>
          <table:table-cell table:style-name="Таблица3.D6" office:value-type="string">
            <text:p text:style-name="P23">6</text:p>
          </table:table-cell>
          <table:table-cell table:style-name="Таблица3.D6" office:value-type="string">
            <text:p text:style-name="P23">7</text:p>
          </table:table-cell>
          <table:table-cell table:style-name="Таблица3.D6" office:value-type="string">
            <text:p text:style-name="P23">8</text:p>
          </table:table-cell>
          <table:table-cell table:style-name="Таблица3.D6" office:value-type="string">
            <text:p text:style-name="P23">8</text:p>
          </table:table-cell>
          <table:table-cell table:style-name="Таблица3.J8" table:number-columns-spanned="2" office:value-type="string">
            <text:p text:style-name="P23">9</text:p>
          </table:table-cell>
          <table:covered-table-cell/>
        </table:table-row>
        <table:table-row table:style-name="Таблица3.8">
          <table:table-cell table:style-name="Таблица3.A9" table:number-rows-spanned="5" office:value-type="string">
            <text:p text:style-name="P23">1.</text:p>
          </table:table-cell>
          <table:table-cell table:style-name="Таблица3.B9" table:number-rows-spanned="5" office:value-type="string">
            <text:p text:style-name="P60">Муниципальная программа «Устойчивое общественное развитие в Сланцевском муниципальном районе»</text:p>
            <text:p text:style-name="P23"/>
          </table:table-cell>
          <table:table-cell table:style-name="Таблица3.D6" office:value-type="string">
            <text:p text:style-name="P9">2022</text:p>
          </table:table-cell>
          <table:table-cell table:style-name="Таблица3.D6" office:value-type="string">
            <text:p text:style-name="P37">535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23,1</text:p>
          </table:table-cell>
          <table:table-cell table:style-name="Таблица3.D6" office:value-type="string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29,9</text:p>
          </table:table-cell>
          <table:table-cell table:style-name="Таблица3.J9" table:number-rows-spanned="6" table:number-columns-spanned="2" office:value-type="string">
            <text:p text:style-name="P16">Отдел по взаимодействию с органами местного самоуправления, общим и организационным вопросам администрации <text:s/>Сланцевского муниципального района</text:p>
          </table:table-cell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9">2023</text:p>
          </table:table-cell>
          <table:table-cell table:style-name="Таблица3.D6" office:value-type="string">
            <text:p text:style-name="P37">534,2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23,1</text:p>
          </table:table-cell>
          <table:table-cell table:style-name="Таблица3.D6" office:value-type="string">
            <text:p text:style-name="P37">77,9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9">2024</text:p>
          </table:table-cell>
          <table:table-cell table:style-name="Таблица3.D6" office:value-type="string">
            <text:p text:style-name="P37">534,7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23,1</text:p>
          </table:table-cell>
          <table:table-cell table:style-name="Таблица3.D6" office:value-type="string">
            <text:p text:style-name="P37">78,4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9">2025</text:p>
          </table:table-cell>
          <table:table-cell table:style-name="Таблица3.D6" office:value-type="string">
            <text:p text:style-name="P37">546,3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30,6</text:p>
          </table:table-cell>
          <table:table-cell table:style-name="Таблица3.D6" office:value-type="string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9">2026</text:p>
          </table:table-cell>
          <table:table-cell table:style-name="Таблица3.D6" office:value-type="string">
            <text:p text:style-name="P37">546,3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30,6</text:p>
          </table:table-cell>
          <table:table-cell table:style-name="Таблица3.D6" office:value-type="string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33,2</text:p>
          </table:table-cell>
          <table:covered-table-cell/>
          <table:covered-table-cell/>
        </table:table-row>
        <table:table-row table:style-name="Таблица3.8">
          <table:table-cell table:style-name="Таблица3.A8" table:number-columns-spanned="2" office:value-type="string">
            <text:p text:style-name="P49">Итого по программе</text:p>
          </table:table-cell>
          <table:covered-table-cell/>
          <table:table-cell table:style-name="Таблица3.D6" office:value-type="string">
            <text:p text:style-name="P9">2022-2026</text:p>
          </table:table-cell>
          <table:table-cell table:style-name="Таблица3.D6" office:value-type="string">
            <text:p text:style-name="P37">2697,0</text:p>
          </table:table-cell>
          <table:table-cell table:style-name="Таблица3.D6" office:value-type="string">
            <text:p text:style-name="P37">0,00</text:p>
          </table:table-cell>
          <table:table-cell table:style-name="Таблица3.E9" office:value-type="string">
            <text:p text:style-name="P38"/>
            <text:p text:style-name="P36">2130,5</text:p>
          </table:table-cell>
          <table:table-cell table:style-name="Таблица3.D6" office:value-type="string">
            <text:p text:style-name="P37">403,8</text:p>
          </table:table-cell>
          <table:table-cell table:style-name="Таблица3.D6" office:value-type="string">
            <text:p text:style-name="P37">0,00</text:p>
          </table:table-cell>
          <table:table-cell table:style-name="Таблица3.D6" office:value-type="string">
            <text:p text:style-name="P42">162,7</text:p>
          </table:table-cell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17">Проектная часть – не предусмотр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0">Процесс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28">Комплексы процессн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3"><text:span text:style-name="T6">1. <text:s/>Комплекс процессных мероприятий «</text:span><text:span text:style-name="T15">«</text:span><text:span text:style-name="T16">Развитие системы защиты прав потребителей в Сланцевском районе</text:span><text:span text:style-name="T15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9" table:number-rows-spanned="5" office:value-type="string">
            <text:p text:style-name="P12">1</text:p>
          </table:table-cell>
          <table:table-cell table:style-name="Таблица3.D6" table:number-rows-spanned="5" office:value-type="string">
            <text:p text:style-name="P3"><text:span text:style-name="T17">Обеспечение <text:s text:c="2"/>деятельности <text:s text:c="12"/></text:span><text:soft-page-break/><text:span text:style-name="T17">информационн</text:span><text:span text:style-name="grame"><text:span text:style-name="T17">о -</text:span></text:span><text:span text:style-name="T17"> <text:s/>консультационного центра <text:line-break/></text:span><text:span text:style-name="T17">для потребителей</text:span>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D19" office:value-type="string">
            <text:p text:style-name="P39">42,4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9">1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43">29,9</text:p>
          </table:table-cell>
          <table:table-cell table:style-name="Таблица3.J19" table:number-rows-spanned="6" table:number-columns-spanned="2" office:value-type="string">
            <text:p text:style-name="P33"><text:span text:style-name="T12">Юри</text:span><text:span text:style-name="T12">дический сектор </text:span><text:soft-page-break/><text:span text:style-name="T12">о</text:span><text:span text:style-name="T11">тдел</text:span><text:span text:style-name="T11">а</text:span><text:span text:style-name="T11"> по взаимодействию с органами местного самоуправ</text:span><text:span text:style-name="T11">ления, общим и организационным вопросам администрации <text:s/>Сланцевского муниципального района</text:span><text:span text:style-name="T13"> </text:span></text:p>
            <text:p text:style-name="P11"> 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D19" office:value-type="string">
            <text:p text:style-name="P39">45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9">1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43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D19" office:value-type="string">
            <text:p text:style-name="P39">45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9">1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43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D19" office:value-type="string">
            <text:p text:style-name="P39">45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9">1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43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39">45,7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6">12,5</text:p>
          </table:table-cell>
          <table:table-cell table:style-name="Таблица3.D6" office:value-type="string">
            <text:p text:style-name="P33"><text:span text:style-name="T8"> </text:span><text:span text:style-name="T18">0,00</text:span></text:p>
          </table:table-cell>
          <table:table-cell table:style-name="Таблица3.E9" office:value-type="string">
            <text:p text:style-name="P43">33,2</text:p>
          </table:table-cell>
          <table:covered-table-cell/>
          <table:covered-table-cell/>
        </table:table-row>
        <table:table-row table:style-name="Таблица3.24">
          <table:table-cell table:style-name="Таблица3.A24" table:number-columns-spanned="2" office:value-type="string">
            <text:p text:style-name="P29">Итого :</text:p>
          </table:table-cell>
          <table:covered-table-cell/>
          <table:table-cell table:style-name="Таблица3.C24" office:value-type="string">
            <text:p text:style-name="P9">2022-2026</text:p>
          </table:table-cell>
          <table:table-cell table:style-name="Таблица3.C24" office:value-type="string">
            <text:p text:style-name="P37">225,2</text:p>
          </table:table-cell>
          <table:table-cell table:style-name="Таблица3.C24" office:value-type="string">
            <text:p text:style-name="P37">0,00</text:p>
          </table:table-cell>
          <table:table-cell table:style-name="Таблица3.C24" office:value-type="string">
            <text:p text:style-name="P37">0,00</text:p>
          </table:table-cell>
          <table:table-cell table:style-name="Таблица3.C24" office:value-type="string">
            <text:p text:style-name="P37">62,5</text:p>
          </table:table-cell>
          <table:table-cell table:style-name="Таблица3.C24" office:value-type="string">
            <text:p text:style-name="P37">0,00</text:p>
          </table:table-cell>
          <table:table-cell table:style-name="Таблица3.C24" office:value-type="string">
            <text:p text:style-name="P42">162,7</text:p>
          </table:table-cell>
          <table:covered-table-cell/>
          <table:covered-table-cell/>
        </table:table-row>
        <table:table-row table:style-name="Таблица3.25">
          <table:table-cell table:style-name="Таблица3.A25" table:number-columns-spanned="11" office:value-type="string">
            <text:p text:style-name="P33"><text:span text:style-name="T6">2. <text:s/>Комплекс процессных мероприятий </text:span><text:span text:style-name="T16">«Поддержка социально ориентированных некоммерческих организаций в Сланцевском муниципальном район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6" table:number-rows-spanned="6" office:value-type="string">
            <text:p text:style-name="P12">1</text:p>
          </table:table-cell>
          <table:table-cell table:style-name="Таблица3.B26" table:number-rows-spanned="6" office:value-type="string">
            <text:p text:style-name="P44">Основное мероприятие Создание условий для деятельности общественных организаций Сланцевского муниципального района</text:p>
            <text:p text:style-name="P41"/>
          </table:table-cell>
          <table:table-cell table:style-name="Таблица3.B26" table:number-rows-spanned="2" office:value-type="string">
            <text:p text:style-name="P12">2022</text:p>
          </table:table-cell>
          <table:table-cell table:style-name="Таблица3.B26" table:number-rows-spanned="2" office:value-type="string">
            <text:p text:style-name="P37">0,00</text:p>
          </table:table-cell>
          <table:table-cell table:style-name="Таблица3.B26" table:number-rows-spanned="2" table:number-columns-spanned="5" office:value-type="string">
            <text:p text:style-name="P37">В рамках текущей деятельности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8">Отдел отдела бухгалтерского учета администрации <text:s/>Сланцевского муниципального района</text:p>
            <text:p text:style-name="P34"><text:span text:style-name="T18">Социально ориентированные некоммерческие организации, осуществляющие свою деятельность на территории Сланцевского</text:span><text:span text:style-name="T20"> района</text:span></text:p>
          </table:table-cell>
          <table:covered-table-cell/>
        </table:table-row>
        <table:table-row table:style-name="Таблица3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8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7">0,0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7">0,0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37">0,0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37">0,0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3"/>
          </table:table-cell>
          <table:covered-table-cell/>
        </table:table-row>
        <text:soft-page-break/>
        <table:table-row table:style-name="Таблица3.2">
          <table:table-cell table:style-name="Таблица3.A26" table:number-rows-spanned="5" office:value-type="string">
            <text:p text:style-name="P12">2</text:p>
          </table:table-cell>
          <table:table-cell table:style-name="Таблица3.B9" table:number-rows-spanned="5" office:value-type="string">
            <text:p text:style-name="P52"><text:span text:style-name="T19">Предоставление субсидии </text:span><text:span text:style-name="T18"><text:s/>Общественной организации совет ветеранов войны и труда Сланцевского муниципального района Ленинградской области на </text:span><text:span text:style-name="T18">финансовое обеспечение затрат в связи с </text:span><text:span text:style-name="T18">осуществлением уставной </text:span><text:span text:style-name="T18">деятельности</text:span></text:p>
            <text:p text:style-name="P19"/>
          </table:table-cell>
          <table:table-cell table:style-name="Таблица3.C19" office:value-type="string">
            <text:p text:style-name="P12">2022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42">430,6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42">430,6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42">430,6</text:p>
          </table:table-cell>
          <table:table-cell table:style-name="Таблица3.D19" office:value-type="string">
            <text:p text:style-name="P38"/>
            <text:p text:style-name="P36"/>
            <text:p text:style-name="P36">0,00</text:p>
          </table:table-cell>
          <table:table-cell table:style-name="Таблица3.C19" office:value-type="string">
            <text:p text:style-name="P42">430,6</text:p>
          </table:table-cell>
          <table:table-cell table:style-name="Таблица3.D19" office:value-type="string">
            <text:p text:style-name="P38"/>
            <text:p text:style-name="P36"/>
            <text:p text:style-name="P36">0,00</text:p>
          </table:table-cell>
          <table:table-cell table:style-name="Таблица3.D19" office:value-type="string">
            <text:p text:style-name="P38"/>
            <text:p text:style-name="P36"/>
            <text:p text:style-name="P36">0,00</text:p>
          </table:table-cell>
          <table:table-cell table:style-name="Таблица3.D19" office:value-type="string">
            <text:p text:style-name="P38"/>
            <text:p text:style-name="P36"/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2">3</text:p>
          </table:table-cell>
          <table:table-cell table:style-name="Таблица3.B9" table:number-rows-spanned="5" office:value-type="string">
            <text:p text:style-name="P50">Приобретение подарков инвалидам к празднику День инвалидов 3 декабря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7">45,4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5,4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7">45,9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5,9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5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2">3.1</text:p>
          </table:table-cell>
          <table:table-cell table:style-name="Таблица3.B9" table:number-rows-spanned="5" office:value-type="string">
            <text:p text:style-name="P50">Сланцевская районная организация Ленинградской областной организации Общероссийской общественной организации «Всероссийское общество инвалидов»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7">22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22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7">22,9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22,9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3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2">3.2</text:p>
          </table:table-cell>
          <table:table-cell table:style-name="Таблица3.B9" table:number-rows-spanned="5" office:value-type="string">
            <text:p text:style-name="P51">Сланцевская местная организация общества слепых (Санкт-Петербургская региональная организация Общероссийской общественной организации инвалидов «Всероссийское ордена Трудового Красного Знамени общества слепых»)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7">22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22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7">23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23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J26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8"/>
            <text:p text:style-name="P36">0,00</text:p>
          </table:table-cell>
          <table:table-cell table:style-name="Таблица3.D19" office:value-type="string">
            <text:p text:style-name="P38"/>
            <text:p text:style-name="P36">0,00</text:p>
          </table:table-cell>
          <table:table-cell table:style-name="Таблица3.C19" office:value-type="string">
            <text:p text:style-name="P37">20,0</text:p>
          </table:table-cell>
          <table:table-cell table:style-name="Таблица3.D19" office:value-type="string">
            <text:p text:style-name="P38"/>
            <text:p text:style-name="P36">0,00</text:p>
          </table:table-cell>
          <table:table-cell table:style-name="Таблица3.D19" office:value-type="string">
            <text:p text:style-name="P38"/>
            <text:p text:style-name="P36">0,00</text:p>
          </table:table-cell>
          <table:table-cell table:style-name="Таблица3.J26" table:number-columns-spanned="2" office:value-type="string">
            <text:p text:style-name="P14"/>
          </table:table-cell>
          <table:covered-table-cell/>
        </table:table-row>
        <table:table-row table:style-name="Таблица3.52">
          <table:table-cell table:style-name="Таблица3.A5" table:number-columns-spanned="2" office:value-type="string">
            <text:p text:style-name="P29">Итого :</text:p>
          </table:table-cell>
          <table:covered-table-cell/>
          <table:table-cell table:style-name="Таблица3.D5" office:value-type="string">
            <text:p text:style-name="P10"/>
            <text:p text:style-name="P9">2022-2026</text:p>
            <text:p text:style-name="P23"/>
          </table:table-cell>
          <table:table-cell table:style-name="Таблица3.C24" office:value-type="string">
            <text:p text:style-name="P39"/>
            <text:p text:style-name="P39">2371,8</text:p>
          </table:table-cell>
          <table:table-cell table:style-name="Таблица3.D5" office:value-type="string">
            <text:p text:style-name="P33"><text:span text:style-name="T6"> </text:span><text:span text:style-name="T18">0,00</text:span></text:p>
          </table:table-cell>
          <table:table-cell table:style-name="Таблица3.D5" office:value-type="string">
            <text:p text:style-name="P33"><text:span text:style-name="T18">2130,5</text:span><text:span text:style-name="T6"> </text:span></text:p>
          </table:table-cell>
          <table:table-cell table:style-name="Таблица3.D5" office:value-type="string">
            <text:p text:style-name="P33"><text:span text:style-name="T6"> </text:span><text:span text:style-name="T18">241,3</text:span><text:span text:style-name="T6"> </text:span></text:p>
          </table:table-cell>
          <table:table-cell table:style-name="Таблица3.D5" office:value-type="string">
            <text:p text:style-name="P37">0,00</text:p>
          </table:table-cell>
          <table:table-cell table:style-name="Таблица3.D5" office:value-type="string">
            <text:p text:style-name="P33"><text:span text:style-name="T18">0,00</text:span><text:span text:style-name="T6"> </text:span></text:p>
          </table:table-cell>
          <table:table-cell table:style-name="Таблица3.J52" table:number-rows-spanned="6" table:number-columns-spanned="2" office:value-type="string">
            <text:p text:style-name="P13"/>
          </table:table-cell>
          <table:covered-table-cell/>
        </table:table-row>
        <table:table-row table:style-name="Таблица3.52">
          <table:table-cell table:style-name="Таблица3.A53" table:number-rows-spanned="5" table:number-columns-spanned="2" office:value-type="string">
            <text:p text:style-name="P27">в т.ч. по годам реализации</text:p>
          </table:table-cell>
          <table:covered-table-cell/>
          <table:table-cell table:style-name="Таблица3.D5" office:value-type="string">
            <text:p text:style-name="P23">2022</text:p>
          </table:table-cell>
          <table:table-cell table:style-name="Таблица3.C24" office:value-type="string">
            <text:p text:style-name="P39">473,1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D5" office:value-type="string">
            <text:p text:style-name="P37">423,1</text:p>
          </table:table-cell>
          <table:table-cell table:style-name="Таблица3.D5" office:value-type="string">
            <text:p text:style-name="P9">5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3">2023</text:p>
          </table:table-cell>
          <table:table-cell table:style-name="Таблица3.C24" office:value-type="string">
            <text:p text:style-name="P39">468,5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D5" office:value-type="string">
            <text:p text:style-name="P37">423,1</text:p>
          </table:table-cell>
          <table:table-cell table:style-name="Таблица3.D5" office:value-type="string">
            <text:p text:style-name="P9">45,4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3">2024</text:p>
          </table:table-cell>
          <table:table-cell table:style-name="Таблица3.C24" office:value-type="string">
            <text:p text:style-name="P39">469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D5" office:value-type="string">
            <text:p text:style-name="P37">423,1</text:p>
          </table:table-cell>
          <table:table-cell table:style-name="Таблица3.D5" office:value-type="string">
            <text:p text:style-name="P9">45,9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3">2025</text:p>
          </table:table-cell>
          <table:table-cell table:style-name="Таблица3.C24" office:value-type="string">
            <text:p text:style-name="P39">480,6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D5" office:value-type="string">
            <text:p text:style-name="P42">430,6</text:p>
          </table:table-cell>
          <table:table-cell table:style-name="Таблица3.D5" office:value-type="string">
            <text:p text:style-name="P9">5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C24" office:value-type="string">
            <text:p text:style-name="P23">2026</text:p>
          </table:table-cell>
          <table:table-cell table:style-name="Таблица3.C24" office:value-type="string">
            <text:p text:style-name="P39">480,6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42">430,6</text:p>
          </table:table-cell>
          <table:table-cell table:style-name="Таблица3.C24" office:value-type="string">
            <text:p text:style-name="P9">5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  <text:p text:style-name="P32"><text:soft-page-break/></text:p>
            <text:p text:style-name="P32"/>
          </table:table-cell>
          <table:covered-table-cell/>
          <table:covered-table-cell/>
        </table:table-row>
        <table:table-row table:style-name="Таблица3.52">
          <table:table-cell table:style-name="Таблица3.J5" table:number-columns-spanned="11" office:value-type="string">
            <text:p text:style-name="P33"><text:span text:style-name="T5">3.</text:span><text:span text:style-name="T6"> <text:s/>Комплекс процессных мероприятий </text:span><text:span text:style-name="T7">«Укрепление межнациональных и межконфессиональных отношений и проведение профилактики межнациональных конфликтов на территории Сланцевского муниципального райо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9">1</text:p>
          </table:table-cell>
          <table:table-cell table:style-name="Таблица3.A53" table:number-rows-spanned="5" office:value-type="string">
            <text:p text:style-name="P20">Укрепление межэтнического и межконфессионального сотрудничества на территории Сланцевского муниципального района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3.D5" office:value-type="string">
            <text:p text:style-name="P9">2022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59" table:number-rows-spanned="21" table:number-columns-spanned="2" office:value-type="string">
            <text:p text:style-name="P33"><text:span text:style-name="T18">о</text:span><text:span text:style-name="T10">тдел по взаимодействию с органами </text:span><text:span text:style-name="T10">местного самоуправления, общим </text:span><text:span text:style-name="T10">и организационным вопросам администрации <text:s/>Сланцевского муниципального района</text:span></text:p>
          </table:table-cell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3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4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2">
          <table:covered-table-cell/>
          <table:covered-table-cell/>
          <table:table-cell table:style-name="Таблица3.D5" office:value-type="string">
            <text:p text:style-name="P9">2025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3">
          <table:covered-table-cell/>
          <table:covered-table-cell/>
          <table:table-cell table:style-name="Таблица3.C24" office:value-type="string">
            <text:p text:style-name="P9">2026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9">2</text:p>
          </table:table-cell>
          <table:table-cell table:style-name="Таблица3.A53" table:number-rows-spanned="5" office:value-type="string">
            <text:p text:style-name="P22">Проведение заседаний Совета при главе администрации по межнациональным и межконфессиональным отношениям</text:p>
          </table:table-cell>
          <table:table-cell table:style-name="Таблица3.D5" office:value-type="string">
            <text:p text:style-name="P9">2022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3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4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5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6</text:p>
          </table:table-cell>
          <table:table-cell table:style-name="Таблица3.C24" office:value-type="string">
            <text:p text:style-name="P43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9">3</text:p>
          </table:table-cell>
          <table:table-cell table:style-name="Таблица3.A53" table:number-rows-spanned="5" office:value-type="string">
            <text:p text:style-name="P21">Публикация информационно публицистических материалов, посвященных истории, культуре и традициям народов, современной жизни национальных общин, направленных на воспитание культуры толерантности, формирующих уважительное отношение к представителям различных национальностей</text:p>
          </table:table-cell>
          <table:table-cell table:style-name="Таблица3.D5" office:value-type="string">
            <text:p text:style-name="P9">2022</text:p>
          </table:table-cell>
          <table:table-cell table:style-name="Таблица3.C24" office:value-type="string">
            <text:p text:style-name="P39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7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3</text:p>
          </table:table-cell>
          <table:table-cell table:style-name="Таблица3.C24" office:value-type="string">
            <text:p text:style-name="P39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7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4</text:p>
          </table:table-cell>
          <table:table-cell table:style-name="Таблица3.C24" office:value-type="string">
            <text:p text:style-name="P39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7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5</text:p>
          </table:table-cell>
          <table:table-cell table:style-name="Таблица3.C24" office:value-type="string">
            <text:p text:style-name="P39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7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C24" office:value-type="string">
            <text:p text:style-name="P9">2026</text:p>
          </table:table-cell>
          <table:table-cell table:style-name="Таблица3.C24" office:value-type="string">
            <text:p text:style-name="P39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7">1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9">4</text:p>
          </table:table-cell>
          <table:table-cell table:style-name="Таблица3.A59" table:number-rows-spanned="5" office:value-type="string">
            <text:p text:style-name="P19">Проведение мониторинга религиозной ситуации</text:p>
          </table:table-cell>
          <table:table-cell table:style-name="Таблица3.D5" office:value-type="string">
            <text:p text:style-name="P9">2022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3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4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5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9">2026</text:p>
          </table:table-cell>
          <table:table-cell table:style-name="Таблица3.C24" office:value-type="string">
            <text:p text:style-name="P39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" table:number-columns-spanned="2" office:value-type="string">
            <text:p text:style-name="P29">Итого:</text:p>
          </table:table-cell>
          <table:covered-table-cell/>
          <table:table-cell table:style-name="Таблица3.C24" office:value-type="string">
            <text:p text:style-name="P9">2022-2026</text:p>
          </table:table-cell>
          <table:table-cell table:style-name="Таблица3.C24" office:value-type="string">
            <text:p text:style-name="P39">50,0</text:p>
          </table:table-cell>
          <table:table-cell table:style-name="Таблица3.C24" office:value-type="string">
            <text:p text:style-name="P37">0,00</text:p>
          </table:table-cell>
          <table:table-cell table:style-name="Таблица3.C24" office:value-type="string">
            <text:p text:style-name="P37">0,00</text:p>
          </table:table-cell>
          <table:table-cell table:style-name="Таблица3.C24" office:value-type="string">
            <text:p text:style-name="P9">50,0</text:p>
          </table:table-cell>
          <table:table-cell table:style-name="Таблица3.C24" office:value-type="string">
            <text:p text:style-name="P39">0,00</text:p>
            <text:p text:style-name="P39"/>
          </table:table-cell>
          <table:table-cell table:style-name="Таблица3.C24" office:value-type="string">
            <text:p text:style-name="P37">0,00</text:p>
            <text:p text:style-name="P37"/>
            <text:p text:style-name="P37"/>
            <text:p text:style-name="P23"><text:soft-page-break/></text:p>
          </table:table-cell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5"><text:span text:style-name="T5">4.</text:span><text:span text:style-name="T6"> <text:s/>Комплекс процессных мероприятий </text:span><text:span text:style-name="T7">«Профилактика коррупции на территории Сланцевского муниципального района»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9" table:number-rows-spanned="5" office:value-type="string">
            <text:p text:style-name="P12">1</text:p>
          </table:table-cell>
          <table:table-cell table:style-name="Таблица3.B81" table:number-rows-spanned="5" office:value-type="string">
            <text:p text:style-name="P3"><text:span text:style-name="T19">Обеспечение правовых и организационных мер, направленных на предупреждение, выяв</text:span><text:span text:style-name="T19">ление и последующее устранение причин коррупции</text:span><text:span text:style-name="T13"> </text:span>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D19" office:value-type="string">
            <text:p text:style-name="P43">00,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9" table:number-rows-spanned="61" table:number-columns-spanned="2" office:value-type="string">
            <text:p text:style-name="P33"><text:span text:style-name="T13"> </text:span><text:span text:style-name="T14"> </text:span><text:span text:style-name="T18">о</text:span><text:span text:style-name="T10">тдел по взаимодействию с органами местного само</text:span><text:span text:style-name="T10">управления, общим и организационным вопросам админи</text:span><text:span text:style-name="T10">страции <text:s/>Сланцевского муниципального района</text:span></text:p>
            <text:p text:style-name="P2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D19" office:value-type="string">
            <text:p text:style-name="P43">00,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D19" office:value-type="string">
            <text:p text:style-name="P43">00,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D19" office:value-type="string">
            <text:p text:style-name="P43">00,0</text:p>
          </table:table-cell>
          <table:table-cell table:style-name="Таблица3.C1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2">2</text:p>
          </table:table-cell>
          <table:table-cell table:style-name="Таблица3.B9" table:number-rows-spanned="5" office:value-type="string">
            <text:p text:style-name="P45">Проведение антикоррупционной экспертизы нормативных правовых актов органов местного самоуправления Сланцевского муниципального района и их проектов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3</text:p>
          </table:table-cell>
          <table:table-cell table:style-name="Таблица3.B9" table:number-rows-spanned="5" office:value-type="string">
            <text:p text:style-name="P46">Проведение заседаний комиссии по противодействию коррупции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2">4</text:p>
          </table:table-cell>
          <table:table-cell table:style-name="Таблица3.B9" table:number-rows-spanned="5" office:value-type="string">
            <text:p text:style-name="P45">Анализ обращений граждан и организаций на наличие информации о фактах коррупции в органах местного самоуправления администрации Сланцевского муниципального района. При наличии в обращениях граждан информации о фактах коррупции со стороны муниципальных служащих администрации Сланцевского муниципального района <text:s/>направление материалов в комиссию по урегулированию конфликта интересов и соблюдению требований к <text:soft-page-break/>служебному поведению муниципальных служащих в администрации Сланцевского муниципального района</text:p>
          </table:table-cell>
          <table:table-cell table:style-name="Таблица3.E9" office:value-type="string">
            <text:p text:style-name="P12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5</text:p>
          </table:table-cell>
          <table:table-cell table:style-name="Таблица3.B9" table:number-rows-spanned="5" office:value-type="string">
            <text:p text:style-name="P45">Ежегодное повышение квалификации муниципальных служащих, в должностные обязанности которых входит участие в противодействии коррупции.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2">6</text:p>
          </table:table-cell>
          <table:table-cell table:style-name="Таблица3.B9" table:number-rows-spanned="5" office:value-type="string">
            <text:p text:style-name="P46">Совершенствование механизма контроля соблюдения ограничений и запретов, связанных с прохождением муниципальной службы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7</text:p>
          </table:table-cell>
          <table:table-cell table:style-name="Таблица3.B9" table:number-rows-spanned="5" office:value-type="string">
            <text:p text:style-name="P46">Обеспечение контроля, за соблюдением муниципальными служащими обязанностей, ограничений и запретов, связанных с муниципальной службой, требований к служебному поведению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8</text:p>
          </table:table-cell>
          <table:table-cell table:style-name="Таблица3.B9" table:number-rows-spanned="5" office:value-type="string">
            <text:p text:style-name="P45">Проведение сравнительного анализа сведений о доходах, расходах об имуществе и обязательствах имущественного характера, представленных главой администрации, муниципальными служащими, уководителями муниципальных учреждений, в целях выявления случаев неполноты и недостоверности таких сведений, установления фактов несоблюдения ими антикоррупционных стандартов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2">9</text:p>
          </table:table-cell>
          <table:table-cell table:style-name="Таблица3.B9" table:number-rows-spanned="5" office:value-type="string">
            <text:p text:style-name="P45">Разъяснение муниципальным служащим положений законодательства Российской Федерации о противодействии коррупции, в том числе об ответственности юридических лиц за коррупционные правонарушения в соответствии с Кодексом Российской Федерации об административных правонарушениях, а также о наиболее часто встречающихся ошибках при заполнении муниципальными служащими сведений о доходах и расходах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10</text:p>
          </table:table-cell>
          <table:table-cell table:style-name="Таблица3.B26" table:number-rows-spanned="5" office:value-type="string">
            <text:p text:style-name="P48">Формирование антикоррупционного общественного сознания, нетерпимого отношения к проявлениям коррупции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3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11</text:p>
          </table:table-cell>
          <table:table-cell table:style-name="Таблица3.B9" table:number-rows-spanned="5" office:value-type="string">
            <text:p text:style-name="P48">Выпуск и распространение информационных, пропагандистских буклетов, брошюр, плакатов антикоррупционной направленности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43">10,0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36">0,00</text:p>
          </table:table-cell>
          <table:covered-table-cell/>
          <table:covered-table-cell/>
        </table:table-row>
        <table:table-row table:style-name="Таблица3.25">
          <table:table-cell table:style-name="Таблица3.A5" table:number-columns-spanned="2" office:value-type="string">
            <text:p text:style-name="P29">Итого:</text:p>
          </table:table-cell>
          <table:covered-table-cell/>
          <table:table-cell table:style-name="Таблица3.D6" office:value-type="string">
            <text:p text:style-name="P9">2022-2026</text:p>
          </table:table-cell>
          <table:table-cell table:style-name="Таблица3.D6" office:value-type="string">
            <text:p text:style-name="P33"><text:span text:style-name="T6"> </text:span><text:span text:style-name="T9">50,0</text:span>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33"><text:span text:style-name="T6"> </text:span><text:span text:style-name="T18">0,00</text:span></text:p>
          </table:table-cell>
          <table:table-cell table:style-name="Таблица3.D6" office:value-type="string">
            <text:p text:style-name="P33"><text:span text:style-name="T6"> </text:span><text:span text:style-name="T9">50,0</text:span></text:p>
          </table:table-cell>
          <table:table-cell table:style-name="Таблица3.D6" office:value-type="string">
            <text:p text:style-name="P33"><text:span text:style-name="T6"> </text:span><text:span text:style-name="T18">0,00</text:span></text:p>
          </table:table-cell>
          <table:table-cell table:style-name="Таблица3.D6" office:value-type="string">
            <text:p text:style-name="P33"><text:span text:style-name="T6"> </text:span><text:span text:style-name="T18">0,00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" table:number-rows-spanned="5" table:number-columns-spanned="2" office:value-type="string">
            <text:p text:style-name="P6">ВСЕГО по Программе</text:p>
          </table:table-cell>
          <table:covered-table-cell/>
          <table:table-cell table:style-name="Таблица3.C19" office:value-type="string">
            <text:p text:style-name="P23">2022</text:p>
          </table:table-cell>
          <table:table-cell table:style-name="Таблица3.C19" office:value-type="string">
            <text:p text:style-name="P37">535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C19" office:value-type="string">
            <text:p text:style-name="P37">8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42">29,9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23">2023</text:p>
          </table:table-cell>
          <table:table-cell table:style-name="Таблица3.C19" office:value-type="string">
            <text:p text:style-name="P37">534,2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C19" office:value-type="string">
            <text:p text:style-name="P37">77,9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42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23">2024</text:p>
          </table:table-cell>
          <table:table-cell table:style-name="Таблица3.C19" office:value-type="string">
            <text:p text:style-name="P37">534,7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23,1</text:p>
          </table:table-cell>
          <table:table-cell table:style-name="Таблица3.C19" office:value-type="string">
            <text:p text:style-name="P37">78,4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42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23">2025</text:p>
          </table:table-cell>
          <table:table-cell table:style-name="Таблица3.C19" office:value-type="string">
            <text:p text:style-name="P37">546,3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37">430,6</text:p>
          </table:table-cell>
          <table:table-cell table:style-name="Таблица3.C19" office:value-type="string">
            <text:p text:style-name="P37">82,5</text:p>
          </table:table-cell>
          <table:table-cell table:style-name="Таблица3.D19" office:value-type="string">
            <text:p text:style-name="P36">0,00</text:p>
          </table:table-cell>
          <table:table-cell table:style-name="Таблица3.C19" office:value-type="string">
            <text:p text:style-name="P42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23">2026</text:p>
          </table:table-cell>
          <table:table-cell table:style-name="Таблица3.D6" office:value-type="string">
            <text:p text:style-name="P37">546,3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30,6</text:p>
          </table:table-cell>
          <table:table-cell table:style-name="Таблица3.D6" office:value-type="string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2">33,2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m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68cm" fo:margin-bottom="1.27cm" fo:margin-left="1.591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><text:page-number text:select-page="current">1</text:page-number></text:p>
      </style:header>
      <style:header-left>
        <text:p text:style-name="MP2"><text:page-number text:select-page="current">6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1" style:display-name="Преобразование 1" style:page-layout-name="Mpm3">
      <style:header>
        <text:p text:style-name="MP1"><text:page-number style:num-format="1" text:select-page="current">7</text:page-number></text:p>
      </style:header>
      <style:header-left>
        <text:p text:style-name="MP1"><text:page-number style:num-format="1" text:select-page="current">7</text:page-number>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09:57:36.57</meta:creation-date>
    <dc:date>2023-01-09T12:19:34.27</dc:date>
    <meta:editing-duration>PT1H41M8S</meta:editing-duration>
    <meta:editing-cycles>5</meta:editing-cycles>
    <meta:generator>OpenOffice/4.1.11$Win32 OpenOffice.org_project/4111m1$Build-9808</meta:generator>
    <meta:print-date>2023-01-09T12:18:08.38</meta:print-date>
    <meta:document-statistic meta:table-count="1" meta:image-count="0" meta:object-count="0" meta:page-count="7" meta:paragraph-count="694" meta:word-count="1459" meta:character-count="10106"/>
  </office:meta>
</office:document-meta>
</file>