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9.578cm" style:rel-column-width="5430*"/>
    </style:style>
    <style:style style:name="Таблица1.B" style:family="table-column">
      <style:table-column-properties style:column-width="7.421cm" style:rel-column-width="4207*"/>
    </style:style>
    <style:style style:name="Таблица1.A1" style:family="table-cell">
      <style:table-cell-properties fo:padding="0.097cm" fo:border="non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background-color="transparent" style:font-size-asian="14pt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2.858cm" fo:margin-right="0cm" fo:text-indent="-1.905cm" style:auto-text-indent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8" style:family="paragraph" style:parent-style-name="Standard">
      <style:paragraph-properties fo:margin-left="0.953cm" fo:margin-right="0cm" fo:text-align="justify" style:justify-single-word="false" fo:text-indent="0cm" style:auto-text-indent="false"/>
    </style:style>
    <style:style style:name="P9" style:family="paragraph" style:parent-style-name="Table_20_Contents">
      <style:paragraph-properties fo:margin-left="0cm" fo:margin-right="0cm" fo:margin-top="0cm" fo:margin-bottom="0cm" fo:text-align="justify" style:justify-single-word="false" fo:text-indent="0.926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L1">
      <style:paragraph-properties fo:margin-left="0cm" fo:margin-right="0cm" fo:text-align="justify" style:justify-single-word="false" fo:text-indent="0.953cm" style:auto-text-indent="false"/>
    </style:style>
    <style:style style:name="P13" style:family="paragraph" style:parent-style-name="Standard">
      <style:paragraph-properties fo:margin-left="0.953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9.499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026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026cm" fo:margin-right="0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8" style:family="paragraph" style:parent-style-name="Table_20_Contents">
      <style:paragraph-properties fo:text-align="justify" style:justify-single-word="false"/>
    </style:style>
    <style:style style:name="P19" style:family="paragraph" style:parent-style-name="Table_20_Contents">
      <style:paragraph-properties fo:text-align="center" style:justify-single-word="false"/>
      <style:text-properties fo:language="ru" fo:country="RU"/>
    </style:style>
    <style:style style:name="P20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21" style:family="paragraph" style:parent-style-name="Table_20_Contents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22" style:family="paragraph" style:parent-style-name="Table_20_Contents">
      <style:paragraph-properties fo:margin-left="0cm" fo:margin-right="0cm" fo:margin-top="0cm" fo:margin-bottom="0cm" fo:text-align="justify" style:justify-single-word="false" fo:text-indent="0.926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background-color="transparen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color="#000000" fo:font-size="14pt" fo:letter-spacing="-0.002cm" fo:language="ru" fo:country="RU" fo:font-weight="bold" style:font-size-asian="14pt" style:font-weight-asian="bold" style:font-size-complex="14pt" style:font-weight-complex="bold"/>
    </style:style>
    <style:style style:name="T10" style:family="text">
      <style:text-properties fo:color="#000000" fo:font-size="14pt" fo:letter-spacing="-0.002cm" fo:language="ru" fo:country="RU" fo:font-weight="normal" style:font-size-asian="14pt" style:font-weight-asian="normal" style:font-size-complex="14pt" style:font-weight-complex="normal"/>
    </style:style>
    <style:style style:name="T11" style:family="text">
      <style:text-properties style:use-window-font-color="true" fo:font-size="14pt" style:font-size-asian="14pt" style:font-size-complex="14pt"/>
    </style:style>
    <style:style style:name="T12" style:family="text">
      <style:text-properties style:use-window-font-color="true" fo:font-size="14pt" fo:language="ru" fo:country="RU" fo:font-weight="normal" style:font-size-asian="14pt" style:font-weight-asian="normal" style:font-size-complex="14pt" style:font-weight-complex="normal"/>
    </style:style>
    <style:style style:name="T13" style:family="text">
      <style:text-properties style:use-window-font-color="true" fo:font-size="14pt" fo:language="ru" fo:country="RU" style:font-size-asian="14pt" style:font-size-complex="14pt"/>
    </style:style>
    <style:style style:name="T14" style:family="text">
      <style:text-properties fo:language="ru" fo:country="RU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Глава муниципального образования</text:p>
      <text:p text:style-name="P2">Сланцевского городского поселения Сланцевского</text:p>
      <text:p text:style-name="P2">муниципального района Ленинградской области</text:p>
      <text:p text:style-name="P3"/>
      <text:p text:style-name="P2">ПОСТАНОВЛЕНИЕ</text:p>
      <text:p text:style-name="P3"/>
      <text:p text:style-name="P4">05.05.2016 <text:s text:c="3"/>№ <text:s text:c="2"/>08- П</text:p>
      <text:p text:style-name="P2"/>
      <text:p text:style-name="P5"><text:span text:style-name="T5">О проведении публичных (общественных) слушаний <text:s/>по </text:span><text:span text:style-name="T9">проекту Программы комплексного социально — экономического развития муниципального образования Сланцевское городское поселение Сланцевского муниципального района Ленинградской области</text:span></text:p>
      <text:p text:style-name="P6"/>
      <text:p text:style-name="P1"><text:span text:style-name="T1"><text:s text:c="8"/>В соответствии с пунктом 2 статьи 31 Устава муниципального образования Сланцевское городское поселение Сланцевского муниципального района Ленинградской области и на основании Положения о публичных (общественных) слушаниях, утвержденного решением совета депутатов от 28.03.2006 № 55-гсд (с последующими изменениями и <text:s/>дополнениями),</text:span><text:span text:style-name="T6"> ПОСТАНОВЛЯЮ:</text:span></text:p>
      <text:list xml:id="list29450971" text:style-name="L1">
        <text:list-item>
          <text:list>
            <text:list-item>
              <text:p text:style-name="P12"><text:span text:style-name="T1">Провести</text:span><text:span text:style-name="T7"> <text:s/>24.05.2016 года</text:span><text:span text:style-name="T8"> </text:span><text:span text:style-name="T7">в 16-00</text:span><text:span text:style-name="T8"> в зале заседаний </text:span><text:span text:style-name="T3">совета депутатов </text:span><text:span text:style-name="T8"><text:s/>Сланцевского городского поселения (г. Сланцы, пер. Почтовый, 2/8).</text:span><text:span text:style-name="T1">публичные (общественные) слушания </text:span><text:span text:style-name="T2">по </text:span><text:span text:style-name="T10">проекту Программы комплексного социально — экономического развития муниципального образования Сланцевское городское поселение Сланцевского муниципального района Ленинградской области.</text:span></text:p>
            </text:list-item>
          </text:list>
        </text:list-item>
      </text:list>
      <text:p text:style-name="P7"><text:span text:style-name="T1">2. Установить, что подать предложения </text:span><text:span text:style-name="T2">по </text:span><text:span text:style-name="T10">проекту Программы комплексного социально — экономического развития муниципального образования Сланцевское городское поселение Сланцевского муниципального района Ленинградской области</text:span><text:span text:style-name="T8"> <text:s/></text:span><text:span text:style-name="T1">можно по адресу: пер. Почтовый, д.2/8, </text:span><text:span text:style-name="T2">комитет</text:span><text:span text:style-name="T1"> </text:span><text:span text:style-name="T2">экономического развития и инвестиционной политики администрации Сланцевского муниципального района </text:span><text:span text:style-name="T1">до 20</text:span><text:span text:style-name="T4">.05.2016 год</text:span><text:span text:style-name="T1">а, тел.: 8(81374) <text:s text:c="10"/>2-19-84, 8 (81374) 2-20-76 с 8.30 до 17.30.</text:span></text:p>
      <text:p text:style-name="P9"><text:span text:style-name="Основной_20_шрифт_20_абзаца"><text:span text:style-name="T11">3. Администрации Сланцевского муниципального района </text:span></text:span><text:span text:style-name="Основной_20_шрифт_20_абзаца"><text:span text:style-name="T13">опубликовать</text:span></text:span><text:span text:style-name="Основной_20_шрифт_20_абзаца"><text:span text:style-name="T12"> постановление в газете «Знамя труда»,</text:span></text:span><text:span text:style-name="Основной_20_шрифт_20_абзаца"><text:span text:style-name="T13"> </text:span></text:span><text:span text:style-name="Основной_20_шрифт_20_абзаца"><text:span text:style-name="T10">проект Программы комплексного социально — экономического развития муниципального образования Сланцевское городское поселение Сланцевского муниципального района Ленинградской области и постановление разместить </text:span></text:span><text:span text:style-name="Основной_20_шрифт_20_абзаца"><text:span text:style-name="T13">на официальных сайтах Сланцевского городского поселения и Сланцевского муниципального района.</text:span></text:span></text:p>
      <text:p text:style-name="P9"><text:span text:style-name="Основной_20_шрифт_20_абзаца"><text:span text:style-name="T13">4. Образовать комиссию по рассмотрению поступивших предложений по проекту </text:span></text:span><text:span text:style-name="Основной_20_шрифт_20_абзаца"><text:span text:style-name="T10">Программы комплексного социально — экономического развития муниципального образования Сланцевское городское поселение Сланцевского муниципального района Ленинградской области</text:span></text:span><text:span text:style-name="Основной_20_шрифт_20_абзаца"><text:span text:style-name="T13"> в составе согласно приложению.</text:span></text:span></text:p>
      <text:p text:style-name="P7"><text:span text:style-name="Основной_20_шрифт_20_абзаца"><text:span text:style-name="T11">5. </text:span></text:span><text:span text:style-name="T1">Организационное и техническое обеспечение </text:span><text:span text:style-name="T2">публичных слушаний</text:span><text:span text:style-name="T1"> возлагается на </text:span><text:span text:style-name="T2">комитет</text:span><text:span text:style-name="T1"> </text:span><text:span text:style-name="T2">экономического развития и инвестиционной политики администрации Сланцевского муниципального района.</text:span></text:p>
      <text:p text:style-name="P8"/>
      <text:p text:style-name="P8"/>
      <text:p text:style-name="P1"><text:span text:style-name="T1">Глава муниципального образования <text:s text:c="54"/></text:span><text:span text:style-name="T2">Р. В. Шотт</text:span></text:p>
      <text:p text:style-name="P1"><text:span text:style-name="T2"/></text:p>
      <text:p text:style-name="P1"><text:soft-page-break/><text:span text:style-name="T2"/></text:p>
      <text:p text:style-name="P1"><text:span text:style-name="T2"/></text:p>
      <text:p text:style-name="P14"><text:span text:style-name="T2">Приложение </text:span></text:p>
      <text:p text:style-name="P14"><text:span text:style-name="T2">к постановлению главы муниципального <text:s/>образования</text:span></text:p>
      <text:p text:style-name="P14"><text:span text:style-name="T2">Сланцевское городское поселение</text:span></text:p>
      <text:p text:style-name="P14"><text:span text:style-name="T2">от 05.05.2016 <text:s text:c="2"/>№ 08-п <text:s/></text:span></text:p>
      <text:p text:style-name="P14"><text:span text:style-name="T2"/></text:p>
      <text:p text:style-name="P14"><text:span text:style-name="T2"/></text:p>
      <text:p text:style-name="P14"><text:span text:style-name="T2"/></text:p>
      <text:p text:style-name="P17"><text:span text:style-name="T2">Комиссия по рассмотрению поступивших предложений по проекту</text:span></text:p>
      <text:p text:style-name="P16"><text:span text:style-name="T9">Программы комплексного социально — экономического развития муниципального образования Сланцевское городское поселение Сланцевского муниципального района Ленинградской области</text:span></text:p>
      <text:p text:style-name="P16"><text:span text:style-name="T9"/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0">1. <text:span text:style-name="T14">Петрова <text:s text:c="2"/>Елена Александровна - </text:span></text:p>
          </table:table-cell>
          <table:table-cell table:style-name="Таблица1.A1" office:value-type="string">
            <text:p text:style-name="P21">исполняющий обязанности <text:s/>председателя комитета экономического развития и инвестиционной политики администрации Сланцевского муниципального района</text:p>
          </table:table-cell>
        </table:table-row>
        <table:table-row>
          <table:table-cell table:style-name="Таблица1.A1" office:value-type="string">
            <text:p text:style-name="P20">2. <text:span text:style-name="T14">Степанова Инна Валерьевна - </text:span></text:p>
          </table:table-cell>
          <table:table-cell table:style-name="Таблица1.A1" office:value-type="string">
            <text:p text:style-name="P21">ведущий специалист комитета экономического развития и инвестиционной политики администрации Сланцевского муниципального района</text:p>
          </table:table-cell>
        </table:table-row>
        <table:table-row>
          <table:table-cell table:style-name="Таблица1.A1" office:value-type="string">
            <text:p text:style-name="P20">3. <text:span text:style-name="T14">Павлова Юлия Васильевна - </text:span></text:p>
          </table:table-cell>
          <table:table-cell table:style-name="Таблица1.A1" office:value-type="string">
            <text:p text:style-name="P21">председатель комитета финансов администрации Сланцевского муниципального района</text:p>
          </table:table-cell>
        </table:table-row>
        <table:table-row>
          <table:table-cell table:style-name="Таблица1.A1" office:value-type="string">
            <text:p text:style-name="P18"><text:span text:style-name="T1">4. </text:span><text:span text:style-name="T2">Потамошнев Владимир Александрович-</text:span></text:p>
          </table:table-cell>
          <table:table-cell table:style-name="Таблица1.A1" office:value-type="string">
            <text:p text:style-name="P21">председатель постоянной <text:s/>комиссии совета депутатов Сланцевского городского поселения <text:s/>по городскому хозяйству, градостроительной и жилищной политике и землепользованию (по согласованию)</text:p>
          </table:table-cell>
        </table:table-row>
        <table:table-row>
          <table:table-cell table:style-name="Таблица1.A1" office:value-type="string">
            <text:p text:style-name="P20">5. <text:span text:style-name="T14">Гаврилова Елена Евгеньевна - </text:span></text:p>
          </table:table-cell>
          <table:table-cell table:style-name="Таблица1.A1" office:value-type="string">
            <text:p text:style-name="P21">председатель постоянной <text:s/>комиссии совета депутатов Сланцевского городского поселения <text:s/>по экономике, бюджету и муниципальной собственности ( по согласованию)</text:p>
          </table:table-cell>
        </table:table-row>
      </table:table>
      <text:p text:style-name="P15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09cm" fo:margin-bottom="1.22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26M33S</meta:editing-duration>
    <meta:editing-cycles>5</meta:editing-cycles>
    <meta:generator>OpenOffice.org/3.3$Win32 OpenOffice.org_project/330m20$Build-9567</meta:generator>
    <dc:date>2016-05-06T10:11:53.12</dc:date>
    <meta:print-date>2016-05-06T10:07:33.45</meta:print-date>
    <meta:document-statistic meta:table-count="1" meta:image-count="0" meta:object-count="0" meta:page-count="2" meta:paragraph-count="29" meta:word-count="393" meta:character-count="3728"/>
    <meta:user-defined meta:name="Info 1"/>
    <meta:user-defined meta:name="Info 2"/>
    <meta:user-defined meta:name="Info 3"/>
    <meta:user-defined meta:name="Info 4"/>
  </office:meta>
</office:document-meta>
</file>