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6.963cm" fo:margin-left="-0.079cm" table:align="left" style:writing-mode="lr-tb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5.045cm"/>
    </style:style>
    <style:style style:name="Таблица3.C" style:family="table-column">
      <style:table-column-properties style:column-width="2.616cm"/>
    </style:style>
    <style:style style:name="Таблица3.D" style:family="table-column">
      <style:table-column-properties style:column-width="2.092cm"/>
    </style:style>
    <style:style style:name="Таблица3.E" style:family="table-column">
      <style:table-column-properties style:column-width="3.06cm"/>
    </style:style>
    <style:style style:name="Таблица3.F" style:family="table-column">
      <style:table-column-properties style:column-width="2.457cm"/>
    </style:style>
    <style:style style:name="Таблица3.G" style:family="table-column">
      <style:table-column-properties style:column-width="2.223cm"/>
    </style:style>
    <style:style style:name="Таблица3.H" style:family="table-column">
      <style:table-column-properties style:column-width="2.505cm"/>
    </style:style>
    <style:style style:name="Таблица3.J" style:family="table-column">
      <style:table-column-properties style:column-width="3.367cm"/>
    </style:style>
    <style:style style:name="Таблица3.K" style:family="table-column">
      <style:table-column-properties style:column-width="0.106cm"/>
    </style:style>
    <style:style style:name="Таблица3.1" style:family="table-row">
      <style:table-row-properties style:min-row-height="0.741cm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I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K1" style:family="table-cell">
      <style:table-cell-properties fo:padding="0cm" fo:border="none"/>
    </style:style>
    <style:style style:name="Таблица3.2" style:family="table-row">
      <style:table-row-properties style:min-row-height="0.529cm" fo:keep-together="auto"/>
    </style:style>
    <style:style style:name="Таблица3.K2" style:family="table-cell">
      <style:table-cell-properties fo:padding="0cm" fo:border="none"/>
    </style:style>
    <style:style style:name="Таблица3.K3" style:family="table-cell">
      <style:table-cell-properties fo:padding="0cm" fo:border="none"/>
    </style:style>
    <style:style style:name="Таблица3.4" style:family="table-row">
      <style:table-row-properties style:min-row-height="0.141cm" fo:keep-together="auto"/>
    </style:style>
    <style:style style:name="Таблица3.K4" style:family="table-cell">
      <style:table-cell-properties fo:padding="0cm" fo:border="none"/>
    </style:style>
    <style:style style:name="Таблица3.5" style:family="table-row">
      <style:table-row-properties style:min-row-height="0.827cm"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J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6" style:family="table-row">
      <style:table-row-properties style:min-row-height="0.55cm" fo:keep-together="auto"/>
    </style:style>
    <style:style style:name="Таблица3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7" style:family="table-row">
      <style:table-row-properties style:min-row-height="0.873cm" fo:keep-together="auto"/>
    </style:style>
    <style:style style:name="Таблица3.8" style:family="table-row">
      <style:table-row-properties style:min-row-height="0.556cm" fo:keep-together="auto"/>
    </style:style>
    <style:style style:name="Таблица3.A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J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A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3.J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A1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24" style:family="table-row">
      <style:table-row-properties style:min-row-height="1.191cm" fo:keep-together="auto"/>
    </style:style>
    <style:style style:name="Таблица3.A2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C2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25" style:family="table-row">
      <style:table-row-properties style:min-row-height="0.476cm" fo:keep-together="auto"/>
    </style:style>
    <style:style style:name="Таблица3.A2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26" style:family="table-row">
      <style:table-row-properties style:min-row-height="3.242cm" fo:keep-together="auto"/>
    </style:style>
    <style:style style:name="Таблица3.A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3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J26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27" style:family="table-row">
      <style:table-row-properties style:min-row-height="3.24cm" fo:keep-together="auto"/>
    </style:style>
    <style:style style:name="Таблица3.52" style:family="table-row">
      <style:table-row-properties style:min-row-height="0.45cm" fo:keep-together="auto"/>
    </style:style>
    <style:style style:name="Таблица3.J5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A5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A5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J59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3.62" style:family="table-row">
      <style:table-row-properties style:min-row-height="0.559cm" fo:keep-together="auto"/>
    </style:style>
    <style:style style:name="Таблица3.63" style:family="table-row">
      <style:table-row-properties style:min-row-height="2.124cm" fo:keep-together="auto"/>
    </style:style>
    <style:style style:name="Таблица3.B8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Standard">
      <style:paragraph-properties fo:orphans="2" fo:widows="2" fo:hyphenation-ladder-count="no-limit" style:snap-to-layout-grid="false"/>
      <style:text-properties officeooo:paragraph-rsid="0016d9f9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officeooo:paragraph-rsid="0016d9f9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fo:color="#000000" fo:font-size="11pt" officeooo:paragraph-rsid="0016d9f9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1pt" fo:font-weight="bold" officeooo:paragraph-rsid="0016d9f9" style:font-size-asian="11pt" style:language-asian="ru" style:country-asian="RU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fo:font-size="10pt" officeooo:paragraph-rsid="0016d9f9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fo:font-size="10pt" officeooo:paragraph-rsid="0016d9f9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officeooo:paragraph-rsid="0016d9f9" style:font-size-asian="10pt" style:language-asian="ru" style:country-asian="RU" style:font-name-complex="Times New Roman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officeooo:paragraph-rsid="0016d9f9" style:font-size-asian="10pt" style:language-asian="ru" style:country-asian="RU" style:font-name-complex="Times New Roman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officeooo:paragraph-rsid="0016d9f9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officeooo:paragraph-rsid="0016d9f9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6d9f9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officeooo:paragraph-rsid="0016d9f9" style:font-size-asian="10pt" style:language-asian="ru" style:country-asian="RU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officeooo:paragraph-rsid="0016d9f9" style:font-size-asian="10pt" style:language-asian="ru" style:country-asian="RU" style:font-name-complex="Times New Roman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officeooo:paragraph-rsid="0016d9f9" style:font-size-asian="10pt" style:language-asian="ru" style:country-asian="RU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officeooo:paragraph-rsid="0016d9f9" style:font-size-asian="10pt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officeooo:paragraph-rsid="0016d9f9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fo:color="#000000" fo:font-size="10pt" officeooo:paragraph-rsid="0016d9f9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0pt" officeooo:paragraph-rsid="0016d9f9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fo:color="#000000" fo:font-size="10pt" officeooo:paragraph-rsid="0016d9f9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0pt" officeooo:paragraph-rsid="0016d9f9" style:font-size-asian="10pt" style:font-name-complex="Times New Roman" style:font-size-complex="10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fo:font-weight="bold" officeooo:paragraph-rsid="0016d9f9" style:font-size-asian="10pt" style:language-asian="ru" style:country-asian="RU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officeooo:paragraph-rsid="0016d9f9" style:language-asian="ru" style:country-asian="RU" style:font-name-complex="Times New Roman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orphans="2" fo:widows="2" fo:hyphenation-ladder-count="no-limit"/>
      <style:text-properties fo:color="#000000" officeooo:paragraph-rsid="0016d9f9" style:language-asian="ru" style:country-asian="RU" style:font-name-complex="Times New Roman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color="#000000" officeooo:paragraph-rsid="0016d9f9" style:language-asian="ru" style:country-asian="RU" style:font-name-complex="Times New Roman" fo:hyphenate="tru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/>
      <style:text-properties fo:color="#000000" officeooo:paragraph-rsid="0016d9f9" style:language-asian="ru" style:country-asian="RU" style:font-name-complex="Times New Roman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weight="bold" officeooo:paragraph-rsid="0016d9f9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/>
      <style:text-properties fo:color="#000000" fo:font-weight="bold" officeooo:paragraph-rsid="0016d9f9" style:language-asian="ru" style:country-asian="RU" style:font-weight-asian="bold" style:font-name-complex="Times New Roman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/>
      <style:text-properties fo:color="#000000" officeooo:paragraph-rsid="0016d9f9" style:font-weight-complex="bold" fo:hyphenate="true" fo:hyphenation-remain-char-count="2" fo:hyphenation-push-char-count="2"/>
    </style:style>
    <style:style style:name="P31" style:family="paragraph" style:parent-style-name="Standard">
      <style:paragraph-properties style:snap-to-layout-grid="false"/>
      <style:text-properties officeooo:paragraph-rsid="0016d9f9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officeooo:paragraph-rsid="0016d9f9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16d9f9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/>
      <style:text-properties officeooo:paragraph-rsid="0016d9f9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/>
      <style:text-properties officeooo:paragraph-rsid="0016d9f9"/>
    </style:style>
    <style:style style:name="P36" style:family="paragraph" style:parent-style-name="Standard">
      <style:paragraph-properties fo:text-align="center" style:justify-single-word="false" fo:orphans="2" fo:widows="2" fo:hyphenation-ladder-count="no-limit"/>
      <style:text-properties fo:font-size="10pt" officeooo:paragraph-rsid="0016d9f9" style:font-size-asian="10pt" style:font-name-complex="Times New Roman" style:font-size-complex="10pt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officeooo:paragraph-rsid="0016d9f9" style:font-size-asian="10pt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 fo:hyphenation-ladder-count="no-limit" style:snap-to-layout-grid="false"/>
      <style:text-properties fo:font-size="10pt" officeooo:paragraph-rsid="0016d9f9" style:font-size-asian="10pt" style:font-name-complex="Times New Roman" style:font-size-complex="10pt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/>
      <style:text-properties fo:font-size="10pt" officeooo:paragraph-rsid="0016d9f9" style:font-size-asian="10pt" style:font-name-complex="Times New Roman" style:font-size-complex="10pt"/>
    </style:style>
    <style:style style:name="P40" style:family="paragraph" style:parent-style-name="Standard">
      <style:paragraph-properties fo:hyphenation-ladder-count="no-limit"/>
      <style:text-properties fo:font-size="10pt" officeooo:paragraph-rsid="0016d9f9" style:font-size-asian="10pt" style:font-name-complex="Times New Roman" style:font-size-complex="10pt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2" fo:widows="2" fo:hyphenation-ladder-count="no-limit"/>
      <style:text-properties fo:font-size="10pt" officeooo:rsid="0016d9f9" officeooo:paragraph-rsid="0016d9f9" style:font-size-asian="10pt" style:font-name-complex="Times New Roman" style:font-size-complex="10pt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style:snap-to-layout-grid="false"/>
      <style:text-properties fo:font-size="10pt" officeooo:rsid="0018552d" officeooo:paragraph-rsid="0018552d" style:font-size-asian="10pt" style:font-name-complex="Times New Roman" style:font-size-complex="10pt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orphans="2" fo:widows="2" fo:hyphenation-ladder-count="no-limit"/>
      <style:text-properties fo:font-size="10pt" officeooo:rsid="0018552d" officeooo:paragraph-rsid="0018552d" style:font-size-asian="10pt" style:font-name-complex="Times New Roman" style:font-size-complex="10pt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orphans="2" fo:widows="2" fo:hyphenation-ladder-count="no-limit"/>
      <style:text-properties fo:font-size="10pt" officeooo:paragraph-rsid="0016d9f9" style:font-size-asian="10pt" style:font-size-complex="10pt" fo:hyphenate="tru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/>
      <style:text-properties fo:font-size="10pt" officeooo:paragraph-rsid="0016d9f9" style:font-size-asian="10pt" style:font-size-complex="10pt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2" fo:widows="2" fo:hyphenation-ladder-count="no-limit"/>
      <style:text-properties fo:font-size="10pt" officeooo:paragraph-rsid="0016d9f9" style:font-size-asian="10pt" style:font-size-complex="10pt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/>
      <style:text-properties fo:font-size="10pt" officeooo:paragraph-rsid="0016d9f9" style:font-size-asian="10pt" style:font-size-complex="10pt"/>
    </style:style>
    <style:style style:name="P48" style:family="paragraph" style:parent-style-name="Standard">
      <style:paragraph-properties fo:orphans="2" fo:widows="2" fo:hyphenation-ladder-count="no-limit"/>
      <style:text-properties fo:font-size="10pt" officeooo:paragraph-rsid="0016d9f9" style:font-size-asian="10pt" style:font-size-complex="10pt" fo:hyphenate="true" fo:hyphenation-remain-char-count="2" fo:hyphenation-push-char-count="2"/>
    </style:style>
    <style:style style:name="P49" style:family="paragraph" style:parent-style-name="Standard">
      <style:text-properties fo:font-size="10pt" officeooo:paragraph-rsid="0016d9f9" style:font-size-asian="10pt" style:font-size-complex="10pt"/>
    </style:style>
    <style:style style:name="P50" style:family="paragraph" style:parent-style-name="Standard">
      <style:paragraph-properties fo:text-align="center" style:justify-single-word="false" fo:orphans="2" fo:widows="2" fo:hyphenation-ladder-count="no-limit"/>
      <style:text-properties fo:font-size="10pt" officeooo:rsid="0016d9f9" officeooo:paragraph-rsid="0016d9f9" style:font-size-asian="10pt" style:font-size-complex="10pt" fo:hyphenate="tru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hyphenation-ladder-count="no-limit" style:snap-to-layout-grid="false"/>
      <style:text-properties fo:font-size="10pt" officeooo:rsid="0016d9f9" officeooo:paragraph-rsid="0016d9f9" style:font-size-asian="10pt" style:font-size-complex="10pt" fo:hyphenate="true" fo:hyphenation-remain-char-count="2" fo:hyphenation-push-char-count="2"/>
    </style:style>
    <style:style style:name="P52" style:family="paragraph" style:parent-style-name="Standard">
      <style:text-properties fo:font-size="10pt" officeooo:paragraph-rsid="0016d9f9" style:font-size-asian="10pt" style:language-asian="ru" style:country-asian="RU" style:font-name-complex="Times New Roman" style:font-size-complex="10pt"/>
    </style:style>
    <style:style style:name="P53" style:family="paragraph" style:parent-style-name="Standard">
      <style:paragraph-properties fo:text-align="justify" style:justify-single-word="false" fo:orphans="2" fo:widows="2" fo:hyphenation-ladder-count="no-limit"/>
      <style:text-properties fo:font-size="10pt" officeooo:paragraph-rsid="0016d9f9" style:font-size-asian="10pt" style:font-size-complex="11pt" fo:hyphenate="tru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orphans="2" fo:widows="2" fo:hyphenation-ladder-count="no-limit"/>
      <style:text-properties fo:font-size="10pt" fo:font-weight="bold" officeooo:paragraph-rsid="0016d9f9" style:font-size-asian="10pt" style:font-weight-asian="bold" style:font-name-complex="Times New Roman" style:font-size-complex="10pt" fo:hyphenate="true" fo:hyphenation-remain-char-count="2" fo:hyphenation-push-char-count="2"/>
    </style:style>
    <style:style style:name="P55" style:family="paragraph" style:parent-style-name="Standard">
      <style:paragraph-properties fo:orphans="2" fo:widows="2" fo:hyphenation-ladder-count="no-limit"/>
      <style:text-properties fo:font-size="10pt" fo:letter-spacing="-0.007cm" officeooo:paragraph-rsid="0016d9f9" style:font-size-asian="10pt" style:font-size-complex="10pt" fo:hyphenate="tru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orphans="2" fo:widows="2" fo:hyphenation-ladder-count="no-limit"/>
      <style:text-properties fo:font-size="10pt" fo:letter-spacing="-0.007cm" officeooo:paragraph-rsid="0016d9f9" style:font-size-asian="10pt" style:font-size-complex="10pt" fo:hyphenate="tru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/>
      <style:text-properties officeooo:paragraph-rsid="0016d9f9"/>
    </style:style>
    <style:style style:name="P58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officeooo:paragraph-rsid="0016d9f9" style:font-name-complex="Times New Roman"/>
    </style:style>
    <style:style style:name="P59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fo:font-size="10pt" officeooo:paragraph-rsid="0016d9f9" style:font-size-asian="10pt" style:font-name-complex="Times New Roman" style:font-size-complex="10pt"/>
    </style:style>
    <style:style style:name="P60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fo:font-size="10pt" officeooo:paragraph-rsid="00170555" style:font-size-asian="10pt" style:font-size-complex="10pt"/>
    </style:style>
    <style:style style:name="P61" style:family="paragraph" style:parent-style-name="Standard">
      <style:paragraph-properties fo:margin-left="17.002cm" fo:margin-right="0cm" fo:text-align="end" style:justify-single-word="false" fo:text-indent="0cm" style:auto-text-indent="false"/>
      <style:text-properties fo:font-size="10pt" fo:language="ru" fo:country="RU" fo:font-weight="normal" officeooo:paragraph-rsid="00170555" fo:background-color="transparent" style:font-size-asian="10pt" style:font-weight-asian="normal" style:font-size-complex="10pt" style:font-weight-complex="normal"/>
    </style:style>
    <style:style style:name="P62" style:family="paragraph" style:parent-style-name="ConsPlusNormal">
      <style:paragraph-properties fo:text-align="center" style:justify-single-word="false"/>
      <style:text-properties fo:font-size="12pt" officeooo:paragraph-rsid="0016d9f9" style:font-size-asian="12pt" style:font-size-complex="12pt"/>
    </style:style>
    <style:style style:name="P63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0pt" officeooo:paragraph-rsid="0016d9f9" style:font-size-asian="10pt" style:font-name-complex="Times New Roman" style:font-size-complex="10pt"/>
    </style:style>
    <style:style style:name="P64" style:family="paragraph" style:parent-style-name="ConsPlusNormal">
      <style:paragraph-properties fo:margin-left="0cm" fo:margin-right="0cm" fo:text-indent="0cm" style:auto-text-indent="false"/>
      <style:text-properties style:font-name="Times New Roman" fo:font-style="italic" fo:font-weight="bold" officeooo:paragraph-rsid="0016d9f9" style:font-style-asian="italic" style:font-weight-asian="bold" style:font-name-complex="Times New Roman" style:font-size-complex="10pt"/>
    </style:style>
    <style:style style:name="P65" style:family="paragraph" style:parent-style-name="ConsPlusNormal" style:master-page-name="Преобразование_20_2">
      <style:paragraph-properties fo:margin-left="0cm" fo:margin-right="0cm" fo:text-align="end" style:justify-single-word="false" fo:text-indent="0.953cm" style:auto-text-indent="false" style:page-number="auto">
        <style:tab-stops>
          <style:tab-stop style:position="7.551cm"/>
        </style:tab-stops>
      </style:paragraph-properties>
      <style:text-properties style:font-name="Times New Roman" fo:font-size="10pt" officeooo:paragraph-rsid="0016d9f9" style:font-size-asian="10pt" style:font-name-complex="Times New Roman" style:font-size-complex="10pt"/>
    </style:style>
    <style:style style:name="P66" style:family="paragraph" style:parent-style-name="ConsPlusNormal">
      <style:paragraph-properties fo:text-align="center" style:justify-single-word="false"/>
      <style:text-properties style:font-name="Times New Roman" fo:font-size="12pt" fo:font-weight="bold" officeooo:paragraph-rsid="0016d9f9" style:font-size-asian="12pt" style:font-weight-asian="bold" style:font-name-complex="Times New Roman" style:font-size-complex="12pt"/>
    </style:style>
    <style:style style:name="T1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T2" style:family="text">
      <style:text-properties fo:color="#000000" style:font-name="Times New Roman" fo:font-weight="bold" style:language-asian="ru" style:country-asian="RU" style:font-weight-asian="bold" style:font-name-complex="Times New Roman"/>
    </style:style>
    <style:style style:name="T3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4" style:family="text">
      <style:text-properties fo:color="#000000" fo:font-weight="bold" style:language-asian="ru" style:country-asian="RU" style:font-weight-asian="bold" style:font-name-complex="Times New Roman" style:font-weight-complex="bold"/>
    </style:style>
    <style:style style:name="T5" style:family="text">
      <style:text-properties fo:color="#000000" fo:font-size="10pt" fo:font-weight="bold" style:font-size-asian="10pt" style:language-asian="ru" style:country-asian="RU" style:font-weight-asian="bold" style:font-name-complex="Times New Roman" style:font-size-complex="10pt"/>
    </style:style>
    <style:style style:name="T6" style:family="text">
      <style:text-properties fo:color="#000000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T7" style:family="text">
      <style:text-properties fo:color="#000000" fo:font-size="10pt" fo:font-weight="bold" style:letter-kerning="tru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8" style:family="text">
      <style:text-properties fo:color="#000000" fo:font-size="10pt" style:font-size-asian="10pt" style:language-asian="ru" style:country-asian="RU" style:font-name-complex="Times New Roman" style:font-size-complex="10pt"/>
    </style:style>
    <style:style style:name="T9" style:family="text">
      <style:text-properties fo:color="#000000" fo:font-size="10pt" style:font-size-asian="10pt" style:language-asian="ru" style:country-asian="RU" style:font-name-complex="Times New Roman" style:font-size-complex="10pt" style:font-weight-complex="bold"/>
    </style:style>
    <style:style style:name="T10" style:family="text">
      <style:text-properties fo:color="#000000" fo:font-size="10pt" style:font-size-asian="10pt" style:language-asian="ru" style:country-asian="RU" style:font-size-complex="10pt"/>
    </style:style>
    <style:style style:name="T11" style:family="text">
      <style:text-properties fo:color="#000000" fo:font-size="9pt" style:font-size-asian="9pt" style:language-asian="ru" style:country-asian="RU" style:font-size-complex="9pt"/>
    </style:style>
    <style:style style:name="T12" style:family="text">
      <style:text-properties fo:color="#000000" fo:font-size="9pt" officeooo:rsid="001bdd5e" style:font-size-asian="9pt" style:language-asian="ru" style:country-asian="RU" style:font-size-complex="9pt"/>
    </style:style>
    <style:style style:name="T13" style:family="text">
      <style:text-properties fo:color="#000000" fo:font-size="9pt" officeooo:rsid="0016d9f9" style:font-size-asian="9pt" style:language-asian="ru" style:country-asian="RU" style:font-name-complex="Times New Roman" style:font-size-complex="9pt"/>
    </style:style>
    <style:style style:name="T14" style:family="text">
      <style:text-properties fo:color="#000000" fo:font-size="9pt" officeooo:rsid="001bdd5e" style:font-size-asian="9pt" style:language-asian="ru" style:country-asian="RU" style:font-name-complex="Times New Roman" style:font-size-complex="9pt"/>
    </style:style>
    <style:style style:name="T15" style:family="text">
      <style:text-properties fo:color="#000000" style:language-asian="ru" style:country-asian="RU" style:font-name-complex="Times New Roman"/>
    </style:style>
    <style:style style:name="T16" style:family="text">
      <style:text-properties fo:color="#000000" fo:font-size="11pt" style:font-size-asian="11pt" style:language-asian="ru" style:country-asian="RU" style:font-name-complex="Times New Roman" style:font-size-complex="11pt"/>
    </style:style>
    <style:style style:name="T17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style:font-size-asian="10pt" style:language-asian="ru" style:country-asian="RU" style:font-size-complex="10pt"/>
    </style:style>
    <style:style style:name="T20" style:family="text">
      <style:text-properties fo:font-size="10pt" style:font-size-asian="10pt" style:font-name-complex="Times New Roman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etter-spacing="-0.007cm" style:font-size-asian="10pt" style:font-size-complex="10pt"/>
    </style:style>
    <style:style style:name="T23" style:family="text">
      <style:text-properties officeooo:rsid="0016d9f9"/>
    </style:style>
    <style:style style:name="T24" style:family="text">
      <style:text-properties fo:font-weight="normal" fo:background-color="transparent" style:font-weight-asian="normal" style:font-weight-complex="normal"/>
    </style:style>
    <style:style style:name="T25" style:family="text">
      <style:text-properties fo:font-weight="normal" officeooo:rsid="00170555" fo:background-color="transparent" style:font-weight-asian="normal" style:font-weight-complex="normal"/>
    </style:style>
    <style:style style:name="T26" style:family="text">
      <style:text-properties fo:language="ru" fo:country="RU" fo:font-weight="normal" fo:background-color="transparen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Приложение <text:s/>1 </text:p>
      <text:p text:style-name="P59">к муниципальной Программе <text:s/></text:p>
      <text:p text:style-name="P63">«Устойчивое общественное развитие в Сланцевском муниципальном районе» ,</text:p>
      <text:p text:style-name="P60"><text:span text:style-name="T24">утвержденно</text:span><text:span text:style-name="T25">е </text:span><text:span text:style-name="T24"><text:s/>постановлением администрации </text:span><text:span text:style-name="T26">Сланцевского</text:span><text:span text:style-name="T24"> района от </text:span><text:span text:style-name="T25">01.11.2021</text:span><text:span text:style-name="T24"> № 1</text:span><text:span text:style-name="T25">5</text:span><text:span text:style-name="T24">03-</text:span><text:span text:style-name="T26">п</text:span></text:p>
      <text:p text:style-name="P61">(в редакции постановления администрации Сланцевского муниципального района от_____)</text:p>
      <text:p text:style-name="P61"/>
      <text:p text:style-name="P66">План мероприятий муниципальной программы</text:p>
      <text:p text:style-name="P62"><text:span text:style-name="T1"><text:s/></text:span><text:span text:style-name="T2">«Устойчивое общественное развитие в Сланцевском муниципальном районе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I1" table:number-columns-spanned="2" office:value-type="string">
            <text:p text:style-name="P8"/>
          </table:table-cell>
          <table:covered-table-cell/>
          <table:table-cell table:style-name="Таблица3.K1" office:value-type="string"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table-cell table:style-name="Таблица3.I1" table:number-rows-spanned="2" table:number-columns-spanned="9" office:value-type="string">
            <text:p text:style-name="P25">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3" office:value-type="string">
            <text:p text:style-name="P31"/>
          </table:table-cell>
        </table:table-row>
        <table:table-row table:style-name="Таблица3.4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24"/>
          </table:table-cell>
          <table:table-cell table:style-name="Таблица3.K4" office:value-type="string">
            <text:p text:style-name="P31"/>
          </table:table-cell>
        </table:table-row>
        <table:table-row table:style-name="Таблица3.5">
          <table:table-cell table:style-name="Таблица3.A5" table:number-rows-spanned="3" office:value-type="string">
            <text:p text:style-name="P33"><text:span text:style-name="T3">№ </text:span><text:span text:style-name="T4">п/п</text:span></text:p>
          </table:table-cell>
          <table:table-cell table:style-name="Таблица3.B5" table:number-rows-spanned="3" office:value-type="string">
            <text:p text:style-name="P28">Мероприятия</text:p>
          </table:table-cell>
          <table:table-cell table:style-name="Таблица3.B5" table:number-rows-spanned="3" office:value-type="string">
            <text:p text:style-name="P28">Годы реализации</text:p>
          </table:table-cell>
          <table:table-cell table:style-name="Таблица3.D5" table:number-columns-spanned="6" office:value-type="string">
            <text:p text:style-name="P28">Планируемые объемы финансирования (тыс. рублей в ценах года реализации мероприят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5" table:number-rows-spanned="3" table:number-columns-spanned="2" office:value-type="string">
            <text:p text:style-name="P28">Ответственные исполнители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6" table:number-rows-spanned="2" office:value-type="string">
            <text:p text:style-name="P28">ВСЕГО</text:p>
          </table:table-cell>
          <table:table-cell table:style-name="Таблица3.E6" table:number-columns-spanned="5" office:value-type="string">
            <text:p text:style-name="P2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covered-table-cell/>
          <table:covered-table-cell/>
          <table:covered-table-cell/>
          <table:covered-table-cell/>
          <table:table-cell table:style-name="Таблица3.D6" office:value-type="string">
            <text:p text:style-name="P28">Федеральный бюджет</text:p>
          </table:table-cell>
          <table:table-cell table:style-name="Таблица3.D6" office:value-type="string">
            <text:p text:style-name="P28">Областной бюджет</text:p>
          </table:table-cell>
          <table:table-cell table:style-name="Таблица3.D6" office:value-type="string">
            <text:p text:style-name="P28">Бюджет района</text:p>
          </table:table-cell>
          <table:table-cell table:style-name="Таблица3.D6" office:value-type="string">
            <text:p text:style-name="P28">Местный бюджет</text:p>
          </table:table-cell>
          <table:table-cell table:style-name="Таблица3.D6" office:value-type="string">
            <text:p text:style-name="P28">Прочие источники</text:p>
          </table:table-cell>
          <table:covered-table-cell/>
          <table:covered-table-cell/>
        </table:table-row>
        <table:table-row table:style-name="Таблица3.8">
          <table:table-cell table:style-name="Таблица3.A8" office:value-type="string">
            <text:p text:style-name="P23">1</text:p>
          </table:table-cell>
          <table:table-cell table:style-name="Таблица3.D6" office:value-type="string">
            <text:p text:style-name="P23">2</text:p>
          </table:table-cell>
          <table:table-cell table:style-name="Таблица3.D6" office:value-type="string">
            <text:p text:style-name="P23">3</text:p>
          </table:table-cell>
          <table:table-cell table:style-name="Таблица3.D6" office:value-type="string">
            <text:p text:style-name="P23">4</text:p>
          </table:table-cell>
          <table:table-cell table:style-name="Таблица3.D6" office:value-type="string">
            <text:p text:style-name="P23">5</text:p>
          </table:table-cell>
          <table:table-cell table:style-name="Таблица3.D6" office:value-type="string">
            <text:p text:style-name="P23">6</text:p>
          </table:table-cell>
          <table:table-cell table:style-name="Таблица3.D6" office:value-type="string">
            <text:p text:style-name="P23">7</text:p>
          </table:table-cell>
          <table:table-cell table:style-name="Таблица3.D6" office:value-type="string">
            <text:p text:style-name="P23">8</text:p>
          </table:table-cell>
          <table:table-cell table:style-name="Таблица3.D6" office:value-type="string">
            <text:p text:style-name="P23">8</text:p>
          </table:table-cell>
          <table:table-cell table:style-name="Таблица3.J8" table:number-columns-spanned="2" office:value-type="string">
            <text:p text:style-name="P23">9</text:p>
          </table:table-cell>
          <table:covered-table-cell/>
        </table:table-row>
        <table:table-row table:style-name="Таблица3.8">
          <table:table-cell table:style-name="Таблица3.A9" table:number-rows-spanned="5" office:value-type="string">
            <text:p text:style-name="P23">1.</text:p>
          </table:table-cell>
          <table:table-cell table:style-name="Таблица3.B9" table:number-rows-spanned="5" office:value-type="string">
            <text:p text:style-name="P64">Муниципальная программа «Устойчивое общественное развитие в Сланцевском муниципальном районе»</text:p>
            <text:p text:style-name="P23"/>
          </table:table-cell>
          <table:table-cell table:style-name="Таблица3.D6" office:value-type="string">
            <text:p text:style-name="P10">2022</text:p>
          </table:table-cell>
          <table:table-cell table:style-name="Таблица3.D6" office:value-type="string">
            <text:p text:style-name="P41">535,5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D6" office:value-type="string">
            <text:p text:style-name="P36">423,1</text:p>
          </table:table-cell>
          <table:table-cell table:style-name="Таблица3.D6" office:value-type="string">
            <text:p text:style-name="P36">82,5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D6" office:value-type="string">
            <text:p text:style-name="P50">29,9</text:p>
          </table:table-cell>
          <table:table-cell table:style-name="Таблица3.J9" table:number-rows-spanned="6" table:number-columns-spanned="2" office:value-type="string">
            <text:p text:style-name="P16">Отдел по взаимодействию с органами местного самоуправления, общим и организационным вопросам администрации <text:s/>Сланцевского муниципального района</text:p>
          </table:table-cell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0">2023</text:p>
          </table:table-cell>
          <table:table-cell table:style-name="Таблица3.D6" office:value-type="string">
            <text:p text:style-name="P36">534,2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D6" office:value-type="string">
            <text:p text:style-name="P36">423,1</text:p>
          </table:table-cell>
          <table:table-cell table:style-name="Таблица3.D6" office:value-type="string">
            <text:p text:style-name="P36">77,9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D6" office:value-type="string">
            <text:p text:style-name="P44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0">2024</text:p>
          </table:table-cell>
          <table:table-cell table:style-name="Таблица3.D6" office:value-type="string">
            <text:p text:style-name="P36">534,7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D6" office:value-type="string">
            <text:p text:style-name="P36">423,1</text:p>
          </table:table-cell>
          <table:table-cell table:style-name="Таблица3.D6" office:value-type="string">
            <text:p text:style-name="P36">78,4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D6" office:value-type="string">
            <text:p text:style-name="P44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0">2025</text:p>
          </table:table-cell>
          <table:table-cell table:style-name="Таблица3.D6" office:value-type="string">
            <text:p text:style-name="P36">546,3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D6" office:value-type="string">
            <text:p text:style-name="P36">430,6</text:p>
          </table:table-cell>
          <table:table-cell table:style-name="Таблица3.D6" office:value-type="string">
            <text:p text:style-name="P36">82,5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D6" office:value-type="string">
            <text:p text:style-name="P44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0">2026</text:p>
          </table:table-cell>
          <table:table-cell table:style-name="Таблица3.D6" office:value-type="string">
            <text:p text:style-name="P36">546,3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D6" office:value-type="string">
            <text:p text:style-name="P36">430,6</text:p>
          </table:table-cell>
          <table:table-cell table:style-name="Таблица3.D6" office:value-type="string">
            <text:p text:style-name="P36">82,5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D6" office:value-type="string">
            <text:p text:style-name="P44">33,2</text:p>
          </table:table-cell>
          <table:covered-table-cell/>
          <table:covered-table-cell/>
        </table:table-row>
        <table:table-row table:style-name="Таблица3.8">
          <table:table-cell table:style-name="Таблица3.A8" table:number-columns-spanned="2" office:value-type="string">
            <text:p text:style-name="P54">Итого по программе</text:p>
          </table:table-cell>
          <table:covered-table-cell/>
          <table:table-cell table:style-name="Таблица3.D6" office:value-type="string">
            <text:p text:style-name="P10">2022-2026</text:p>
          </table:table-cell>
          <table:table-cell table:style-name="Таблица3.D6" office:value-type="string">
            <text:p text:style-name="P41">2697,0</text:p>
          </table:table-cell>
          <table:table-cell table:style-name="Таблица3.D6" office:value-type="string">
            <text:p text:style-name="P36">0,00</text:p>
          </table:table-cell>
          <table:table-cell table:style-name="Таблица3.E9" office:value-type="string">
            <text:p text:style-name="P37"/>
            <text:p text:style-name="P39">2130,5</text:p>
          </table:table-cell>
          <table:table-cell table:style-name="Таблица3.D6" office:value-type="string">
            <text:p text:style-name="P36">403,8</text:p>
          </table:table-cell>
          <table:table-cell table:style-name="Таблица3.D6" office:value-type="string">
            <text:p text:style-name="P36">0,00</text:p>
          </table:table-cell>
          <table:table-cell table:style-name="Таблица3.D6" office:value-type="string">
            <text:p text:style-name="P44">16<text:span text:style-name="T23">2,7</text:span></text:p>
          </table:table-cell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17">Проектная часть – не предусмотр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30">Процесс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28">Комплексы процессных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33"><text:span text:style-name="T6">1. <text:s/>Комплекс процессных мероприятий «</text:span><text:span text:style-name="T17">«</text:span><text:span text:style-name="T18">Развитие системы защиты прав потребителей в Сланцевском районе</text:span><text:span text:style-name="T17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9" table:number-rows-spanned="5" office:value-type="string">
            <text:p text:style-name="P12">1</text:p>
          </table:table-cell>
          <table:table-cell table:style-name="Таблица3.D6" table:number-rows-spanned="5" office:value-type="string">
            <text:p text:style-name="P4"><text:span text:style-name="T19">Обеспечение <text:s text:c="2"/>деятельности <text:s text:c="12"/></text:span><text:span text:style-name="T19">информационн</text:span><text:span text:style-name="grame"><text:span text:style-name="T19">о -</text:span></text:span><text:span text:style-name="T19"> <text:s/>консультационного центра <text:line-break/></text:span><text:soft-page-break/><text:span text:style-name="T19">для потребителей</text:span></text:p>
          </table:table-cell>
          <table:table-cell table:style-name="Таблица3.C19" office:value-type="string">
            <text:p text:style-name="P12">2022</text:p>
          </table:table-cell>
          <table:table-cell table:style-name="Таблица3.D19" office:value-type="string">
            <text:p text:style-name="P42">42,4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8">12,5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51">29,9</text:p>
          </table:table-cell>
          <table:table-cell table:style-name="Таблица3.J19" table:number-rows-spanned="6" table:number-columns-spanned="2" office:value-type="string">
            <text:p text:style-name="P33"><text:span text:style-name="T14">Юри</text:span><text:span text:style-name="T14">дический сектор о</text:span><text:span text:style-name="T11">тдел</text:span><text:span text:style-name="T12">а</text:span><text:span text:style-name="T11"> по взаимодействию с органами местного самоуправ</text:span><text:soft-page-break/><text:span text:style-name="T11">ления, общим и организационным вопросам администрации <text:s/>Сланцевского муниципального района</text:span><text:span text:style-name="T15"> </text:span></text:p>
            <text:p text:style-name="P14"> 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D19" office:value-type="string">
            <text:p text:style-name="P38">45,7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8">12,5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45">33,2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D19" office:value-type="string">
            <text:p text:style-name="P38">45,7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8">12,5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45">33,2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D19" office:value-type="string">
            <text:p text:style-name="P38">45,7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8">12,5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45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38">45,7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38">0,00</text:p>
          </table:table-cell>
          <table:table-cell table:style-name="Таблица3.E9" office:value-type="string">
            <text:p text:style-name="P39">12,5</text:p>
          </table:table-cell>
          <table:table-cell table:style-name="Таблица3.D6" office:value-type="string">
            <text:p text:style-name="P33"><text:span text:style-name="T8"> </text:span><text:span text:style-name="T20">0,00</text:span></text:p>
          </table:table-cell>
          <table:table-cell table:style-name="Таблица3.E9" office:value-type="string">
            <text:p text:style-name="P45">33,2</text:p>
          </table:table-cell>
          <table:covered-table-cell/>
          <table:covered-table-cell/>
        </table:table-row>
        <table:table-row table:style-name="Таблица3.24">
          <table:table-cell table:style-name="Таблица3.A24" table:number-columns-spanned="2" office:value-type="string">
            <text:p text:style-name="P29">Итого :</text:p>
          </table:table-cell>
          <table:covered-table-cell/>
          <table:table-cell table:style-name="Таблица3.C24" office:value-type="string">
            <text:p text:style-name="P10">2022-2026</text:p>
          </table:table-cell>
          <table:table-cell table:style-name="Таблица3.C24" office:value-type="string">
            <text:p text:style-name="P43">225,2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62,5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50">162,7</text:p>
          </table:table-cell>
          <table:covered-table-cell/>
          <table:covered-table-cell/>
        </table:table-row>
        <table:table-row table:style-name="Таблица3.25">
          <table:table-cell table:style-name="Таблица3.A25" table:number-columns-spanned="11" office:value-type="string">
            <text:p text:style-name="P33"><text:span text:style-name="T6">2. <text:s/>Комплекс процессных мероприятий </text:span><text:span text:style-name="T18">«Поддержка социально ориентированных некоммерческих организаций в Сланцевском муниципальном район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6">
          <table:table-cell table:style-name="Таблица3.A26" table:number-rows-spanned="6" office:value-type="string">
            <text:p text:style-name="P12">1</text:p>
          </table:table-cell>
          <table:table-cell table:style-name="Таблица3.B26" table:number-rows-spanned="6" office:value-type="string">
            <text:p text:style-name="P47">Основное мероприятие Создание условий для деятельности общественных организаций Сланцевского муниципального района</text:p>
            <text:p text:style-name="P49"/>
          </table:table-cell>
          <table:table-cell table:style-name="Таблица3.B26" table:number-rows-spanned="2" office:value-type="string">
            <text:p text:style-name="P12">2022</text:p>
          </table:table-cell>
          <table:table-cell table:style-name="Таблица3.B26" table:number-rows-spanned="2" office:value-type="string">
            <text:p text:style-name="P36">0,00</text:p>
          </table:table-cell>
          <table:table-cell table:style-name="Таблица3.B26" table:number-rows-spanned="2" table:number-columns-spanned="5" office:value-type="string">
            <text:p text:style-name="P36">В рамках текущей деятельности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8">Отдел отдела бухгалтерского учета администрации <text:s/>Сланцевского муниципального района</text:p>
            <text:p text:style-name="P32"><text:span text:style-name="T20">Социально ориентированные некоммерческие организации, осуществляющие свою деятельность на территории Сланцевского</text:span><text:span text:style-name="T22"> района</text:span></text:p>
          </table:table-cell>
          <table:covered-table-cell/>
        </table:table-row>
        <table:table-row table:style-name="Таблица3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8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C19" office:value-type="string">
            <text:p text:style-name="P36">0,00</text:p>
          </table:table-cell>
          <table:table-cell table:style-name="Таблица3.C1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C19" office:value-type="string">
            <text:p text:style-name="P36">0,00</text:p>
          </table:table-cell>
          <table:table-cell table:style-name="Таблица3.C1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C19" office:value-type="string">
            <text:p text:style-name="P36">0,00</text:p>
          </table:table-cell>
          <table:table-cell table:style-name="Таблица3.C1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6</text:p>
          </table:table-cell>
          <table:table-cell table:style-name="Таблица3.C19" office:value-type="string">
            <text:p text:style-name="P36">0,00</text:p>
          </table:table-cell>
          <table:table-cell table:style-name="Таблица3.C1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table-cell table:style-name="Таблица3.A26" table:number-rows-spanned="5" office:value-type="string">
            <text:p text:style-name="P12">2</text:p>
          </table:table-cell>
          <table:table-cell table:style-name="Таблица3.B9" table:number-rows-spanned="5" office:value-type="string">
            <text:p text:style-name="P57"><text:span text:style-name="T21">Предоставление субсидии </text:span><text:span text:style-name="T20"><text:s/>Общественной организации совет ветеранов войны и труда Сланцевского муниципального района Ленинградской области на </text:span><text:span text:style-name="T20">финансовое обеспечение затрат в связи с </text:span><text:soft-page-break/><text:span text:style-name="T20">осуществлением уставной </text:span><text:span text:style-name="T20">деятельности</text:span></text:p>
            <text:p text:style-name="P19"/>
          </table:table-cell>
          <table:table-cell table:style-name="Таблица3.C19" office:value-type="string">
            <text:p text:style-name="P12">2022</text:p>
          </table:table-cell>
          <table:table-cell table:style-name="Таблица3.C19" office:value-type="string">
            <text:p text:style-name="P36">423,1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423,1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C19" office:value-type="string">
            <text:p text:style-name="P36">423,1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423,1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C19" office:value-type="string">
            <text:p text:style-name="P36">423,1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423,1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C19" office:value-type="string">
            <text:p text:style-name="P44">430,6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44">430,6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6</text:p>
          </table:table-cell>
          <table:table-cell table:style-name="Таблица3.C19" office:value-type="string">
            <text:p text:style-name="P44">430,6</text:p>
          </table:table-cell>
          <table:table-cell table:style-name="Таблица3.D19" office:value-type="string">
            <text:p text:style-name="P37"/>
            <text:p text:style-name="P39"/>
            <text:p text:style-name="P39">0,00</text:p>
          </table:table-cell>
          <table:table-cell table:style-name="Таблица3.C19" office:value-type="string">
            <text:p text:style-name="P44">430,6</text:p>
          </table:table-cell>
          <table:table-cell table:style-name="Таблица3.D19" office:value-type="string">
            <text:p text:style-name="P37"/>
            <text:p text:style-name="P39"/>
            <text:p text:style-name="P39">0,00</text:p>
          </table:table-cell>
          <table:table-cell table:style-name="Таблица3.D19" office:value-type="string">
            <text:p text:style-name="P37"/>
            <text:p text:style-name="P39"/>
            <text:p text:style-name="P39">0,00</text:p>
          </table:table-cell>
          <table:table-cell table:style-name="Таблица3.D19" office:value-type="string">
            <text:p text:style-name="P37"/>
            <text:p text:style-name="P39"/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table-cell table:style-name="Таблица3.A26" table:number-rows-spanned="5" office:value-type="string">
            <text:p text:style-name="P12">3</text:p>
          </table:table-cell>
          <table:table-cell table:style-name="Таблица3.B9" table:number-rows-spanned="5" office:value-type="string">
            <text:p text:style-name="P55">Приобретение подарков инвалидам к празднику День инвалидов 3 декабря</text:p>
          </table:table-cell>
          <table:table-cell table:style-name="Таблица3.C19" office:value-type="string">
            <text:p text:style-name="P12">2022</text:p>
          </table:table-cell>
          <table:table-cell table:style-name="Таблица3.C19" office:value-type="string">
            <text:p text:style-name="P36">5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5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C19" office:value-type="string">
            <text:p text:style-name="P36">45,4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45,4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C19" office:value-type="string">
            <text:p text:style-name="P36">45,9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45,9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C19" office:value-type="string">
            <text:p text:style-name="P36">5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5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6</text:p>
          </table:table-cell>
          <table:table-cell table:style-name="Таблица3.C19" office:value-type="string">
            <text:p text:style-name="P36">5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5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table-cell table:style-name="Таблица3.A26" table:number-rows-spanned="5" office:value-type="string">
            <text:p text:style-name="P12">3.1</text:p>
          </table:table-cell>
          <table:table-cell table:style-name="Таблица3.B9" table:number-rows-spanned="5" office:value-type="string">
            <text:p text:style-name="P55">Сланцевская районная организация Ленинградской областной организации Общероссийской общественной организации «Всероссийское общество инвалидов»</text:p>
          </table:table-cell>
          <table:table-cell table:style-name="Таблица3.C19" office:value-type="string">
            <text:p text:style-name="P12">2022</text:p>
          </table:table-cell>
          <table:table-cell table:style-name="Таблица3.C19" office:value-type="string">
            <text:p text:style-name="P36">3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3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C19" office:value-type="string">
            <text:p text:style-name="P36">22,7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22,7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C19" office:value-type="string">
            <text:p text:style-name="P36">22,9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22,9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C19" office:value-type="string">
            <text:p text:style-name="P36">3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3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6</text:p>
          </table:table-cell>
          <table:table-cell table:style-name="Таблица3.C19" office:value-type="string">
            <text:p text:style-name="P36">3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3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table-cell table:style-name="Таблица3.A26" table:number-rows-spanned="5" office:value-type="string">
            <text:p text:style-name="P12">3.2</text:p>
          </table:table-cell>
          <table:table-cell table:style-name="Таблица3.B9" table:number-rows-spanned="5" office:value-type="string">
            <text:p text:style-name="P56">Сланцевская местная организация общества слепых (Санкт-Петербургская региональная организация Общероссийской общественной организации инвалидов «Всероссийское ордена Трудового Красного Знамени общества слепых»)</text:p>
          </table:table-cell>
          <table:table-cell table:style-name="Таблица3.C19" office:value-type="string">
            <text:p text:style-name="P12">2022</text:p>
          </table:table-cell>
          <table:table-cell table:style-name="Таблица3.C19" office:value-type="string">
            <text:p text:style-name="P36">2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2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C19" office:value-type="string">
            <text:p text:style-name="P36">22,7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22,7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C19" office:value-type="string">
            <text:p text:style-name="P36">23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23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C19" office:value-type="string">
            <text:p text:style-name="P36">2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20,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6</text:p>
          </table:table-cell>
          <table:table-cell table:style-name="Таблица3.C19" office:value-type="string">
            <text:p text:style-name="P36">20,0</text:p>
          </table:table-cell>
          <table:table-cell table:style-name="Таблица3.D19" office:value-type="string">
            <text:p text:style-name="P37"/>
            <text:p text:style-name="P39">0,00</text:p>
          </table:table-cell>
          <table:table-cell table:style-name="Таблица3.D19" office:value-type="string">
            <text:p text:style-name="P37"/>
            <text:p text:style-name="P39">0,00</text:p>
          </table:table-cell>
          <table:table-cell table:style-name="Таблица3.C19" office:value-type="string">
            <text:p text:style-name="P36">20,0</text:p>
          </table:table-cell>
          <table:table-cell table:style-name="Таблица3.D19" office:value-type="string">
            <text:p text:style-name="P37"/>
            <text:p text:style-name="P39">0,00</text:p>
          </table:table-cell>
          <table:table-cell table:style-name="Таблица3.D19" office:value-type="string">
            <text:p text:style-name="P37"/>
            <text:p text:style-name="P39">0,00</text:p>
          </table:table-cell>
          <table:table-cell table:style-name="Таблица3.J26" table:number-columns-spanned="2" office:value-type="string">
            <text:p text:style-name="P13"/>
          </table:table-cell>
          <table:covered-table-cell/>
        </table:table-row>
        <table:table-row table:style-name="Таблица3.52">
          <table:table-cell table:style-name="Таблица3.A5" table:number-columns-spanned="2" office:value-type="string">
            <text:p text:style-name="P29">Итого :</text:p>
          </table:table-cell>
          <table:covered-table-cell/>
          <table:table-cell table:style-name="Таблица3.D5" office:value-type="string">
            <text:p text:style-name="P9"/>
            <text:p text:style-name="P10">2022-2026</text:p>
            <text:p text:style-name="P23"/>
          </table:table-cell>
          <table:table-cell table:style-name="Таблица3.C24" office:value-type="string">
            <text:p text:style-name="P38"/>
            <text:p text:style-name="P38">2371,8</text:p>
          </table:table-cell>
          <table:table-cell table:style-name="Таблица3.D5" office:value-type="string">
            <text:p text:style-name="P33"><text:span text:style-name="T6"> </text:span><text:span text:style-name="T20">0,00</text:span></text:p>
          </table:table-cell>
          <table:table-cell table:style-name="Таблица3.D5" office:value-type="string">
            <text:p text:style-name="P33"><text:span text:style-name="T20">2130,5</text:span><text:span text:style-name="T6"> </text:span></text:p>
          </table:table-cell>
          <table:table-cell table:style-name="Таблица3.D5" office:value-type="string">
            <text:p text:style-name="P33"><text:span text:style-name="T6"> </text:span><text:span text:style-name="T20">241,3</text:span><text:span text:style-name="T6"> </text:span></text:p>
          </table:table-cell>
          <table:table-cell table:style-name="Таблица3.D5" office:value-type="string">
            <text:p text:style-name="P36">0,00</text:p>
          </table:table-cell>
          <table:table-cell table:style-name="Таблица3.D5" office:value-type="string">
            <text:p text:style-name="P33"><text:span text:style-name="T20">0,00</text:span><text:span text:style-name="T6"> </text:span></text:p>
          </table:table-cell>
          <table:table-cell table:style-name="Таблица3.J52" table:number-rows-spanned="6" table:number-columns-spanned="2" office:value-type="string">
            <text:p text:style-name="P11"/>
          </table:table-cell>
          <table:covered-table-cell/>
        </table:table-row>
        <table:table-row table:style-name="Таблица3.52">
          <table:table-cell table:style-name="Таблица3.A53" table:number-rows-spanned="5" table:number-columns-spanned="2" office:value-type="string">
            <text:p text:style-name="P27">в т.ч. по годам реализации</text:p>
          </table:table-cell>
          <table:covered-table-cell/>
          <table:table-cell table:style-name="Таблица3.D5" office:value-type="string">
            <text:p text:style-name="P23">2022</text:p>
          </table:table-cell>
          <table:table-cell table:style-name="Таблица3.C24" office:value-type="string">
            <text:p text:style-name="P38">473,1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D5" office:value-type="string">
            <text:p text:style-name="P36">423,1</text:p>
          </table:table-cell>
          <table:table-cell table:style-name="Таблица3.D5" office:value-type="string">
            <text:p text:style-name="P10">50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23">2023</text:p>
          </table:table-cell>
          <table:table-cell table:style-name="Таблица3.C24" office:value-type="string">
            <text:p text:style-name="P38">468,5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D5" office:value-type="string">
            <text:p text:style-name="P36">423,1</text:p>
          </table:table-cell>
          <table:table-cell table:style-name="Таблица3.D5" office:value-type="string">
            <text:p text:style-name="P10">45,4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23">2024</text:p>
          </table:table-cell>
          <table:table-cell table:style-name="Таблица3.C24" office:value-type="string">
            <text:p text:style-name="P38">469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D5" office:value-type="string">
            <text:p text:style-name="P36">423,1</text:p>
          </table:table-cell>
          <table:table-cell table:style-name="Таблица3.D5" office:value-type="string">
            <text:p text:style-name="P10">45,9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23">2025</text:p>
          </table:table-cell>
          <table:table-cell table:style-name="Таблица3.C24" office:value-type="string">
            <text:p text:style-name="P38">480,6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D5" office:value-type="string">
            <text:p text:style-name="P44">430,6</text:p>
          </table:table-cell>
          <table:table-cell table:style-name="Таблица3.D5" office:value-type="string">
            <text:p text:style-name="P10">50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C24" office:value-type="string">
            <text:p text:style-name="P23">2026</text:p>
          </table:table-cell>
          <table:table-cell table:style-name="Таблица3.C24" office:value-type="string">
            <text:p text:style-name="P38">480,6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44">430,6</text:p>
          </table:table-cell>
          <table:table-cell table:style-name="Таблица3.C24" office:value-type="string">
            <text:p text:style-name="P10">50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  <text:p text:style-name="P35"/>
            <text:p text:style-name="P35"/>
          </table:table-cell>
          <table:covered-table-cell/>
          <table:covered-table-cell/>
        </table:table-row>
        <table:table-row table:style-name="Таблица3.52">
          <table:table-cell table:style-name="Таблица3.J5" table:number-columns-spanned="11" office:value-type="string">
            <text:p text:style-name="P33"><text:span text:style-name="T5">3.</text:span><text:span text:style-name="T6"> <text:s/>Комплекс процессных мероприятий </text:span><text:span text:style-name="T7">«Укрепление межнациональных и межконфессиональных отношений и проведение профилактики межнациональных конфликтов на территории Сланцевского муниципального район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59" table:number-rows-spanned="5" office:value-type="string">
            <text:p text:style-name="P10">1</text:p>
          </table:table-cell>
          <table:table-cell table:style-name="Таблица3.A53" table:number-rows-spanned="5" office:value-type="string">
            <text:p text:style-name="P21">Укрепление межэтнического и межконфессионального сотрудничества на территории Сланцевского <text:soft-page-break/>муниципального района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Таблица3.D5" office:value-type="string">
            <text:p text:style-name="P10">2022</text:p>
          </table:table-cell>
          <table:table-cell table:style-name="Таблица3.C24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59" table:number-rows-spanned="21" table:number-columns-spanned="2" office:value-type="string">
            <text:p text:style-name="P33"><text:span text:style-name="T20">о</text:span><text:span text:style-name="T10">тдел по взаимодействию с органами </text:span><text:span text:style-name="T10">местного самоуправления, общим </text:span><text:soft-page-break/><text:span text:style-name="T10">и организационным вопросам администрации <text:s/>Сланцевского муниципального района</text:span></text:p>
          </table:table-cell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10">2023</text:p>
          </table:table-cell>
          <table:table-cell table:style-name="Таблица3.C24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10">2024</text:p>
          </table:table-cell>
          <table:table-cell table:style-name="Таблица3.C24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2">
          <table:covered-table-cell/>
          <table:covered-table-cell/>
          <table:table-cell table:style-name="Таблица3.D5" office:value-type="string">
            <text:p text:style-name="P10">2025</text:p>
          </table:table-cell>
          <table:table-cell table:style-name="Таблица3.C24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3">
          <table:covered-table-cell/>
          <table:covered-table-cell/>
          <table:table-cell table:style-name="Таблица3.C24" office:value-type="string">
            <text:p text:style-name="P10">2026</text:p>
          </table:table-cell>
          <table:table-cell table:style-name="Таблица3.C24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59" table:number-rows-spanned="5" office:value-type="string">
            <text:p text:style-name="P10">2</text:p>
          </table:table-cell>
          <table:table-cell table:style-name="Таблица3.A53" table:number-rows-spanned="5" office:value-type="string">
            <text:p text:style-name="P22">Проведение заседаний Совета при главе администрации по межнациональным и межконфессиональным отношениям</text:p>
          </table:table-cell>
          <table:table-cell table:style-name="Таблица3.D5" office:value-type="string">
            <text:p text:style-name="P10">2022</text:p>
          </table:table-cell>
          <table:table-cell table:style-name="Таблица3.C24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10">2023</text:p>
          </table:table-cell>
          <table:table-cell table:style-name="Таблица3.C24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10">2024</text:p>
          </table:table-cell>
          <table:table-cell table:style-name="Таблица3.C24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10">2025</text:p>
          </table:table-cell>
          <table:table-cell table:style-name="Таблица3.C24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10">2026</text:p>
          </table:table-cell>
          <table:table-cell table:style-name="Таблица3.C24" office:value-type="string">
            <text:p text:style-name="P45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59" table:number-rows-spanned="5" office:value-type="string">
            <text:p text:style-name="P10">3</text:p>
          </table:table-cell>
          <table:table-cell table:style-name="Таблица3.A53" table:number-rows-spanned="5" office:value-type="string">
            <text:p text:style-name="P20">Публикация информационно публицистических материалов, посвященных истории, культуре и традициям народов, современной жизни национальных общин, направленных на воспитание культуры толерантности, формирующих уважительное отношение к представителям различных национальностей</text:p>
          </table:table-cell>
          <table:table-cell table:style-name="Таблица3.D5" office:value-type="string">
            <text:p text:style-name="P10">2022</text:p>
          </table:table-cell>
          <table:table-cell table:style-name="Таблица3.C24" office:value-type="string">
            <text:p text:style-name="P38">10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6">10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10">2023</text:p>
          </table:table-cell>
          <table:table-cell table:style-name="Таблица3.C24" office:value-type="string">
            <text:p text:style-name="P38">10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6">10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10">2024</text:p>
          </table:table-cell>
          <table:table-cell table:style-name="Таблица3.C24" office:value-type="string">
            <text:p text:style-name="P38">10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6">10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10">2025</text:p>
          </table:table-cell>
          <table:table-cell table:style-name="Таблица3.C24" office:value-type="string">
            <text:p text:style-name="P38">10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6">10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C24" office:value-type="string">
            <text:p text:style-name="P10">2026</text:p>
          </table:table-cell>
          <table:table-cell table:style-name="Таблица3.C24" office:value-type="string">
            <text:p text:style-name="P38">10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6">10,0</text:p>
          </table:table-cell>
          <table:table-cell table:style-name="Таблица3.C24" office:value-type="string">
            <text:p text:style-name="P39">0,00</text:p>
          </table:table-cell>
          <table:table-cell table:style-name="Таблица3.C24" office:value-type="string">
            <text:p text:style-name="P39">0,00</text:p>
          </table:table-cell>
          <table:covered-table-cell/>
          <table:covered-table-cell/>
        </table:table-row>
        <table:table-row table:style-name="Таблица3.52">
          <table:table-cell table:style-name="Таблица3.A59" table:number-rows-spanned="5" office:value-type="string">
            <text:p text:style-name="P10">4</text:p>
          </table:table-cell>
          <table:table-cell table:style-name="Таблица3.A59" table:number-rows-spanned="5" office:value-type="string">
            <text:p text:style-name="P19">Проведение мониторинга религиозной ситуации</text:p>
          </table:table-cell>
          <table:table-cell table:style-name="Таблица3.D5" office:value-type="string">
            <text:p text:style-name="P10">2022</text:p>
          </table:table-cell>
          <table:table-cell table:style-name="Таблица3.C24" office:value-type="string">
            <text:p text:style-name="P38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10">2023</text:p>
          </table:table-cell>
          <table:table-cell table:style-name="Таблица3.C24" office:value-type="string">
            <text:p text:style-name="P38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10">2024</text:p>
          </table:table-cell>
          <table:table-cell table:style-name="Таблица3.C24" office:value-type="string">
            <text:p text:style-name="P38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10">2025</text:p>
          </table:table-cell>
          <table:table-cell table:style-name="Таблица3.C24" office:value-type="string">
            <text:p text:style-name="P38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covered-table-cell/>
          <table:covered-table-cell/>
          <table:table-cell table:style-name="Таблица3.D5" office:value-type="string">
            <text:p text:style-name="P10">2026</text:p>
          </table:table-cell>
          <table:table-cell table:style-name="Таблица3.C24" office:value-type="string">
            <text:p text:style-name="P38">00,0</text:p>
          </table:table-cell>
          <table:table-cell table:style-name="Таблица3.D5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A5" table:number-columns-spanned="2" office:value-type="string">
            <text:p text:style-name="P29">Итого:</text:p>
          </table:table-cell>
          <table:covered-table-cell/>
          <table:table-cell table:style-name="Таблица3.C24" office:value-type="string">
            <text:p text:style-name="P10">2022-2026</text:p>
          </table:table-cell>
          <table:table-cell table:style-name="Таблица3.C24" office:value-type="string">
            <text:p text:style-name="P38">50,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36">0,00</text:p>
          </table:table-cell>
          <table:table-cell table:style-name="Таблица3.C24" office:value-type="string">
            <text:p text:style-name="P10">50,0</text:p>
          </table:table-cell>
          <table:table-cell table:style-name="Таблица3.C24" office:value-type="string">
            <text:p text:style-name="P38">0,00</text:p>
            <text:p text:style-name="P38"/>
          </table:table-cell>
          <table:table-cell table:style-name="Таблица3.C24" office:value-type="string">
            <text:p text:style-name="P36">0,00</text:p>
            <text:p text:style-name="P36"/>
            <text:p text:style-name="P36"/>
            <text:p text:style-name="P23"/>
          </table:table-cell>
          <table:covered-table-cell/>
          <table:covered-table-cell/>
        </table:table-row>
        <table:table-row table:style-name="Таблица3.8">
          <table:table-cell table:style-name="Таблица3.J5" table:number-columns-spanned="11" office:value-type="string">
            <text:p text:style-name="P34"><text:span text:style-name="T5">4.</text:span><text:span text:style-name="T6"> <text:s/>Комплекс процессных мероприятий </text:span><text:span text:style-name="T7">«Профилактика коррупции на территории Сланцевского муниципального района»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9" table:number-rows-spanned="5" office:value-type="string">
            <text:p text:style-name="P12">1</text:p>
          </table:table-cell>
          <table:table-cell table:style-name="Таблица3.B81" table:number-rows-spanned="5" office:value-type="string">
            <text:p text:style-name="P4"><text:span text:style-name="T21">Обеспечение правовых и организационных мер, направленных на предупреждение, выяв</text:span><text:span text:style-name="T21">ление и последующее устранение причин коррупции</text:span><text:span text:style-name="T15"> </text:span></text:p>
          </table:table-cell>
          <table:table-cell table:style-name="Таблица3.C19" office:value-type="string">
            <text:p text:style-name="P12">2022</text:p>
          </table:table-cell>
          <table:table-cell table:style-name="Таблица3.D19" office:value-type="string">
            <text:p text:style-name="P45">00,0</text:p>
          </table:table-cell>
          <table:table-cell table:style-name="Таблица3.C1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3.J9" table:number-rows-spanned="61" table:number-columns-spanned="2" office:value-type="string">
            <text:p text:style-name="P33"><text:span text:style-name="T15"> </text:span><text:span text:style-name="T16"> </text:span><text:span text:style-name="T20">о</text:span><text:span text:style-name="T10">тдел по взаимодействию с органами местного само</text:span><text:span text:style-name="T10">управления, общим и организационным вопросам админи</text:span><text:soft-page-break/><text:span text:style-name="T10">страции <text:s/>Сланцевского муниципального района</text:span></text:p>
            <text:p text:style-name="P26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3</text:p>
          </table:table-cell>
          <table:table-cell table:style-name="Таблица3.D19" office:value-type="string">
            <text:p text:style-name="P45">00,0</text:p>
          </table:table-cell>
          <table:table-cell table:style-name="Таблица3.C1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4</text:p>
          </table:table-cell>
          <table:table-cell table:style-name="Таблица3.D19" office:value-type="string">
            <text:p text:style-name="P45">00,0</text:p>
          </table:table-cell>
          <table:table-cell table:style-name="Таблица3.C1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12">2025</text:p>
          </table:table-cell>
          <table:table-cell table:style-name="Таблица3.D19" office:value-type="string">
            <text:p text:style-name="P45">00,0</text:p>
          </table:table-cell>
          <table:table-cell table:style-name="Таблица3.C1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2">2</text:p>
          </table:table-cell>
          <table:table-cell table:style-name="Таблица3.B9" table:number-rows-spanned="5" office:value-type="string">
            <text:p text:style-name="P46">Проведение антикоррупционной экспертизы нормативных правовых актов органов местного самоуправления Сланцевского муниципального района и их проектов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5">3</text:p>
          </table:table-cell>
          <table:table-cell table:style-name="Таблица3.B9" table:number-rows-spanned="5" office:value-type="string">
            <text:p text:style-name="P48">Проведение заседаний комиссии по противодействию коррупции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2">4</text:p>
          </table:table-cell>
          <table:table-cell table:style-name="Таблица3.B9" table:number-rows-spanned="5" office:value-type="string">
            <text:p text:style-name="P46">Анализ обращений граждан и организаций на наличие информации о фактах коррупции в органах местного самоуправления администрации Сланцевского муниципального района. При наличии в обращениях граждан информации о фактах коррупции со стороны муниципальных служащих администрации Сланцевского муниципального района <text:s/>направление материалов в комиссию по урегулированию конфликта интересов и соблюдению требований к служебному поведению муниципальных служащих в администрации Сланцевского муниципального района</text:p>
          </table:table-cell>
          <table:table-cell table:style-name="Таблица3.E9" office:value-type="string">
            <text:p text:style-name="P12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2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2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2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2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5">5</text:p>
          </table:table-cell>
          <table:table-cell table:style-name="Таблица3.B9" table:number-rows-spanned="5" office:value-type="string">
            <text:p text:style-name="P46">Ежегодное повышение квалификации муниципальных служащих, в должностные обязанности которых входит участие в противодействии коррупции.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2">6</text:p>
          </table:table-cell>
          <table:table-cell table:style-name="Таблица3.B9" table:number-rows-spanned="5" office:value-type="string">
            <text:p text:style-name="P48">Совершенствование механиз<text:soft-page-break/>ма контроля соблюдения ограничений и запретов, связанных с прохождением муниципальной службы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5">7</text:p>
          </table:table-cell>
          <table:table-cell table:style-name="Таблица3.B9" table:number-rows-spanned="5" office:value-type="string">
            <text:p text:style-name="P48">Обеспечение контроля, за соблюдением муниципальными служащими обязанностей, ограничений и запретов, связанных с муниципальной службой, требований к служебному поведению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5">8</text:p>
          </table:table-cell>
          <table:table-cell table:style-name="Таблица3.B9" table:number-rows-spanned="5" office:value-type="string">
            <text:p text:style-name="P46">Проведение сравнительного анализа сведений о доходах, расходах об имуществе и обязательствах имущественного характера, представленных главой администрации, муниципальными служащими, уководителями муниципальных учреждений, в целях выявления случаев неполноты и недостоверности таких сведений, установления фактов несоблюдения ими антикоррупционных стандартов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2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2">9</text:p>
          </table:table-cell>
          <table:table-cell table:style-name="Таблица3.B9" table:number-rows-spanned="5" office:value-type="string">
            <text:p text:style-name="P46">Разъяснение муниципальным служащим положений законодательства Российской Федерации о противодействии коррупции, в том числе об ответственности юридических лиц за коррупционные правонарушения в соответствии с Кодексом Российской Федерации об административных правонарушениях, а также о наиболее часто встречающихся ошибках при заполнении муниципальными служащими сведений о доходах и расходах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E9" office:value-type="string">
            <text:p text:style-name="P12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E9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5">10</text:p>
          </table:table-cell>
          <table:table-cell table:style-name="Таблица3.B26" table:number-rows-spanned="5" office:value-type="string">
            <text:p text:style-name="P53">Формирование антикоррупционного общественного сознания, нетерпимого отношения к проявлениям коррупции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5">00,0</text:p>
          </table:table-cell>
          <table:table-cell table:style-name="Таблица3.D6" table:number-columns-spanned="5" office:value-type="string">
            <text:p text:style-name="P3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26" table:number-rows-spanned="5" office:value-type="string">
            <text:p text:style-name="P15">11</text:p>
          </table:table-cell>
          <table:table-cell table:style-name="Таблица3.B9" table:number-rows-spanned="5" office:value-type="string">
            <text:p text:style-name="P53">Выпуск и распространение информационных, пропагандистских буклетов, брошюр, плакатов антикоррупционной направленности</text:p>
          </table:table-cell>
          <table:table-cell table:style-name="Таблица3.D6" office:value-type="string">
            <text:p text:style-name="P12">2022</text:p>
          </table:table-cell>
          <table:table-cell table:style-name="Таблица3.E9" office:value-type="string">
            <text:p text:style-name="P45">10,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45">10,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39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3</text:p>
          </table:table-cell>
          <table:table-cell table:style-name="Таблица3.E9" office:value-type="string">
            <text:p text:style-name="P45">10,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45">10,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39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4</text:p>
          </table:table-cell>
          <table:table-cell table:style-name="Таблица3.E9" office:value-type="string">
            <text:p text:style-name="P45">10,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45">10,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39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5</text:p>
          </table:table-cell>
          <table:table-cell table:style-name="Таблица3.E9" office:value-type="string">
            <text:p text:style-name="P45">10,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45">10,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39">0,00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12">2026</text:p>
          </table:table-cell>
          <table:table-cell table:style-name="Таблица3.E9" office:value-type="string">
            <text:p text:style-name="P45">10,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45">10,0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E9" office:value-type="string">
            <text:p text:style-name="P39">0,00</text:p>
          </table:table-cell>
          <table:covered-table-cell/>
          <table:covered-table-cell/>
        </table:table-row>
        <table:table-row table:style-name="Таблица3.25">
          <table:table-cell table:style-name="Таблица3.A5" table:number-columns-spanned="2" office:value-type="string">
            <text:p text:style-name="P29">Итого:</text:p>
          </table:table-cell>
          <table:covered-table-cell/>
          <table:table-cell table:style-name="Таблица3.D6" office:value-type="string">
            <text:p text:style-name="P10">2022-2026</text:p>
          </table:table-cell>
          <table:table-cell table:style-name="Таблица3.D6" office:value-type="string">
            <text:p text:style-name="P33"><text:span text:style-name="T6"> </text:span><text:span text:style-name="T9">50,0</text:span></text:p>
          </table:table-cell>
          <table:table-cell table:style-name="Таблица3.E9" office:value-type="string">
            <text:p text:style-name="P38">0,00</text:p>
          </table:table-cell>
          <table:table-cell table:style-name="Таблица3.D6" office:value-type="string">
            <text:p text:style-name="P33"><text:span text:style-name="T6"> </text:span><text:span text:style-name="T20">0,00</text:span></text:p>
          </table:table-cell>
          <table:table-cell table:style-name="Таблица3.D6" office:value-type="string">
            <text:p text:style-name="P33"><text:span text:style-name="T6"> </text:span><text:span text:style-name="T9">50,0</text:span></text:p>
          </table:table-cell>
          <table:table-cell table:style-name="Таблица3.D6" office:value-type="string">
            <text:p text:style-name="P33"><text:span text:style-name="T6"> </text:span><text:span text:style-name="T20">0,00</text:span></text:p>
          </table:table-cell>
          <table:table-cell table:style-name="Таблица3.D6" office:value-type="string">
            <text:p text:style-name="P33"><text:span text:style-name="T6"> </text:span><text:span text:style-name="T20">0,00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5" table:number-rows-spanned="5" table:number-columns-spanned="2" office:value-type="string">
            <text:p text:style-name="P6">ВСЕГО по Программе</text:p>
          </table:table-cell>
          <table:covered-table-cell/>
          <table:table-cell table:style-name="Таблица3.C19" office:value-type="string">
            <text:p text:style-name="P23">2022</text:p>
          </table:table-cell>
          <table:table-cell table:style-name="Таблица3.C19" office:value-type="string">
            <text:p text:style-name="P41">535,5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423,1</text:p>
          </table:table-cell>
          <table:table-cell table:style-name="Таблица3.C19" office:value-type="string">
            <text:p text:style-name="P36">82,5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50">29,9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23">2023</text:p>
          </table:table-cell>
          <table:table-cell table:style-name="Таблица3.C19" office:value-type="string">
            <text:p text:style-name="P36">534,2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423,1</text:p>
          </table:table-cell>
          <table:table-cell table:style-name="Таблица3.C19" office:value-type="string">
            <text:p text:style-name="P36">77,9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44">33,2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23">2024</text:p>
          </table:table-cell>
          <table:table-cell table:style-name="Таблица3.C19" office:value-type="string">
            <text:p text:style-name="P36">534,7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423,1</text:p>
          </table:table-cell>
          <table:table-cell table:style-name="Таблица3.C19" office:value-type="string">
            <text:p text:style-name="P36">78,4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44">33,2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9" office:value-type="string">
            <text:p text:style-name="P23">2025</text:p>
          </table:table-cell>
          <table:table-cell table:style-name="Таблица3.C19" office:value-type="string">
            <text:p text:style-name="P36">546,3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36">430,6</text:p>
          </table:table-cell>
          <table:table-cell table:style-name="Таблица3.C19" office:value-type="string">
            <text:p text:style-name="P36">82,5</text:p>
          </table:table-cell>
          <table:table-cell table:style-name="Таблица3.D19" office:value-type="string">
            <text:p text:style-name="P39">0,00</text:p>
          </table:table-cell>
          <table:table-cell table:style-name="Таблица3.C19" office:value-type="string">
            <text:p text:style-name="P44">33,2</text:p>
          </table:table-cell>
          <table:covered-table-cell/>
          <table:covered-table-cell/>
        </table:table-row>
        <table:table-row table:style-name="Таблица3.8">
          <table:covered-table-cell/>
          <table:covered-table-cell/>
          <table:table-cell table:style-name="Таблица3.D6" office:value-type="string">
            <text:p text:style-name="P23">2026</text:p>
          </table:table-cell>
          <table:table-cell table:style-name="Таблица3.D6" office:value-type="string">
            <text:p text:style-name="P36">546,3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D6" office:value-type="string">
            <text:p text:style-name="P36">430,6</text:p>
          </table:table-cell>
          <table:table-cell table:style-name="Таблица3.D6" office:value-type="string">
            <text:p text:style-name="P36">82,5</text:p>
          </table:table-cell>
          <table:table-cell table:style-name="Таблица3.E9" office:value-type="string">
            <text:p text:style-name="P39">0,00</text:p>
          </table:table-cell>
          <table:table-cell table:style-name="Таблица3.D6" office:value-type="string">
            <text:p text:style-name="P44">33,2</text:p>
          </table:table-cell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m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68cm" fo:margin-bottom="1.27cm" fo:margin-left="1.591cm" fo:margin-right="1.59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MP1"><text:page-number text:select-page="current">7</text:page-number></text:p>
      </style:header>
      <style:header-left style:display="false">
        <text:p text:style-name="MP2"><text:page-number text:select-page="current">2</text:page-number></text:p>
      </style:header-left>
      <style:footer>
        <text:p text:style-name="Standard"/>
      </style:footer>
      <style:footer-left style:display="false">
        <text:p text:style-name="Standard"/>
      </style:footer-left>
    </style:master-page>
    <style:master-page style:name="Преобразование_20_1" style:display-name="Преобразование 1" style:page-layout-name="Mpm3">
      <style:header>
        <text:p text:style-name="MP1"><text:page-number style:num-format="1" text:select-page="current"/></text:p>
      </style:header>
      <style:header-left style:display="false">
        <text:p text:style-name="MP1"><text:page-number style:num-format="1" text:select-page="current"/></text:p>
      </style:header-left>
      <style:footer>
        <text:p text:style-name="Standard"/>
      </style:footer>
      <style:footer-left style:display="false"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8T09:57:36.57</meta:creation-date>
    <dc:date>2022-12-20T17:27:03.47</dc:date>
    <meta:editing-duration>PT1H35M37S</meta:editing-duration>
    <meta:editing-cycles>4</meta:editing-cycles>
    <meta:generator>LibreOffice/4.0.2.2$Windows_x86 LibreOffice_project/4c82dcdd6efcd48b1d8bba66bfe1989deee49c3</meta:generator>
    <meta:print-date>2022-12-20T17:26:05.75</meta:print-date>
    <meta:document-statistic meta:table-count="1" meta:image-count="0" meta:object-count="0" meta:page-count="7" meta:paragraph-count="694" meta:word-count="1453" meta:character-count="10090" meta:non-whitespace-character-count="9278"/>
  </office:meta>
</office:document-meta>
</file>