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CYR1" svg:font-family="'Arial CYR'" style:font-family-generic="roman"/>
    <style:font-face style:name="Tahoma1" svg:font-family="Tahoma" style:font-family-generic="roman"/>
    <style:font-face style:name="Arial CYR" svg:font-family="'Arial CYR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85cm" fo:margin-left="-0.018cm" fo:margin-top="0cm" fo:margin-bottom="0cm" table:align="left"/>
    </style:style>
    <style:style style:name="Таблица1.A" style:family="table-column">
      <style:table-column-properties style:column-width="9.001cm"/>
    </style:style>
    <style:style style:name="Таблица1.B" style:family="table-column">
      <style:table-column-properties style:column-width="8.98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17.986cm" fo:margin-left="-0.018cm" fo:margin-top="0cm" fo:margin-bottom="0cm" table:align="left"/>
    </style:style>
    <style:style style:name="Таблица2.A" style:family="table-column">
      <style:table-column-properties style:column-width="0.106cm"/>
    </style:style>
    <style:style style:name="Таблица2.B" style:family="table-column">
      <style:table-column-properties style:column-width="0.199cm"/>
    </style:style>
    <style:style style:name="Таблица2.C" style:family="table-column">
      <style:table-column-properties style:column-width="17.501cm"/>
    </style:style>
    <style:style style:name="Таблица2.D" style:family="table-column">
      <style:table-column-properties style:column-width="0.17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ced3f1" fo:padding="0cm" fo:border="none">
        <style:background-image/>
      </style:table-cell-properties>
    </style:style>
    <style:style style:name="Таблица2.B1" style:family="table-cell">
      <style:table-cell-properties fo:background-color="#f4f3f8" fo:padding="0cm" fo:border="none">
        <style:background-image/>
      </style:table-cell-properties>
    </style:style>
    <style:style style:name="Таблица3" style:family="table">
      <style:table-properties style:width="17.986cm" fo:margin-left="-0.018cm" fo:margin-top="0cm" fo:margin-bottom="0cm" table:align="left"/>
    </style:style>
    <style:style style:name="Таблица3.A" style:family="table-column">
      <style:table-column-properties style:column-width="0.106cm"/>
    </style:style>
    <style:style style:name="Таблица3.B" style:family="table-column">
      <style:table-column-properties style:column-width="0.199cm"/>
    </style:style>
    <style:style style:name="Таблица3.C" style:family="table-column">
      <style:table-column-properties style:column-width="17.501cm"/>
    </style:style>
    <style:style style:name="Таблица3.D" style:family="table-column">
      <style:table-column-properties style:column-width="0.17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ced3f1" fo:padding="0cm" fo:border="none">
        <style:background-image/>
      </style:table-cell-properties>
    </style:style>
    <style:style style:name="Таблица3.B1" style:family="table-cell">
      <style:table-cell-properties fo:background-color="#f4f3f8" fo:padding="0cm" fo:border="none">
        <style:background-image/>
      </style:table-cell-properties>
    </style:style>
    <style:style style:name="Таблица4" style:family="table">
      <style:table-properties style:width="17.986cm" fo:margin-left="-0.018cm" fo:margin-top="0cm" fo:margin-bottom="0cm" table:align="left"/>
    </style:style>
    <style:style style:name="Таблица4.A" style:family="table-column">
      <style:table-column-properties style:column-width="0.106cm"/>
    </style:style>
    <style:style style:name="Таблица4.B" style:family="table-column">
      <style:table-column-properties style:column-width="0.199cm"/>
    </style:style>
    <style:style style:name="Таблица4.C" style:family="table-column">
      <style:table-column-properties style:column-width="17.501cm"/>
    </style:style>
    <style:style style:name="Таблица4.D" style:family="table-column">
      <style:table-column-properties style:column-width="0.17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#ced3f1" fo:padding="0cm" fo:border="none">
        <style:background-image/>
      </style:table-cell-properties>
    </style:style>
    <style:style style:name="Таблица4.B1" style:family="table-cell">
      <style:table-cell-properties fo:background-color="#f4f3f8" fo:padding="0cm" fo:border="none">
        <style:background-image/>
      </style:table-cell-properties>
    </style:style>
    <style:style style:name="P1" style:family="paragraph" style:parent-style-name="Standard">
      <style:text-properties fo:color="#000000" style:font-name="Arial CYR1" fo:font-size="8pt" fo:language="ru" fo:country="RU" style:font-size-asian="8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CYR1" fo:font-size="8pt" fo:language="ru" fo:country="RU" fo:font-weight="bold" style:font-size-asian="8pt" style:font-weight-asian="bold"/>
    </style:style>
    <style:style style:name="P3" style:family="paragraph" style:parent-style-name="Standard">
      <style:text-properties fo:color="#000000" style:font-name="Arial CYR1" fo:font-size="8pt" fo:language="ru" fo:country="RU" fo:font-weight="normal" style:font-size-asian="8pt" style:font-weight-asian="normal"/>
    </style:style>
    <style:style style:name="P4" style:family="paragraph" style:parent-style-name="Standard">
      <style:text-properties fo:color="#000000" style:font-name="Arial CYR1" fo:font-size="12pt" fo:language="ru" fo:country="RU" fo:font-weight="normal" style:font-size-asian="12pt" style:font-weight-asian="normal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392c69" style:font-name="Arial CYR1" fo:font-size="8pt" fo:language="ru" fo:country="RU" fo:font-weight="normal" style:font-size-asian="8pt" style:font-weight-asian="normal"/>
    </style:style>
    <style:style style:name="P8" style:family="paragraph" style:parent-style-name="Standard">
      <style:paragraph-properties fo:text-align="justify" style:justify-single-word="false"/>
      <style:text-properties fo:color="#392c69" style:font-name="Arial CYR1" fo:font-size="8pt" fo:language="ru" fo:country="RU" fo:font-weight="normal" style:font-size-asian="8pt" style:font-weight-asian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.176cm" fo:margin-bottom="0.176cm" style:contextual-spacing="false" fo:text-align="justify" style:justify-single-word="false"/>
      <style:text-properties fo:color="#000000" style:font-name="Arial CYR1" fo:font-size="1pt" fo:language="ru" fo:country="RU" style:font-size-asian="1pt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2" style:family="paragraph" style:parent-style-name="Standard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</style:style>
    <style:style style:name="P13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</style:style>
    <style:style style:name="P14" style:family="paragraph" style:parent-style-name="Standard">
      <style:paragraph-properties fo:margin-top="0.282cm" fo:margin-bottom="0cm" style:contextual-spacing="false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Tahoma1" fo:font-size="10pt" fo:language="ru" fo:country="RU" style:font-size-asian="10pt"/>
    </style:style>
    <style:style style:name="T2" style:family="text">
      <style:text-properties fo:language="ru" fo:country="RU"/>
    </style:style>
    <style:style style:name="T3" style:family="text">
      <style:text-properties fo:color="#0000ff" style:font-name="Tahoma1" fo:font-size="10pt" fo:language="ru" fo:country="RU" style:font-size-asian="10pt"/>
    </style:style>
    <style:style style:name="T4" style:family="text">
      <style:text-properties fo:color="#0000ff" style:font-name="Arial CYR1" fo:font-size="8pt" fo:language="ru" fo:country="RU" fo:font-weight="normal" style:font-size-asian="8pt" style:font-weight-asian="normal"/>
    </style:style>
    <style:style style:name="T5" style:family="text">
      <style:text-properties fo:color="#000000" style:font-name="Arial CYR1" fo:font-size="8pt" fo:language="ru" fo:country="RU" style:font-size-asian="8pt"/>
    </style:style>
    <style:style style:name="T6" style:family="text">
      <style:text-properties fo:color="#000000" style:font-name="Arial CYR1" fo:font-size="8pt" fo:language="ru" fo:country="RU" fo:font-weight="bold" style:font-size-asian="8pt" style:font-weight-asian="bold"/>
    </style:style>
    <style:style style:name="T7" style:family="text">
      <style:text-properties fo:color="#000000" style:font-name="Arial CYR1" fo:font-size="8pt" fo:language="ru" fo:country="RU" fo:font-weight="normal" style:font-size-asian="8pt" style:font-weight-asian="normal"/>
    </style:style>
    <style:style style:name="T8" style:family="text">
      <style:text-properties fo:color="#392c69" style:font-name="Arial CYR1" fo:font-size="8pt" fo:language="ru" fo:country="RU" fo:font-weight="normal" style:font-size-asian="8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Документ предоставлен </text:span><text:span text:style-name="T3">КонсультантПлюс</text:span><text:line-break/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<text:span text:style-name="T5">18 апреля 2012 года</text:span></text:p>
          </table:table-cell>
          <table:table-cell table:style-name="Таблица1.A1" office:value-type="string">
            <text:p text:style-name="P5"><text:span text:style-name="T5">N 29-оз</text:span></text:p>
          </table:table-cell>
        </table:table-row>
      </table:table>
      <text:p text:style-name="P10"/>
      <text:p text:style-name="P1"/>
      <text:p text:style-name="P6"><text:span text:style-name="T6">ЛЕНИНГРАДСКАЯ ОБЛАСТЬ</text:span></text:p>
      <text:p text:style-name="P2"/>
      <text:p text:style-name="P6"><text:span text:style-name="T6">ОБЛАСТНОЙ ЗАКОН</text:span></text:p>
      <text:p text:style-name="P2"/>
      <text:p text:style-name="P6"><text:span text:style-name="T6">О ГАРАНТИЯХ РЕАЛИЗАЦИИ ПРАВА ГРАЖДАН НА ПОЛУЧЕНИЕ</text:span></text:p>
      <text:p text:style-name="P6"><text:span text:style-name="T6">БЕСПЛАТНОЙ ЮРИДИЧЕСКОЙ ПОМОЩИ НА ТЕРРИТОРИИ</text:span></text:p>
      <text:p text:style-name="P6"><text:span text:style-name="T6">ЛЕНИНГРАДСКОЙ ОБЛАСТИ</text:span></text:p>
      <text:p text:style-name="P3"/>
      <text:p text:style-name="P6"><text:span text:style-name="T7">(Принят Законодательным собранием Ленинградской области</text:span></text:p>
      <text:p text:style-name="P6"><text:span text:style-name="T7">28 марта 2012 года)</text:span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B1" office:value-type="string">
            <text:p text:style-name="P4"/>
          </table:table-cell>
          <table:table-cell table:style-name="Таблица2.B1" office:value-type="string">
            <text:p text:style-name="P6"><text:span text:style-name="T8">Список изменяющих документов</text:span></text:p>
            <text:p text:style-name="P6"><text:span text:style-name="T8">(в ред. Областных законов Ленинградской области от 09.06.2014 </text:span><text:span text:style-name="T4">N 31-оз</text:span><text:span text:style-name="T8">,</text:span></text:p>
            <text:p text:style-name="P6"><text:span text:style-name="T8">от 19.12.2014 </text:span><text:span text:style-name="T4">N 93-оз</text:span><text:span text:style-name="T8">, от 06.05.2016 </text:span><text:span text:style-name="T4">N 27-оз</text:span><text:span text:style-name="T8">, от 12.11.2018 </text:span><text:span text:style-name="T4">N 112-оз</text:span><text:span text:style-name="T8">,</text:span></text:p>
            <text:p text:style-name="P6"><text:span text:style-name="T8">от 16.07.2019 </text:span><text:span text:style-name="T4">N 63-оз</text:span><text:span text:style-name="T8">, от 17.02.2020 </text:span><text:span text:style-name="T4">N 12-оз</text:span><text:span text:style-name="T8">, от 15.03.2021 </text:span><text:span text:style-name="T4">N 29-оз</text:span><text:span text:style-name="T8">,</text:span></text:p>
            <text:p text:style-name="P6"><text:span text:style-name="T8">от 21.06.2022 </text:span><text:span text:style-name="T4">N 71-оз</text:span><text:span text:style-name="T8">, от 29.09.2022 </text:span><text:span text:style-name="T4">N 104-оз</text:span><text:span text:style-name="T8">, от 11.05.2023 </text:span><text:span text:style-name="T4">N 50-оз</text:span><text:span text:style-name="T8">,</text:span></text:p>
            <text:p text:style-name="P6"><text:span text:style-name="T8">от 20.06.2023 </text:span><text:span text:style-name="T4">N 72-оз</text:span><text:span text:style-name="T8">, от 20.12.2023 </text:span><text:span text:style-name="T4">N 149-оз</text:span><text:span text:style-name="T8">)</text:span></text:p>
          </table:table-cell>
          <table:table-cell table:style-name="Таблица2.B1" office:value-type="string">
            <text:p text:style-name="P7"/>
          </table:table-cell>
        </table:table-row>
      </table:table>
      <text:p text:style-name="P3"/>
      <text:p text:style-name="P11"><text:span text:style-name="T7">Настоящий областной закон в соответствии с Федеральным </text:span><text:span text:style-name="T4">законом</text:span><text:span text:style-name="T7"> от 21 ноября 2011 года N 324-ФЗ "О бесплатной юридической помощи в Российской Федерации" (далее - Федеральный закон "О бесплатной юридической помощи в Российской Федерации") устанавливает дополнительные гарантии реализации права граждан Российской Федерации (далее - граждане) на получение бесплатной юридической помощи на территории Ленинградской области.</text:span></text:p>
      <text:p text:style-name="P9"><text:span text:style-name="T7">(преамбула в ред. </text:span><text:span text:style-name="T4">Закона</text:span><text:span text:style-name="T7"> Ленинградской области от 09.06.2014 N 31-оз)</text:span></text:p>
      <text:p text:style-name="P3"/>
      <text:p text:style-name="P11"><text:span text:style-name="T6">Статья 1. Виды бесплатной юридической помощи, оказываемой на территории Ленинградской области</text:span></text:p>
      <text:p text:style-name="P3"/>
      <text:p text:style-name="P11"><text:span text:style-name="T7">На территории Ленинградской области гарантируется оказание всех видов бесплатной юридической помощи, предусмотренных Федеральным </text:span><text:span text:style-name="T4">законом</text:span><text:span text:style-name="T7"> "О бесплатной юридической помощи в Российской Федерации".</text:span></text:p>
      <text:p text:style-name="P12"><text:span text:style-name="T7">Бесплатная юридическая помощь может оказываться в иных не запрещенных законодательством Российской Федерации видах.</text:span></text:p>
      <text:p text:style-name="P3"/>
      <text:p text:style-name="P11"><text:span text:style-name="T6">Статья 2. Полномочия органов государственной власти Ленинградской области и органов местного самоуправления в сфере отношений, связанных с предоставлением бесплатной юридической помощи</text:span></text:p>
      <text:p text:style-name="P3"/>
      <text:p text:style-name="P11"><text:span text:style-name="T7">1. Законодательное собрание Ленинградской области принимает областные законы, устанавливающие дополнительные гарантии реализации права граждан на получение бесплатной юридической помощи, и осуществляет контроль за их исполнением.</text:span></text:p>
      <text:p text:style-name="P12"><text:span text:style-name="T7">2. Правительство Ленинградской области:</text:span></text:p>
      <text:p text:style-name="P12"><text:span text:style-name="T7">1) определяет орган исполнительной власти Ленинградской области, уполномоченный в области обеспечения граждан бесплатной юридической помощью (далее - Уполномоченный орган), и его компетенцию;</text:span></text:p>
      <text:p text:style-name="P12"><text:span text:style-name="T7">2) определяет органы исполнительной власти Ленинградской области, подведомственные им учреждения, входящие в государственную систему бесплатной юридической помощи на территории Ленинградской области, и их компетенцию;</text:span></text:p>
      <text:p text:style-name="P12"><text:span text:style-name="T7">3) принимает решение о создании государственного юридического бюро в форме государственного казенного учреждения Ленинградской области (далее - государственное юридическое бюро), определяет порядок его деятельности;</text:span></text:p>
      <text:p text:style-name="P9"><text:span text:style-name="T7">(п. 3 в ред. </text:span><text:span text:style-name="T4">Закона</text:span><text:span text:style-name="T7"> Ленинградской области от 09.06.2014 N 31-оз)</text:span></text:p>
      <text:p text:style-name="P12"><text:span text:style-name="T7">4) определяет порядок взаимодействия участников государственной системы бесплатной юридической помощи на территории Ленинградской помощи;</text:span></text:p>
      <text:p text:style-name="P12"><text:span text:style-name="T7">5) определяет размер и порядок оплаты труда адвокатов и иных субъектов, оказывающих бесплатную юридическую помощь гражданам в рамках государственной системы бесплатной юридической помощи, и порядок компенсации их расходов на оказание бесплатной юридической помощи;</text:span></text:p>
      <text:p text:style-name="P12"><text:span text:style-name="T7">6) оказывает в пределах своих полномочий содействие развитию негосударственной системы бесплатной юридической помощи и обеспечивает ее поддержку;</text:span></text:p>
      <text:p text:style-name="P9"><text:span text:style-name="T7">(в ред. </text:span><text:span text:style-name="T4">Закона</text:span><text:span text:style-name="T7"> Ленинградской области от 09.06.2014 N 31-оз)</text:span></text:p>
      <text:p text:style-name="P12"><text:span text:style-name="T7">7) определяет порядок правового информирования населения, принимает меры, направленные на обеспечение осуществления правового просвещения населения;</text:span></text:p>
      <text:p text:style-name="P12"><text:span text:style-name="T7">8) утверждает перечень экстренных случаев и порядок принятия решений об оказании в экстренных случаях бесплатной юридической помощи гражданам, оказавшимся (находящимся) в трудной жизненной ситуации;</text:span></text:p>
      <text:p text:style-name="P9"><text:span text:style-name="T7">(п. 8 введен </text:span><text:span text:style-name="T4">Законом</text:span><text:span text:style-name="T7"> Ленинградской области от 09.06.2014 N 31-оз)</text:span></text:p>
      <text:p text:style-name="P12"><text:span text:style-name="T7">9) осуществляет организационно-правовое обеспечение (в том числе определяет порядок и условия) реализации права на получение бесплатной юридической помощи гражданами, пострадавшими в результате чрезвычайной ситуации, в рамках </text:span><text:soft-page-break/><text:span text:style-name="T7">государственной системы бесплатной юридической помощи.</text:span></text:p>
      <text:p text:style-name="P9"><text:span text:style-name="T7">(п. 9 введен </text:span><text:span text:style-name="T4">Законом</text:span><text:span text:style-name="T7"> Ленинградской области от 19.12.2014 N 93-оз)</text:span></text:p>
      <text:p text:style-name="P12"><text:span text:style-name="T7">3. Областным законом органы местного самоуправления могут наделяться отдельными государственными полномочиями в области обеспечения граждан бесплатной юридической помощью.</text:span></text:p>
      <text:p text:style-name="P3"/>
      <text:p text:style-name="P11"><text:span text:style-name="T6">Статья 3. Дополнительные гарантии реализации права граждан на получение бесплатной юридической помощи</text:span></text:p>
      <text:p text:style-name="P11"><text:span text:style-name="T7">(в ред. </text:span><text:span text:style-name="T4">Закона</text:span><text:span text:style-name="T7"> Ленинградской области от 09.06.2014 N 31-оз)</text:span></text:p>
      <text:p text:style-name="P3"/>
      <text:p text:style-name="P11"><text:span text:style-name="T7">1. Право на получение всех видов бесплатной юридической помощи в рамках государственной системы бесплатной юридической помощи на территории Ленинградской области имеют граждане, которым это право предоставлено </text:span><text:span text:style-name="T4">статьей 20</text:span><text:span text:style-name="T7"> Федерального закона "О бесплатной юридической помощи в Российской Федерации" или иными федеральными законами.</text:span></text:p>
      <text:p text:style-name="P12"><text:span text:style-name="T7">2. Право на получение всех видов бесплатной юридической помощи в рамках государственной системы бесплатной юридической помощи на территории Ленинградской области дополнительно предоставляется гражданам, проживающим на территории Ленинградской области, и гражданам без определенного места жительства, имевшим последнюю регистрацию по месту жительства в Ленинградской области, которые относятся к следующим категориям:</text:span></text:p>
      <text:p text:style-name="P12"><text:span text:style-name="T7">1) граждане, среднедушевой доход семей которых ниже двукратной величины прожиточного минимума на душу населения, установленного Правительством Ленинградской области в соответствии с Федеральным </text:span><text:span text:style-name="T4">законом</text:span><text:span text:style-name="T7"> от 24 октября 1997 года N 134-ФЗ "О прожиточном минимуме в Российской Федерации", а также одиноко проживающие граждане, доходы которых ниже указанной величины;</text:span></text:p>
      <text:p text:style-name="P9"><text:span text:style-name="T7">(в ред. Областного </text:span><text:span text:style-name="T4">закона</text:span><text:span text:style-name="T7"> Ленинградской области от 11.05.2023 N 50-оз)</text:span></text:p>
      <text:p text:style-name="P12"><text:span text:style-name="T7">2) инвалиды III группы;</text:span></text:p>
      <text:p text:style-name="P12"><text:span text:style-name="T7">3) граждане старше 70 лет на дату обращения за получением бесплатной юридической помощи;</text:span></text:p>
      <text:p text:style-name="P12"><text:span text:style-name="T7">4) родители (приемные родители, усыновители (удочерители), имеющие ребенка (детей) в возрасте до трех лет на дату обращения за получением бесплатной юридической помощи;</text:span></text:p>
      <text:p text:style-name="P9"><text:span text:style-name="T7">(в ред. Областных законов Ленинградской области от 20.06.2023 </text:span><text:span text:style-name="T4">N 72-оз</text:span><text:span text:style-name="T7">, от 20.12.2023 </text:span><text:span text:style-name="T4">N 149-оз</text:span><text:span text:style-name="T7">)</text:span></text:p>
      <text:p text:style-name="P12"><text:span text:style-name="T7">5) беременные женщины;</text:span></text:p>
      <text:p text:style-name="P9"><text:span text:style-name="T7">(в ред. Областного </text:span><text:span text:style-name="T4">закона</text:span><text:span text:style-name="T7"> Ленинградской области от 20.12.2023 N 149-оз)</text:span></text:p>
      <text:p text:style-name="P12"><text:span text:style-name="T7">6) родители (приемные родители, усыновители (удочерители), имеющие трех и более детей (в том числе усыновленных (удочеренных) и(или) принятых на воспитание), в том числе совершеннолетних в возрасте до 23 лет, обучающихся в образовательных организациях по очной форме обучения;</text:span></text:p>
      <text:p text:style-name="P9"><text:span text:style-name="T7">(в ред. Областных законов Ленинградской области от 17.02.2020 </text:span><text:span text:style-name="T4">N 12-оз</text:span><text:span text:style-name="T7">, от 20.12.2023 </text:span><text:span text:style-name="T4">N 149-оз</text:span><text:span text:style-name="T7">)</text:span></text:p>
      <text:p text:style-name="P12"><text:span text:style-name="T7">7) граждане, оказавшиеся (находящиеся) в трудной жизненной ситуации (в экстренных случаях, указанных в постановлении Правительства Ленинградской области);</text:span></text:p>
      <text:p text:style-name="P12"><text:span text:style-name="T7">8) реабилитированные лица и лица, признанные пострадавшими от политических репрессий;</text:span></text:p>
      <text:p text:style-name="P9"><text:span text:style-name="T7">(п. 8 введен Областным </text:span><text:span text:style-name="T4">законом</text:span><text:span text:style-name="T7"> Ленинградской области от 16.07.2019 N 63-оз; в ред. Областного </text:span><text:span text:style-name="T4">закона</text:span><text:span text:style-name="T7"> Ленинградской области от 20.12.2023 N 149-оз)</text:span></text:p>
      <text:p text:style-name="P12"><text:span text:style-name="T7">9) граждане, признанные пострадавшими участниками долевого строительства в соответствии с областным </text:span><text:span text:style-name="T4">законом</text:span><text:span text:style-name="T7"> от 27 декабря 2013 года N 107-оз "О поддержке пострадавших участников долевого строительства многоквартирных домов, расположенных на территории Ленинградской области";</text:span></text:p>
      <text:p text:style-name="P9"><text:span text:style-name="T7">(п. 9 введен Областным </text:span><text:span text:style-name="T4">законом</text:span><text:span text:style-name="T7"> Ленинградской области от 17.02.2020 N 12-оз; в ред. Областных законов Ленинградской области от 15.03.2021 </text:span><text:span text:style-name="T4">N 29-оз</text:span><text:span text:style-name="T7">, от 20.12.2023 </text:span><text:span text:style-name="T4">N 149-оз</text:span><text:span text:style-name="T7">)</text:span></text:p>
      <text:p text:style-name="P12"><text:span text:style-name="T7">10) граждане предпенсионного возраста (в течение пяти лет до наступления возраста, дающего право на страховую пенсию по старости, в том числе назначаемую досрочно);</text:span></text:p>
      <text:p text:style-name="P9"><text:span text:style-name="T7">(п. 10 введен Областным </text:span><text:span text:style-name="T4">законом</text:span><text:span text:style-name="T7"> Ленинградской области от 17.02.2020 N 12-оз; в ред. Областного </text:span><text:span text:style-name="T4">закона</text:span><text:span text:style-name="T7"> Ленинградской области от 20.12.2023 N 149-оз)</text:span></text:p>
      <text:p text:style-name="P12"><text:span text:style-name="T7">11) женщины, пострадавшие от любых форм насилия, в течение трех лет с момента совершения в отношении них насильственных действий;</text:span></text:p>
      <text:p text:style-name="P9"><text:span text:style-name="T7">(п. 11 введен Областным </text:span><text:span text:style-name="T4">законом</text:span><text:span text:style-name="T7"> Ленинградской области от 21.06.2022 N 71-оз; в ред. Областного </text:span><text:span text:style-name="T4">закона</text:span><text:span text:style-name="T7"> Ленинградской области от 20.12.2023 N 149-оз)</text:span>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9"><text:span text:style-name="T8">КонсультантПлюс: примечание.</text:span></text:p>
            <text:p text:style-name="P9"><text:span text:style-name="T8">Нумерация пунктов дана в соответствии с изменениями, внесенными Областным </text:span><text:span text:style-name="T4">законом</text:span><text:span text:style-name="T8"> Ленинградской области от 20.06.2023 N 72-оз.</text:span></text:p>
          </table:table-cell>
          <table:table-cell table:style-name="Таблица3.B1" office:value-type="string">
            <text:p text:style-name="P8"/>
          </table:table-cell>
        </table:table-row>
      </table:table>
      <text:p text:style-name="P13"><text:span text:style-name="T7">13) ветераны боевых действий;</text:span></text:p>
      <text:p text:style-name="P9"><text:span text:style-name="T7">(п. 13 введен Областным </text:span><text:span text:style-name="T4">законом</text:span><text:span text:style-name="T7"> Ленинградской области от 20.06.2023 N 72-оз)</text:span></text:p>
      <text:p text:style-name="P12"><text:span text:style-name="T7">14) члены семей погибших (умерших) ветеранов боевых действий.</text:span></text:p>
      <text:p text:style-name="P9"><text:span text:style-name="T7">(п. 14 введен Областным </text:span><text:span text:style-name="T4">законом</text:span><text:span text:style-name="T7"> Ленинградской области от 20.06.2023 N 72-оз)</text:span></text:p>
      <text:p text:style-name="P12"><text:span text:style-name="T7">3. Государственное юридическое бюро и адвокаты, участвующие в государственной системе бесплатной юридической помощи (далее - адвокаты), оказывают все виды бесплатной юридической помощи гражданам, которым право на получение бесплатной юридической помощи дополнительно предоставлено настоящим областным законом, в случаях, установленных Федеральным </text:span><text:span text:style-name="T4">законом</text:span><text:span text:style-name="T7"> "О бесплатной юридической помощи в Российской Федерации", а также в следующих случаях:</text:span></text:p>
      <text:p text:style-name="P12"><text:span text:style-name="T7">1) обращения по вопросам приватизации недвижимого имущества, заключения, изменения, расторжения, признания недействительными сделок с недвижимым имуществом, государственной регистрации прав на недвижимое имущество и сделок </text:span><text:soft-page-break/><text:span text:style-name="T7">с ним (в случае, если жилое помещение или земельный участок под жилым домом находится на территории Ленинградской области, независимо от владения гражданином иным недвижимым имуществом);</text:span></text:p>
      <text:p text:style-name="P12"><text:span text:style-name="T7">1-1) обращения по вопросам, связанным с обеспечением и защитой прав и законных интересов своего (своих) ребенка (детей);</text:span></text:p>
      <text:p text:style-name="P9"><text:span text:style-name="T7">(п. 1-1 введен Областным </text:span><text:span text:style-name="T4">законом</text:span><text:span text:style-name="T7"> Ленинградской области от 20.06.2023 N 72-оз)</text:span></text:p>
      <text:p text:style-name="P12"><text:span text:style-name="T7">1-2) обращения по вопросам лишения родительских прав;</text:span></text:p>
      <text:p text:style-name="P9"><text:span text:style-name="T7">(п. 1-2 введен Областным </text:span><text:span text:style-name="T4">законом</text:span><text:span text:style-name="T7"> Ленинградской области от 20.06.2023 N 72-оз)</text:span></text:p>
      <text:p text:style-name="P12"><text:span text:style-name="T7">1-3) обращения по вопросам защиты прав пострадавших участников долевого строительства (для категории граждан, указанной в </text:span><text:span text:style-name="T4">пункте 9 части 2</text:span><text:span text:style-name="T7"> настоящей статьи);</text:span></text:p>
      <text:p text:style-name="P9"><text:span text:style-name="T7">(п. 1-3 введен Областным </text:span><text:span text:style-name="T4">законом</text:span><text:span text:style-name="T7"> Ленинградской области от 20.12.2023 N 149-оз)</text:span></text:p>
      <text:p text:style-name="P12"><text:span text:style-name="T7">1-4) обращения по вопросам, связанным с защитой прав и законных интересов, предусмотренных трудовым законодательством;</text:span></text:p>
      <text:p text:style-name="P9"><text:span text:style-name="T7">(п. 1-4 введен Областным </text:span><text:span text:style-name="T4">законом</text:span><text:span text:style-name="T7"> Ленинградской области от 20.12.2023 N 149-оз)</text:span></text:p>
      <text:p text:style-name="P12"><text:span text:style-name="T7">2) утратил силу с 1 января 2024 года. - Областной </text:span><text:span text:style-name="T4">закон</text:span><text:span text:style-name="T7"> Ленинградской области от 20.12.2023 N 149-оз.</text:span></text:p>
      <text:p text:style-name="P3"/>
      <text:p text:style-name="P11"><text:span text:style-name="T6">Статья 4. Порядок оказания бесплатной юридической помощи адвокатами</text:span></text:p>
      <text:p text:style-name="P3"/>
      <text:p text:style-name="P11"><text:span text:style-name="T7">1. Организация участия адвокатов в деятельности государственной системы бесплатной юридической помощи осуществляется Адвокатской палатой Ленинградской области.</text:span></text:p>
      <text:p text:style-name="P12"><text:span text:style-name="T7">2. Адвокатская палата Ленинградской области ежегодно не позднее 15 ноября направляет в Уполномоченный орган список адвокатов, участвующих в деятельности государственной системы бесплатной юридической помощи, с указанием регистрационных номеров адвокатов в реестре адвокатов Ленинградской области, а также адвокатских образований, в которых адвокаты осуществляют свою профессиональную деятельность.</text:span></text:p>
      <text:p text:style-name="P12"><text:span text:style-name="T7">3. Ежегодно не позднее 31 декабря Уполномоченный орган опубликовывает в средствах массовой информации список адвокатов, оказывающих гражданам бесплатную юридическую помощь, и размещает его на своем официальном сайте в информационно-телекоммуникационной сети "Интернет".</text:span></text:p>
      <text:p text:style-name="P9"><text:span text:style-name="T7">(в ред. </text:span><text:span text:style-name="T4">Закона</text:span><text:span text:style-name="T7"> Ленинградской области от 06.05.2016 N 27-оз)</text:span></text:p>
      <text:p text:style-name="P12"><text:span text:style-name="T7">4. Уполномоченный орган ежегодно не позднее 1 декабря заключает с Адвокатской палатой Ленинградской области соглашение об оказании бесплатной юридической помощи адвокатами, являющимися участниками государственной системы бесплатной юридической помощи.</text:span></text:p>
      <text:p text:style-name="P12"><text:span text:style-name="T7">5. Бесплатная юридическая помощь оказывается гражданину непосредственно после представления им адвокату документов, предусмотренных </text:span><text:span text:style-name="T4">статьей 5</text:span><text:span text:style-name="T7"> настоящего областного закона.</text:span></text:p>
      <text:p text:style-name="P9"><text:span text:style-name="T7">(в ред. </text:span><text:span text:style-name="T4">Закона</text:span><text:span text:style-name="T7"> Ленинградской области от 09.06.2014 N 31-оз)</text:span></text:p>
      <text:p text:style-name="P12"><text:span text:style-name="T7">В случае невозможности незамедлительного оказания бесплатной юридической помощи назначается срок, в течение которого должен быть осуществлен прием гражданина адвокатом, при этом указанный срок не может превышать трех дней со дня представления гражданином этому адвокату документов, предусмотренных </text:span><text:span text:style-name="T4">статьей 5</text:span><text:span text:style-name="T7"> настоящего областного закона.</text:span></text:p>
      <text:p text:style-name="P9"><text:span text:style-name="T7">(в ред. </text:span><text:span text:style-name="T4">Закона</text:span><text:span text:style-name="T7"> Ленинградской области от 09.06.2014 N 31-оз)</text:span></text:p>
      <text:p text:style-name="P12"><text:span text:style-name="T7">6. Документы, указанные в </text:span><text:span text:style-name="T4">статье 5</text:span><text:span text:style-name="T7"> настоящего областного закона, подлежат обязательной регистрации адвокатом в день их представления.</text:span></text:p>
      <text:p text:style-name="P9"><text:span text:style-name="T7">(в ред. </text:span><text:span text:style-name="T4">Закона</text:span><text:span text:style-name="T7"> Ленинградской области от 09.06.2014 N 31-оз)</text:span></text:p>
      <text:p text:style-name="P12"><text:span text:style-name="T7">7. Если по основаниям, предусмотренным Федеральным </text:span><text:span text:style-name="T4">законом</text:span><text:span text:style-name="T7"> "О бесплатной юридической помощи в Российской Федерации", бесплатная юридическая помощь в рамках государственной системы бесплатной юридической помощи не может быть оказана адвокатом, гражданину выдается соответствующее заключение.</text:span></text:p>
      <text:p text:style-name="P12"><text:span text:style-name="T7">8. Адвокат не оказывает бесплатную юридическую помощь гражданину в случаях, определенных Федеральным </text:span><text:span text:style-name="T4">законом</text:span><text:span text:style-name="T7"> "О бесплатной юридической помощи в Российской Федерации".</text:span></text:p>
      <text:p text:style-name="P9"><text:span text:style-name="T7">(часть 8 в ред. Областного </text:span><text:span text:style-name="T4">закона</text:span><text:span text:style-name="T7"> Ленинградской области от 20.12.2023 N 149-оз)</text:span></text:p>
      <text:p text:style-name="P12"><text:span text:style-name="T7">9. Жалобы граждан на действия (бездействие) адвокатов при оказании ими бесплатной юридической помощи рассматриваются в соответствии с Федеральным </text:span><text:span text:style-name="T4">законом</text:span><text:span text:style-name="T7"> от 31 мая 2002 года N 63-ФЗ "Об адвокатской деятельности и адвокатуре в Российской Федерации" (далее - Федеральный закон "Об адвокатской деятельности и адвокатуре в Российской Федерации").</text:span></text:p>
      <text:p text:style-name="P9"><text:span text:style-name="T7">(в ред. Областного </text:span><text:span text:style-name="T4">закона</text:span><text:span text:style-name="T7"> Ленинградской области от 20.12.2023 N 149-оз)</text:span></text:p>
      <text:p text:style-name="P12"><text:span text:style-name="T7">10. Адвокаты направляют в Адвокатскую палату Ленинградской области отчеты об оказании ими бесплатной юридической помощи в рамках государственной системы бесплатной юридической помощи.</text:span></text:p>
      <text:p text:style-name="P12"><text:span text:style-name="T7">11. Адвокатская палата Ленинградской области до 1 февраля календарного года, следующего за отчетным, направляет в Уполномоченный орган ежегодный доклад и сводный отчет об оказании адвокатами бесплатной юридической помощи в рамках государственной системы бесплатной юридической помощи.</text:span></text:p>
      <text:p text:style-name="P9"><text:span text:style-name="T7">(в ред. </text:span><text:span text:style-name="T4">Закона</text:span><text:span text:style-name="T7"> Ленинградской области от 09.06.2014 N 31-оз)</text:span></text:p>
      <text:p text:style-name="P3"/>
      <text:p text:style-name="P11"><text:span text:style-name="T6">Статья 5. Документы, представляемые в государственное юридическое бюро или адвокату для получения бесплатной юридической помощи</text:span></text:p>
      <text:p text:style-name="P11"><text:span text:style-name="T7">(в ред. </text:span><text:span text:style-name="T4">Закона</text:span><text:span text:style-name="T7"> Ленинградской области от 09.06.2014 N 31-оз)</text:span></text:p>
      <text:p text:style-name="P3"/>
      <text:p text:style-name="P11"><text:span text:style-name="T7">1. Для получения бесплатной юридической помощи в соответствии с настоящим областным законом граждане (их законные представители или представители), указанные в </text:span><text:span text:style-name="T4">частях 1</text:span><text:span text:style-name="T7"> и </text:span><text:span text:style-name="T4">2 статьи 3</text:span><text:span text:style-name="T7"> настоящего областного закона, представляют в государственное юридическое бюро или адвокату следующие документы:</text:span></text:p>
      <text:p text:style-name="P12"><text:soft-page-break/><text:span text:style-name="T7">1) заявление об оказании бесплатной юридической помощи по форме, утверждаемой Уполномоченным органом (для категорий граждан, указанных в </text:span><text:span text:style-name="T4">частях 1</text:span><text:span text:style-name="T7"> и </text:span><text:span text:style-name="T4">2 статьи 3</text:span><text:span text:style-name="T7"> настоящего областного закона);</text:span></text:p>
      <text:p text:style-name="P12"><text:span text:style-name="T7">2) паспорт гражданина Российской Федерации или иной документ, удостоверяющий личность и подтверждающий гражданство Российской Федерации (для категорий граждан, указанных в </text:span><text:span text:style-name="T4">части 1 статьи 3</text:span><text:span text:style-name="T7"> настоящего областного закона);</text:span></text:p>
      <text:p text:style-name="P12"><text:span text:style-name="T7">3) паспорт гражданина Российской Федерации или иной документ, удостоверяющий личность и подтверждающий гражданство Российской Федерации, возраст и проживание в Ленинградской области, в том числе до прекращения регистрации по месту жительства в Ленинградской области (для категорий граждан, указанных в </text:span><text:span text:style-name="T4">части 2 статьи 3</text:span><text:span text:style-name="T7"> настоящего областного закона);</text:span></text:p>
      <text:p text:style-name="P9"><text:span text:style-name="T7">(в ред. Областного </text:span><text:span text:style-name="T4">закона</text:span><text:span text:style-name="T7"> Ленинградской области от 17.02.2020 N 12-оз)</text:span></text:p>
      <text:p text:style-name="P12"><text:span text:style-name="T7">4) справку о величине среднедушевого дохода семьи (одиноко проживающего гражданина), полученного за три последних календарных месяца, предшествующих месяцу обращения (для категорий граждан, указанных в </text:span><text:span text:style-name="T4">пункте 1 части 1 статьи 20</text:span><text:span text:style-name="T7"> Федерального закона "О бесплатной юридической помощи в Российской Федерации", и для категорий граждан, указанных в </text:span><text:span text:style-name="T4">пункте 1 части 2 статьи 3</text:span><text:span text:style-name="T7"> настоящего областного закона), выданную в порядке, установленном Уполномоченным органом;</text:span></text:p>
      <text:p text:style-name="P9"><text:span text:style-name="T7">(п. 4 в ред. Областного </text:span><text:span text:style-name="T4">закона</text:span><text:span text:style-name="T7"> Ленинградской области от 12.11.2018 N 112-оз)</text:span></text:p>
      <text:p text:style-name="P12"><text:span text:style-name="T7">5) справку федерального государственного учреждения медико-социальной экспертизы об установлении инвалидности (для категорий граждан, указанных в </text:span><text:span text:style-name="T4">пункте 2 части 1 статьи 20</text:span><text:span text:style-name="T7"> Федерального закона "О бесплатной юридической помощи в Российской Федерации", и категории граждан, указанной в </text:span><text:span text:style-name="T4">пункте 2 части 2 статьи 3</text:span><text:span text:style-name="T7"> настоящего областного закона);</text:span></text:p>
      <text:p text:style-name="P12"><text:span text:style-name="T7">6) удостоверение ветерана Великой Отечественной войны, Героя Российской Федерации, Героя Советского Союза, Героя Социалистического Труда, Героя Труда Российской Федерации (для категорий граждан, указанных в </text:span><text:span text:style-name="T4">пункте 3 части 1 статьи 20</text:span><text:span text:style-name="T7"> Федерального закона "О бесплатной юридической помощи в Российской Федерации");</text:span></text:p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B1" office:value-type="string">
            <text:p text:style-name="P4"/>
          </table:table-cell>
          <table:table-cell table:style-name="Таблица4.B1" office:value-type="string">
            <text:p text:style-name="P9"><text:span text:style-name="T8">Действие п. 7 (ред. 20.12.2023) распространяется на правоотношения, возникшие в связи с вступлением в силу Федерального </text:span><text:span text:style-name="T4">закона</text:span><text:span text:style-name="T8"> от 13.06.2023 N 225-ФЗ (</text:span><text:span text:style-name="T4">ч. 2 ст. 2</text:span><text:span text:style-name="T8"> Областного закона Ленинградской области от 20.12.2023 N 149-оз).</text:span></text:p>
          </table:table-cell>
          <table:table-cell table:style-name="Таблица4.B1" office:value-type="string">
            <text:p text:style-name="P8"/>
          </table:table-cell>
        </table:table-row>
      </table:table>
      <text:p text:style-name="P13"><text:span text:style-name="T7">7) документы, подтверждающие статус лиц, которые указаны в </text:span><text:span text:style-name="T4">пунктах 3.1</text:span><text:span text:style-name="T7"> - </text:span><text:span text:style-name="T4">3.3</text:span><text:span text:style-name="T7">, </text:span><text:span text:style-name="T4">4</text:span><text:span text:style-name="T7">, </text:span><text:span text:style-name="T4">4.1</text:span><text:span text:style-name="T7">, </text:span><text:span text:style-name="T4">4.2</text:span><text:span text:style-name="T7">, </text:span><text:span text:style-name="T4">5</text:span><text:span text:style-name="T7">, </text:span><text:span text:style-name="T4">7</text:span><text:span text:style-name="T7"> или </text:span><text:span text:style-name="T4">9 части 1 статьи 20</text:span><text:span text:style-name="T7"> Федерального закона "О бесплатной юридической помощи в Российской Федерации";</text:span></text:p>
      <text:p text:style-name="P9"><text:span text:style-name="T7">(в ред. Областного </text:span><text:span text:style-name="T4">закона</text:span><text:span text:style-name="T7"> Ленинградской области от 20.12.2023 N 149-оз)</text:span></text:p>
      <text:p text:style-name="P12"><text:span text:style-name="T7">8) документы, подтверждающие факт содержания несовершеннолетнего в учреждении системы профилактики безнадзорности и правонарушений несовершеннолетних или факт отбывания наказания в местах лишения свободы (для категорий граждан, указанных в </text:span><text:span text:style-name="T4">пункте 6 части 1 статьи 20</text:span><text:span text:style-name="T7"> Федерального закона "О бесплатной юридической помощи в Российской Федерации");</text:span></text:p>
      <text:p text:style-name="P12"><text:span text:style-name="T7">9) решение суда о признании гражданина недееспособным (для категории граждан, указанной в </text:span><text:span text:style-name="T4">пункте 8 части 1 статьи 20</text:span><text:span text:style-name="T7"> Федерального закона "О бесплатной юридической помощи в Российской Федерации");</text:span></text:p>
      <text:p text:style-name="P12"><text:span text:style-name="T7">10) свидетельство о рождении ребенка (детей), свидетельство об усыновлении (удочерении) и(или) документ, подтверждающий факт передачи несовершеннолетнего в семью на воспитание (усыновление (удочерение), в приемную семью, если в паспорте гражданина отсутствует отметка о ребенке (детях) (для категорий граждан, указанных в </text:span><text:span text:style-name="T4">пунктах 4</text:span><text:span text:style-name="T7"> и </text:span><text:span text:style-name="T4">6 части 2 статьи 3</text:span><text:span text:style-name="T7"> настоящего областного закона);</text:span></text:p>
      <text:p text:style-name="P9"><text:span text:style-name="T7">(в ред. Областного </text:span><text:span text:style-name="T4">закона</text:span><text:span text:style-name="T7"> Ленинградской области от 20.12.2023 N 149-оз)</text:span></text:p>
      <text:p text:style-name="P12"><text:span text:style-name="T7">10-1) документ, подтверждающий обучение по очной форме обучения в образовательной организации (для категории граждан, указанной в </text:span><text:span text:style-name="T4">пункте 6 части 2 статьи 3</text:span><text:span text:style-name="T7"> настоящего областного закона, в отношении детей старше 18 лет);</text:span></text:p>
      <text:p text:style-name="P9"><text:span text:style-name="T7">(п. 10-1 введен Областным </text:span><text:span text:style-name="T4">законом</text:span><text:span text:style-name="T7"> Ленинградской области от 17.02.2020 N 12-оз)</text:span></text:p>
      <text:p text:style-name="P12"><text:span text:style-name="T7">11) медицинскую справку (справку женской консультации или иной медицинской организации), подтверждающую состояние беременности (для категории граждан, указанной в </text:span><text:span text:style-name="T4">пункте 5 части 2 статьи 3</text:span><text:span text:style-name="T7"> настоящего областного закона);</text:span></text:p>
      <text:p text:style-name="P9"><text:span text:style-name="T7">(в ред. </text:span><text:span text:style-name="T4">Закона</text:span><text:span text:style-name="T7"> Ленинградской области от 06.05.2016 N 27-оз)</text:span></text:p>
      <text:p text:style-name="P12"><text:span text:style-name="T7">12) документы, установленные постановлением Правительства Ленинградской области об утверждении перечня экстренных случаев и порядка принятия решений об оказании в экстренных случаях бесплатной юридической помощи гражданам, оказавшимся (находящимся) в трудной жизненной ситуации (для категории граждан, указанной в </text:span><text:span text:style-name="T4">пункте 7 части 2 статьи 3</text:span><text:span text:style-name="T7"> настоящего областного закона);</text:span></text:p>
      <text:p text:style-name="P12"><text:span text:style-name="T7">13) документы, подтверждающие полномочия (статус) представителя или законного представителя (для категорий граждан, указанных в </text:span><text:span text:style-name="T4">частях 1</text:span><text:span text:style-name="T7"> и </text:span><text:span text:style-name="T4">2 статьи 3</text:span><text:span text:style-name="T7"> настоящего областного закона, если они действуют через законных представителей или представителей);</text:span></text:p>
      <text:p text:style-name="P12"><text:span text:style-name="T7">14) документы, определенные Правительством Ленинградской области, подтверждающие отнесение граждан к категории, указанной в </text:span><text:span text:style-name="T4">пункте 8.1 части 1 статьи 20</text:span><text:span text:style-name="T7"> Федерального закона "О бесплатной юридической помощи в Российской Федерации" (для граждан, пострадавших в результате чрезвычайной ситуации);</text:span></text:p>
      <text:p text:style-name="P9"><text:span text:style-name="T7">(п. 14 введен </text:span><text:span text:style-name="T4">Законом</text:span><text:span text:style-name="T7"> Ленинградской области от 19.12.2014 N 93-оз)</text:span></text:p>
      <text:p text:style-name="P12"><text:span text:style-name="T7">15) справка о реабилитации или справка о признании пострадавшим от политических репрессий (для категорий граждан, указанных в </text:span><text:span text:style-name="T4">пункте 8 части 2 статьи 3</text:span><text:span text:style-name="T7"> настоящего областного закона);</text:span></text:p>
      <text:p text:style-name="P9"><text:span text:style-name="T7">(п. 15 введен Областным </text:span><text:span text:style-name="T4">законом</text:span><text:span text:style-name="T7"> Ленинградской области от 16.07.2019 N 63-оз; в ред. Областного </text:span><text:span text:style-name="T4">закона</text:span><text:span text:style-name="T7"> Ленинградской области от 20.12.2023 N 149-оз)</text:span></text:p>
      <text:p text:style-name="P12"><text:span text:style-name="T7">16) решение о признании гражданина пострадавшим участником долевого строительства многоквартирного дома и о включении указанного гражданина в реестр пострадавших участников долевого строительства на территории Ленинградской области или договор участия в долевом строительстве в случае включения многоквартирного дома, указанного в таком договоре, в единый реестр проблемных объектов, предусмотренный Федеральным </text:span><text:span text:style-name="T4">законом</text:span><text:span text:style-name="T7"> от 30 декабря 2004 года N 214-ФЗ "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" (для категории граждан, указанной в </text:span><text:span text:style-name="T4">пункте 9 части 2 статьи 3</text:span><text:span text:style-name="T7"> настоящего </text:span><text:soft-page-break/><text:span text:style-name="T7">областного закона);</text:span></text:p>
      <text:p text:style-name="P9"><text:span text:style-name="T7">(п. 16 в ред. Областного </text:span><text:span text:style-name="T4">закона</text:span><text:span text:style-name="T7"> Ленинградской области от 15.03.2021 N 29-оз)</text:span></text:p>
      <text:p text:style-name="P12"><text:span text:style-name="T7">17) копию одного из документов, свидетельствующих о том, что женщина является пострадавшей от любых форм насилия, в том числе зарегистрированного в установленном порядке заявления о преступлении, постановления о возбуждении уголовного дела, постановления о признании потерпевшим, постановления о привлечении лица в качестве обвиняемого, обвинительного акта, обвинительного заключения, судебного решения, вступившего в законную силу, протокола об административном правонарушении (для категории граждан, указанной в </text:span><text:span text:style-name="T4">пункте 11 части 2 статьи 3</text:span><text:span text:style-name="T7"> настоящего областного закона);</text:span></text:p>
      <text:p text:style-name="P9"><text:span text:style-name="T7">(п. 17 введен Областным </text:span><text:span text:style-name="T4">законом</text:span><text:span text:style-name="T7"> Ленинградской области от 21.06.2022 N 71-оз)</text:span></text:p>
      <text:p text:style-name="P12"><text:span text:style-name="T7">19) удостоверение ветерана боевых действий (для категории граждан, указанной в </text:span><text:span text:style-name="T4">пункте 13 части 2 статьи 3</text:span><text:span text:style-name="T7"> настоящего областного закона);</text:span></text:p>
      <text:p text:style-name="P9"><text:span text:style-name="T7">(п. 19 введен Областным </text:span><text:span text:style-name="T4">законом</text:span><text:span text:style-name="T7"> Ленинградской области от 20.06.2023 N 72-оз)</text:span></text:p>
      <text:p text:style-name="P12"><text:span text:style-name="T7">20) удостоверение члена семьи погибшего (умершего) ветерана боевых действий (для категории граждан, указанной в </text:span><text:span text:style-name="T4">пункте 14 части 2 статьи 3</text:span><text:span text:style-name="T7"> настоящего областного закона).</text:span></text:p>
      <text:p text:style-name="P9"><text:span text:style-name="T7">(п. 20 введен Областным </text:span><text:span text:style-name="T4">законом</text:span><text:span text:style-name="T7"> Ленинградской области от 20.06.2023 N 72-оз)</text:span></text:p>
      <text:p text:style-name="P12"><text:span text:style-name="T7">2. Заявления об оказании бесплатной юридической помощи несовершеннолетним, содержащимся в учреждениях системы профилактики безнадзорности и правонарушений несовершеннолетних или отбывающим наказание в местах лишения свободы, направляются в государственное юридическое бюро или адвокату руководителями учреждений системы профилактики безнадзорности и правонарушений несовершеннолетних или службы исполнения наказаний, органами опеки и попечительства, а также комиссией по делам несовершеннолетних и защите их прав.</text:span></text:p>
      <text:p text:style-name="P9"><text:span text:style-name="T7">(в ред. Областного </text:span><text:span text:style-name="T4">закона</text:span><text:span text:style-name="T7"> Ленинградской области от 20.12.2023 N 149-оз)</text:span></text:p>
      <text:p text:style-name="P3"/>
      <text:p text:style-name="P11"><text:span text:style-name="T6">Статья 6. Финансирование мероприятий, связанных с оказанием бесплатной юридической помощи на территории Ленинградской области</text:span></text:p>
      <text:p text:style-name="P3"/>
      <text:p text:style-name="P11"><text:span text:style-name="T7">1. Финансирование мероприятий, связанных с оказанием бесплатной юридической помощи на территории Ленинградской области в соответствии с настоящим областным законом, возлагается на органы государственной власти Ленинградской области и подведомственные им учреждения и осуществляется за счет бюджетных ассигнований из бюджета Ленинградской области в соответствии с бюджетным законодательством Российской Федерации.</text:span></text:p>
      <text:p text:style-name="P12"><text:span text:style-name="T7">2. Финансирование расходов, связанных с созданием и деятельностью государственного юридического бюро и(или) оплатой труда адвокатов, оказывающих гражданам бесплатную юридическую помощь в случаях, предусмотренных настоящим областным законом, с компенсацией их расходов на оказание такой помощи, является расходным обязательством Ленинградской области.</text:span></text:p>
      <text:p text:style-name="P9"><text:span text:style-name="T7">(в ред. </text:span><text:span text:style-name="T4">Закона</text:span><text:span text:style-name="T7"> Ленинградской области от 09.06.2014 N 31-оз)</text:span></text:p>
      <text:p text:style-name="P12"><text:span text:style-name="T7">3. Финансирование расходов органов местного самоуправления, связанных с созданием и деятельностью муниципальных юридических бюро, установлением дополнительных гарантий права граждан на получение бесплатной юридической помощи, является расходным обязательством местных бюджетов.</text:span></text:p>
      <text:p text:style-name="P3"/>
      <text:p text:style-name="P11"><text:span text:style-name="T6">Статья 7. Переходные положения</text:span></text:p>
      <text:p text:style-name="P3"/>
      <text:p text:style-name="P11"><text:span text:style-name="T7">1. В период до формирования и опубликования списка адвокатов, участвующих в деятельности государственной системы бесплатной юридической помощи, и заключения между Уполномоченным органом и Адвокатской палатой Ленинградской области соглашения об оказании бесплатной юридической помощи адвокатами, включенными в указанный список в порядке, установленном </text:span><text:span text:style-name="T4">частями 1</text:span><text:span text:style-name="T7">, </text:span><text:span text:style-name="T4">2</text:span><text:span text:style-name="T7"> и </text:span><text:span text:style-name="T4">3 статьи 4</text:span><text:span text:style-name="T7"> настоящего областного закона, оказание бесплатной юридической помощи осуществляется в порядке, предусмотренном Федеральным </text:span><text:span text:style-name="T4">законом</text:span><text:span text:style-name="T7"> "Об адвокатской деятельности и адвокатуре в Российской Федерации".</text:span></text:p>
      <text:p text:style-name="P12"><text:span text:style-name="T7">2. Положения </text:span><text:span text:style-name="T4">частей 10</text:span><text:span text:style-name="T7"> и </text:span><text:span text:style-name="T4">11 статьи 4</text:span><text:span text:style-name="T7"> настоящего областного закона подлежат применению после утверждения федеральным органом исполнительной власти формы и сроков представления в адвокатскую палату отчета адвоката об оказании бесплатной юридической помощи, а также формы сводного отчета об оказании адвокатами бесплатной юридической помощи, представляемого адвокатской палатой.</text:span></text:p>
      <text:p text:style-name="P3"/>
      <text:p text:style-name="P11"><text:span text:style-name="T6">Статья 8. Вступление в силу настоящего областного закона</text:span></text:p>
      <text:p text:style-name="P3"/>
      <text:p text:style-name="P11"><text:span text:style-name="T7">1. Настоящий областной закон вступает в силу по истечении 10 дней со дня его официального опубликования.</text:span></text:p>
      <text:p text:style-name="P12"><text:span text:style-name="T7">2. С момента вступления в силу настоящего областного закона признать утратившими силу </text:span><text:span text:style-name="T4">преамбулу</text:span><text:span text:style-name="T7"> и </text:span><text:span text:style-name="T4">статьи 1</text:span><text:span text:style-name="T7">, </text:span><text:span text:style-name="T4">2</text:span><text:span text:style-name="T7">, </text:span><text:span text:style-name="T4">3</text:span><text:span text:style-name="T7">, </text:span><text:span text:style-name="T4">4</text:span><text:span text:style-name="T7">, </text:span><text:span text:style-name="T4">5</text:span><text:span text:style-name="T7"> и </text:span><text:span text:style-name="T4">6</text:span><text:span text:style-name="T7"> областного закона от 29 декабря 2010 года N 85-оз "О предоставлении бесплатной юридической помощи отдельным категориям граждан в Ленинградской области".</text:span></text:p>
      <text:p text:style-name="P3"/>
      <text:p text:style-name="P5"><text:span text:style-name="T7">Губернатор</text:span></text:p>
      <text:p text:style-name="P5"><text:span text:style-name="T7">Ленинградской области</text:span></text:p>
      <text:p text:style-name="P5"><text:span text:style-name="T7">В.Сердюков</text:span></text:p>
      <text:p text:style-name="Standard"><text:span text:style-name="T7">Санкт-Петербург</text:span></text:p>
      <text:p text:style-name="P14"><text:span text:style-name="T7">18 апреля 2012 года</text:span></text:p>
      <text:p text:style-name="P14"><text:span text:style-name="T7">N 29-оз</text:span></text:p>
      <text:p text:style-name="P3"/>
      <text:p text:style-name="Standard"><text:a xlink:type="simple" xlink:href="file:///C:/Users/VP/Desktop/HYPER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 CYR1" svg:font-family="'Arial CYR'" style:font-family-generic="roman"/>
    <style:font-face style:name="Tahoma1" svg:font-family="Tahoma" style:font-family-generic="roman"/>
    <style:font-face style:name="Arial CYR" svg:font-family="'Arial CYR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93cm" fo:margin-right="1.23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6T10:33:57.28</meta:creation-date>
    <dc:date>2024-01-16T10:36:03.61</dc:date>
    <meta:editing-duration>P0D</meta:editing-duration>
    <meta:editing-cycles>1</meta:editing-cycles>
    <meta:document-statistic meta:table-count="4" meta:image-count="0" meta:object-count="0" meta:page-count="5" meta:paragraph-count="153" meta:word-count="3110" meta:character-count="24441" meta:non-whitespace-character-count="21483"/>
    <meta:generator>LibreOffice/4.0.2.2$Windows_x86 LibreOffice_project/4c82dcdd6efcd48b1d8bba66bfe1989deee49c3</meta:generator>
  </office:meta>
</office:document-meta>
</file>