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PT Serif" svg:font-family="'PT Serif', serif"/>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officeooo:paragraph-rsid="001a8e6d" style:font-size-asian="14pt" style:font-size-complex="14pt"/>
    </style:style>
    <style:style style:name="P4" style:family="paragraph" style:parent-style-name="Standard">
      <style:paragraph-properties fo:text-align="justify" style:justify-single-word="false"/>
      <style:text-properties fo:font-size="14pt" officeooo:paragraph-rsid="00198408" style:font-size-asian="14pt" style:font-size-complex="14pt"/>
    </style:style>
    <style:style style:name="P5" style:family="paragraph" style:parent-style-name="Standard">
      <style:paragraph-properties fo:text-align="justify" style:justify-single-word="false"/>
      <style:text-properties fo:font-size="14pt" officeooo:rsid="00198408" officeooo:paragraph-rsid="00198408" style:font-size-asian="14pt" style:font-size-complex="14pt"/>
    </style:style>
    <style:style style:name="P6" style:family="paragraph" style:parent-style-name="Standard">
      <style:paragraph-properties fo:text-align="justify" style:justify-single-word="false"/>
      <style:text-properties fo:font-size="14pt" officeooo:rsid="001a8e6d" officeooo:paragraph-rsid="001a8e6d" style:font-size-asian="14pt" style:font-size-complex="14pt"/>
    </style:style>
    <style:style style:name="P7" style:family="paragraph" style:parent-style-name="Standard">
      <style:text-properties fo:font-size="14pt" officeooo:paragraph-rsid="001a8e6d" style:font-size-asian="14pt"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officeooo:paragraph-rsid="001a8e6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officeooo:paragraph-rsid="001d7830"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font-size="14pt" fo:font-weight="bold" officeooo:paragraph-rsid="001a8e6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fo:font-weight="bold" officeooo:paragraph-rsid="0021304f" style:font-size-asian="14pt" style:font-weight-asian="bold" style:font-size-complex="14pt" style:font-weight-complex="bold"/>
    </style:style>
    <style:style style:name="P13" style:family="paragraph" style:parent-style-name="Standard">
      <style:text-properties fo:font-size="14pt" fo:font-weight="bold" officeooo:paragraph-rsid="001d7830" style:font-size-asian="14pt" style:font-weight-asian="bold" style:font-size-complex="14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paragraph-rsid="00229c8d"/>
    </style:style>
    <style:style style:name="P16" style:family="paragraph" style:parent-style-name="Standard">
      <style:paragraph-properties fo:margin-left="0cm" fo:margin-right="0cm" fo:text-align="justify" style:justify-single-word="false" fo:text-indent="-0.032cm" style:auto-text-indent="false">
        <style:tab-stops/>
      </style:paragraph-properties>
      <style:text-properties fo:font-size="14pt" officeooo:paragraph-rsid="00198408" style:font-size-asian="14pt" style:font-size-complex="14pt"/>
    </style:style>
    <style:style style:name="P17" style:family="paragraph" style:parent-style-name="Standard">
      <style:paragraph-properties fo:margin-left="0cm" fo:margin-right="0cm" fo:text-align="justify" style:justify-single-word="false" fo:text-indent="-0.032cm" style:auto-text-indent="false">
        <style:tab-stops/>
      </style:paragraph-properties>
      <style:text-properties officeooo:paragraph-rsid="00198408"/>
    </style:style>
    <style:style style:name="P18" style:family="paragraph" style:parent-style-name="Text_20_body">
      <style:paragraph-properties fo:margin-left="0.183cm" fo:margin-right="0.194cm" fo:margin-top="0.002cm" fo:margin-bottom="0cm" style:contextual-spacing="false" fo:text-align="justify" style:justify-single-word="false" fo:text-indent="1.109cm" style:auto-text-indent="false"/>
      <style:text-properties fo:font-size="14pt" officeooo:paragraph-rsid="0017cfa0" style:font-size-asian="14pt" style:font-size-complex="14pt"/>
    </style:style>
    <style:style style:name="P19" style:family="paragraph" style:parent-style-name="Heading_20_1">
      <style:paragraph-properties fo:margin-left="0.917cm" fo:margin-right="0cm" fo:text-align="start" style:justify-single-word="false" fo:text-indent="0.427cm" style:auto-text-indent="false"/>
      <style:text-properties officeooo:paragraph-rsid="0017cfa0"/>
    </style:style>
    <style:style style:name="P20" style:family="paragraph" style:parent-style-name="Text_20_body">
      <style:paragraph-properties fo:margin-left="0cm" fo:margin-right="0cm" fo:text-align="justify" style:justify-single-word="false" fo:orphans="2" fo:widows="2" fo:text-indent="0cm" style:auto-text-indent="false" fo:padding="0cm" fo:border="none"/>
    </style:style>
    <style:style style:name="P21" style:family="paragraph" style:parent-style-name="List_20_Paragraph">
      <style:paragraph-properties fo:margin-left="0.183cm" fo:margin-right="0.192cm" fo:margin-top="0.002cm" fo:margin-bottom="0cm" style:contextual-spacing="false" fo:line-height="100%" fo:text-align="justify" style:justify-single-word="false" fo:text-indent="-0.189cm" style:auto-text-indent="false">
        <style:tab-stops/>
      </style:paragraph-properties>
      <style:text-properties fo:font-size="14pt" officeooo:rsid="001a8e6d" officeooo:paragraph-rsid="001a8e6d" style:font-size-asian="14pt"/>
    </style:style>
    <style:style style:name="P22" style:family="paragraph" style:parent-style-name="List_20_Paragraph">
      <style:paragraph-properties fo:margin-left="0.183cm" fo:margin-right="0.192cm" fo:margin-top="0.002cm" fo:margin-bottom="0cm" style:contextual-spacing="false" fo:line-height="100%" fo:text-align="justify" style:justify-single-word="false" fo:text-indent="-0.189cm" style:auto-text-indent="false">
        <style:tab-stops>
          <style:tab-stop style:position="1.291cm"/>
        </style:tab-stops>
      </style:paragraph-properties>
      <style:text-properties fo:font-size="14pt" officeooo:rsid="001a8e6d" officeooo:paragraph-rsid="001a8e6d" style:font-size-asian="14pt"/>
    </style:style>
    <style:style style:name="P23" style:family="paragraph" style:parent-style-name="List_20_Paragraph">
      <style:paragraph-properties fo:margin-left="0.183cm" fo:margin-right="0.192cm" fo:margin-top="0.002cm" fo:margin-bottom="0cm" style:contextual-spacing="false" fo:line-height="100%" fo:text-align="justify" style:justify-single-word="false" fo:text-indent="-0.189cm" style:auto-text-indent="false">
        <style:tab-stops>
          <style:tab-stop style:position="1.386cm"/>
        </style:tab-stops>
      </style:paragraph-properties>
      <style:text-properties fo:font-size="14pt" officeooo:rsid="001a8e6d" officeooo:paragraph-rsid="001a8e6d" style:font-size-asian="14pt"/>
    </style:style>
    <style:style style:name="P24" style:family="paragraph" style:parent-style-name="List_20_Paragraph">
      <style:paragraph-properties fo:margin-left="0.183cm" fo:margin-right="0.192cm" fo:margin-top="0.002cm" fo:margin-bottom="0cm" style:contextual-spacing="false" fo:line-height="100%" fo:text-align="justify" style:justify-single-word="false" fo:text-indent="-0.189cm" style:auto-text-indent="false">
        <style:tab-stops>
          <style:tab-stop style:position="1.418cm"/>
        </style:tab-stops>
      </style:paragraph-properties>
      <style:text-properties fo:font-size="14pt" officeooo:rsid="001a8e6d" officeooo:paragraph-rsid="001a8e6d" style:font-size-asian="14pt"/>
    </style:style>
    <style:style style:name="P25" style:family="paragraph" style:parent-style-name="List_20_Paragraph">
      <style:paragraph-properties fo:margin-left="0.183cm" fo:margin-right="0.192cm" fo:margin-top="0.002cm" fo:margin-bottom="0cm" style:contextual-spacing="false" fo:line-height="100%" fo:text-align="justify" style:justify-single-word="false" fo:text-indent="-0.189cm" style:auto-text-indent="false">
        <style:tab-stops>
          <style:tab-stop style:position="1.355cm"/>
        </style:tab-stops>
      </style:paragraph-properties>
      <style:text-properties fo:font-size="14pt" officeooo:rsid="001a8e6d" officeooo:paragraph-rsid="001a8e6d" style:font-size-asian="14pt"/>
    </style:style>
    <style:style style:name="P26" style:family="paragraph" style:parent-style-name="List_20_Paragraph">
      <style:paragraph-properties fo:margin-left="0.183cm" fo:margin-right="0.192cm" fo:margin-top="0.002cm" fo:margin-bottom="0cm" style:contextual-spacing="false" fo:line-height="100%" fo:text-align="justify" style:justify-single-word="false" fo:text-indent="-0.189cm" style:auto-text-indent="false">
        <style:tab-stops>
          <style:tab-stop style:position="1.448cm"/>
        </style:tab-stops>
      </style:paragraph-properties>
      <style:text-properties fo:font-size="14pt" officeooo:rsid="001a8e6d" officeooo:paragraph-rsid="001a8e6d" style:font-size-asian="14pt"/>
    </style:style>
    <style:style style:name="P27" style:family="paragraph" style:parent-style-name="Standard">
      <style:paragraph-properties fo:text-align="justify" style:justify-single-word="false"/>
      <style:text-properties fo:font-size="14pt" style:font-size-asian="14pt" style:font-size-complex="14pt"/>
    </style:style>
    <style:style style:name="P28" style:family="paragraph" style:parent-style-name="Standard" style:list-style-name="WWNum2">
      <style:paragraph-properties fo:text-align="justify" style:justify-single-word="false"/>
      <style:text-properties fo:font-size="14pt" style:font-size-asian="14pt" style:font-size-complex="14pt"/>
    </style:style>
    <style:style style:name="P29" style:family="paragraph" style:parent-style-name="Standard">
      <style:paragraph-properties fo:text-align="justify" style:justify-single-word="false"/>
      <style:text-properties fo:font-size="14pt" officeooo:rsid="0023fdf7" officeooo:paragraph-rsid="0023fdf7" style:font-size-asian="14pt" style:font-size-complex="14pt"/>
    </style:style>
    <style:style style:name="P30" style:family="paragraph" style:parent-style-name="Standard">
      <style:paragraph-properties fo:text-align="justify" style:justify-single-word="false"/>
      <style:text-properties fo:font-size="14pt" fo:font-weight="bold" officeooo:paragraph-rsid="0021304f" style:font-size-asian="14pt" style:font-weight-asian="bold" style:font-size-complex="14pt" style:font-weight-complex="bold"/>
    </style:style>
    <style:style style:name="P31" style:family="paragraph" style:parent-style-name="Standard" style:list-style-name="WWNum8">
      <style:paragraph-properties fo:text-align="justify" style:justify-single-word="false"/>
    </style:style>
    <style:style style:name="P32" style:family="paragraph" style:parent-style-name="Standard" style:list-style-name="WWNum8">
      <style:paragraph-properties fo:text-align="justify" style:justify-single-word="false"/>
      <style:text-properties officeooo:paragraph-rsid="001ea8b9"/>
    </style:style>
    <style:style style:name="P33" style:family="paragraph" style:parent-style-name="Standard">
      <style:paragraph-properties fo:text-align="justify" style:justify-single-word="false"/>
      <style:text-properties officeooo:paragraph-rsid="00267d72"/>
    </style:style>
    <style:style style:name="P34" style:family="paragraph" style:parent-style-name="Standard">
      <style:paragraph-properties fo:text-align="end" style:justify-single-word="false"/>
      <style:text-properties fo:font-size="10pt" officeooo:rsid="0024fe22" officeooo:paragraph-rsid="0024fe22" style:font-size-asian="10pt" style:font-size-complex="10pt"/>
    </style:style>
    <style:style style:name="P35" style:family="paragraph" style:parent-style-name="Standard" style:list-style-name="WWNum2">
      <style:paragraph-properties fo:margin-left="-0.032cm" fo:margin-right="0cm" fo:text-align="justify" style:justify-single-word="false" fo:text-indent="-0.032cm" style:auto-text-indent="false">
        <style:tab-stops/>
      </style:paragraph-properties>
      <style:text-properties fo:font-size="14pt" style:font-size-asian="14pt" style:font-size-complex="14pt"/>
    </style:style>
    <style:style style:name="P36" style:family="paragraph" style:parent-style-name="Standard" style:list-style-name="WWNum1">
      <style:paragraph-properties fo:margin-left="0.032cm" fo:margin-right="0cm" fo:text-align="justify" style:justify-single-word="false" fo:text-indent="-0.064cm" style:auto-text-indent="false">
        <style:tab-stops/>
      </style:paragraph-properties>
      <style:text-properties fo:font-size="14pt" officeooo:paragraph-rsid="0017cfa0" style:font-size-asian="14pt" style:font-size-complex="14pt"/>
    </style:style>
    <style:style style:name="P37" style:family="paragraph" style:parent-style-name="List_20_Paragraph" style:list-style-name="WWNum2" style:master-page-name="Standard">
      <style:paragraph-properties fo:margin-left="0.064cm" fo:margin-right="0cm" fo:margin-top="0cm" fo:margin-bottom="0cm" style:contextual-spacing="false" fo:line-height="100%" fo:text-align="justify" style:justify-single-word="false" fo:text-indent="-0.032cm" style:auto-text-indent="false" style:page-number="auto">
        <style:tab-stops>
          <style:tab-stop style:position="1.744cm"/>
        </style:tab-stops>
      </style:paragraph-properties>
      <style:text-properties officeooo:paragraph-rsid="0017cfa0"/>
    </style:style>
    <style:style style:name="P38" style:family="paragraph" style:parent-style-name="List_20_Paragraph" style:list-style-name="WWNum8">
      <style:paragraph-properties fo:margin-left="0.183cm" fo:margin-right="0.185cm" fo:margin-top="0cm" fo:margin-bottom="0cm" style:contextual-spacing="false" fo:line-height="100%" fo:text-align="justify" style:justify-single-word="false" fo:text-indent="-0.787cm" style:auto-text-indent="false">
        <style:tab-stops>
          <style:tab-stop style:position="1.924cm"/>
        </style:tab-stops>
      </style:paragraph-properties>
      <style:text-properties fo:font-size="14pt" officeooo:rsid="0017cfa0" officeooo:paragraph-rsid="0017cfa0" style:font-size-asian="14pt"/>
    </style:style>
    <style:style style:name="P39" style:family="paragraph" style:parent-style-name="List_20_Paragraph" style:list-style-name="WWNum8">
      <style:paragraph-properties fo:margin-left="0.183cm" fo:margin-right="0.185cm" fo:margin-top="0cm" fo:margin-bottom="0cm" style:contextual-spacing="false" fo:line-height="100%" fo:text-align="justify" style:justify-single-word="false" fo:text-indent="-0.787cm" style:auto-text-indent="false">
        <style:tab-stops>
          <style:tab-stop style:position="1.924cm"/>
        </style:tab-stops>
      </style:paragraph-properties>
      <style:text-properties fo:font-size="14pt" officeooo:rsid="0017cfa0" officeooo:paragraph-rsid="00267d72" style:font-size-asian="14pt"/>
    </style:style>
    <style:style style:name="T1" style:family="text">
      <style:text-properties fo:letter-spacing="0.002cm"/>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officeooo:rsid="00198408" style:font-size-asian="14pt" style:font-size-complex="14pt"/>
    </style:style>
    <style:style style:name="T5" style:family="text">
      <style:text-properties fo:font-size="14pt" officeooo:rsid="00267d72" style:font-size-asian="14pt" style:font-size-complex="14pt"/>
    </style:style>
    <style:style style:name="T6" style:family="text">
      <style:text-properties fo:font-size="14pt" fo:letter-spacing="-0.007cm" fo:font-weight="bold" style:font-size-asian="14pt" style:font-weight-asian="bold"/>
    </style:style>
    <style:style style:name="T7" style:family="text">
      <style:text-properties fo:font-size="14pt" fo:letter-spacing="-0.007cm" fo:font-weight="bold" style:font-size-asian="14pt" style:font-weight-asian="bold" style:font-weight-complex="bold"/>
    </style:style>
    <style:style style:name="T8" style:family="text">
      <style:text-properties fo:font-size="14pt" fo:letter-spacing="-0.002cm" fo:font-weight="bold" style:font-size-asian="14pt" style:font-weight-asian="bold" style:font-weight-complex="bold"/>
    </style:style>
    <style:style style:name="T9" style:family="text">
      <style:text-properties fo:font-size="14pt" fo:letter-spacing="-0.005cm" fo:font-weight="bold" style:font-size-asian="14pt" style:font-weight-asian="bold" style:font-weight-complex="bold"/>
    </style:style>
    <style:style style:name="T10" style:family="text">
      <style:text-properties fo:font-size="14pt" fo:letter-spacing="-0.009cm" fo:font-weight="bold" style:font-size-asian="14pt" style:font-weight-asian="bold" style:font-weight-complex="bold"/>
    </style:style>
    <style:style style:name="T11" style:family="text">
      <style:text-properties fo:font-size="14pt" fo:font-weight="bold" style:font-size-asian="14pt" style:font-weight-asian="bold"/>
    </style:style>
    <style:style style:name="T12" style:family="text">
      <style:text-properties fo:font-size="14pt" fo:font-weight="bold" style:font-size-asian="14pt" style:font-weight-asian="bold" style:font-weight-complex="bold"/>
    </style:style>
    <style:style style:name="T1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fo:font-size="14pt" fo:font-style="normal" fo:font-weight="normal" officeooo:rsid="001ea8b9" style:font-size-asian="14pt" style:font-style-asian="normal" style:font-weight-asian="normal" style:font-size-complex="14pt" style:font-style-complex="normal" style:font-weight-complex="normal"/>
    </style:style>
    <style:style style:name="T15" style:family="text">
      <style:text-properties fo:font-size="14pt" fo:font-style="normal" fo:font-weight="normal" officeooo:rsid="00267d72" style:font-size-asian="14pt" style:font-style-asian="normal" style:font-weight-asian="normal" style:font-size-complex="14pt" style:font-style-complex="normal" style:font-weight-complex="normal"/>
    </style:style>
    <style:style style:name="T16" style:family="text">
      <style:text-properties fo:font-size="14pt" fo:font-style="normal" style:font-size-asian="14pt" style:font-style-asian="normal" style:font-size-complex="14pt" style:font-style-complex="normal"/>
    </style:style>
    <style:style style:name="T17" style:family="text">
      <style:text-properties fo:font-size="14pt" fo:font-style="normal" officeooo:rsid="001d7830" style:font-size-asian="14pt" style:font-style-asian="normal" style:font-size-complex="14pt" style:font-style-complex="normal"/>
    </style:style>
    <style:style style:name="T18" style:family="text">
      <style:text-properties fo:font-size="14pt" fo:font-style="normal" officeooo:rsid="001e6e14" style:font-size-asian="14pt" style:font-style-asian="normal" style:font-size-complex="14pt" style:font-style-complex="normal"/>
    </style:style>
    <style:style style:name="T19" style:family="text">
      <style:text-properties fo:font-size="14pt" fo:font-style="normal" officeooo:rsid="001ea8b9" style:font-size-asian="14pt" style:font-style-asian="normal" style:font-size-complex="14pt" style:font-style-complex="normal"/>
    </style:style>
    <style:style style:name="T20" style:family="text">
      <style:text-properties fo:font-size="14pt" fo:font-style="normal" officeooo:rsid="00229c8d" style:font-size-asian="14pt" style:font-style-asian="normal" style:font-size-complex="14pt" style:font-style-complex="normal"/>
    </style:style>
    <style:style style:name="T21" style:family="text">
      <style:text-properties fo:font-size="14pt" fo:font-style="normal" officeooo:rsid="00267d72" style:font-size-asian="14pt" style:font-style-asian="normal" style:font-size-complex="14pt" style:font-style-complex="normal"/>
    </style:style>
    <style:style style:name="T22" style:family="text">
      <style:text-properties fo:letter-spacing="-0.005cm"/>
    </style:style>
    <style:style style:name="T23" style:family="text">
      <style:text-properties fo:letter-spacing="-0.007cm"/>
    </style:style>
    <style:style style:name="T24" style:family="text">
      <style:text-properties fo:font-weight="bold" officeooo:rsid="001a8e6d" style:font-weight-asian="bold" style:font-weight-complex="bold"/>
    </style:style>
    <style:style style:name="T25" style:family="text">
      <style:text-properties fo:font-weight="normal" style:font-weight-asian="normal" style:font-weight-complex="normal"/>
    </style:style>
    <style:style style:name="T26" style:family="text">
      <style:text-properties fo:font-weight="normal" officeooo:rsid="001a8e6d" style:font-weight-asian="normal" style:font-weight-complex="normal"/>
    </style:style>
    <style:style style:name="T27" style:family="text">
      <style:text-properties officeooo:rsid="0017cfa0"/>
    </style:style>
    <style:style style:name="T28" style:family="text">
      <style:text-properties officeooo:rsid="00198408"/>
    </style:style>
    <style:style style:name="T29" style:family="text">
      <style:text-properties officeooo:rsid="001a8e6d"/>
    </style:style>
    <style:style style:name="T30" style:family="text">
      <style:text-properties officeooo:rsid="001cd1d6"/>
    </style:style>
    <style:style style:name="T31" style:family="text">
      <style:text-properties fo:font-variant="normal" fo:text-transform="none" fo:color="#22272f" style:font-name="PT Serif" fo:font-size="11.25pt" fo:letter-spacing="normal" fo:font-style="normal" fo:font-weight="normal"/>
    </style:style>
    <style:style style:name="T32" style:family="text">
      <style:text-properties fo:font-variant="normal" fo:text-transform="none" fo:color="#22272f" style:font-name="PT Serif" fo:font-size="11.25pt" fo:letter-spacing="normal" fo:font-style="normal" fo:font-weight="normal" fo:background-color="#abe0ff"/>
    </style:style>
    <style:style style:name="T33" style:family="text">
      <style:text-properties fo:font-variant="normal" fo:text-transform="none" fo:color="#22272f" style:font-name="PT Serif" fo:font-size="11.25pt" fo:letter-spacing="normal" fo:font-style="normal" fo:font-weight="normal" fo:background-color="transparent"/>
    </style:style>
    <style:style style:name="T34" style:family="text">
      <style:text-properties fo:font-size="13pt" fo:font-style="normal" style:font-size-asian="13pt" style:font-style-asian="normal" style:font-size-complex="13pt" style:font-style-complex="normal"/>
    </style:style>
    <style:style style:name="T35" style:family="text">
      <style:text-properties officeooo:rsid="00267d72"/>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646600310995848396" text:style-name="WWNum2">
        <text:list-header>
          <text:p text:style-name="P37"><text:span text:style-name="T2"><text:s/></text:span><text:span text:style-name="T12">Информация</text:span><text:span text:style-name="T7"> </text:span><text:span text:style-name="T12">об</text:span><text:span text:style-name="T8"> </text:span><text:span text:style-name="T12">оказании</text:span><text:span text:style-name="T9"> </text:span><text:span text:style-name="T12">гражданам</text:span><text:span text:style-name="T10"> </text:span><text:span text:style-name="T12">бесплатной</text:span><text:span text:style-name="T9"> </text:span><text:span text:style-name="T12">юридической</text:span><text:span text:style-name="T9"> </text:span><text:span text:style-name="T12">помощи</text:span></text:p>
          <text:list>
            <text:list-item>
              <text:list>
                <text:list-header>
                  <text:p text:style-name="P35"><text:s/><text:tab/>Граждане Российской Федерации имеют право на получение бесплатной юридической помощи в случаях и в порядке, которые предусмотрены федеральными законами и законами субъектов Российской Федерации.</text:p>
                </text:list-header>
              </text:list>
            </text:list-item>
          </text:list>
          <text:p text:style-name="P28"><text:s/><text:tab/>Бесплатная юридическая помощь иностранным гражданам и лицам без гражданства оказывается в случаях и в порядке, которые предусмотрены федеральными законами и международными договорами Российской Федерации (ст. 2 Ф<text:span text:style-name="T30">едерального закона</text:span> от 21.11.2011 № 324-ФЗ «О бесплатной юридической помощи в Российской Федерации).</text:p>
        </text:list-header>
      </text:list>
      <text:p text:style-name="P8"/>
      <text:p text:style-name="P8">Виды бесплатной юридической помощи.</text:p>
      <text:p text:style-name="P2">В соответствии с ч.1 ст.6 Федерального закона "О бесплатной юридической помощи в РФ" бесплатная юридическая помощь оказывается в виде:</text:p>
      <text:list xml:id="list2811639127763422242" text:style-name="WWNum1">
        <text:list-item>
          <text:list>
            <text:list-item>
              <text:p text:style-name="P36">правового<text:tab/>консультирования<text:tab/>в<text:tab/>устной<text:tab/>и<text:tab/>письменной форме;</text:p>
            </text:list-item>
            <text:list-item>
              <text:p text:style-name="P36">составления заявлений, жалоб, ходатайств и других документов правового характера;</text:p>
            </text:list-item>
            <text:list-item>
              <text:p text:style-name="P36">представления интересов гражданина в судах, государственных<text:tab/>и муниципальных<text:tab/>органах, организациях<text:tab/>в случаях и<text:tab/>в порядке, которые установлены указанным Федеральным законом и другими федеральными законами. Адвокаты оказывают все виды бесплатной юридической помощи гражданам, имеющим право на получение такой помощи.</text:p>
            </text:list-item>
          </text:list>
        </text:list-item>
      </text:list>
      <text:p text:style-name="P2"><text:tab/>Органы исполнительной власти Ленинградской области, которые указаны в приложение 1 к постановлению Правительства Ленинградской области от 07.03.2013 № 65 "Об оказании бесплатной юридической помощи на территории Ленинградской области", а также подведомственными этим органам государственными учреждениями в соответствии с ч.1 ст.16 Федерального закона "О бесплатной юридической помощи в РФ" оказывают бесплатную юридическую помощь гражданам в виде правового консультирования в устной и письменной форме только по вопросам своей компетенции.</text:p>
      <text:p text:style-name="P2"/>
      <text:p text:style-name="P8">Кто имеет право на получение бесплатной юридической помощи?</text:p>
      <text:p text:style-name="P2">Право на получение всех видов бесплатной юридической помощи в рамках государственной системы бесплатной юридической помощи в соответствии с ч.1 ст.20 Федерального закона "О бесплатной юридической помощи в РФ" имеют следующие категории граждан:</text:p>
      <text:p text:style-name="P4"><text:span text:style-name="T28"><text:tab/>1) граждане, среднедушевой доход семей которых ниже величины </text:span><text:span text:style-name="T28">прожиточного минимума, установленного в субъекте Российской Федерации в соответствии с законодательством Российской Федерации, либо одиноко проживающие граждане, доходы которых ниже величины прожиточного минимума (далее - малоимущие граждане);</text:span></text:p>
      <text:p text:style-name="P5"><text:tab/>2) инвалиды I и II группы;</text:p>
      <text:p text:style-name="P5"><text:soft-page-break/><text:tab/>3) ветераны Великой Отечественной войны, Герои Российской Федерации, Герои Советского Союза, Герои Социалистического Труда, Герои Труда Российской Федерации;</text:p>
      <text:p text:style-name="P14"><text:span text:style-name="Emphasis"><text:span text:style-name="T16"><text:tab/>3.1) граждане, проходящие (проходившие) военную службу в Вооруженных Силах Российской Федерации, граждане, находящиеся (находившиеся) на военной службе (службе) в войсках национальной гвардии Российской Федерации, в воинских формированиях и органах, указанных в </text:span></text:span><text:a xlink:type="simple" xlink:href="https://internet.garant.ru/#/document/135907/entry/106"><text:span text:style-name="Emphasis"><text:span text:style-name="T16">пункте 6 статьи 1</text:span></text:span></text:a><text:span text:style-name="Emphasis"><text:span text:style-name="T16"> Федерального закона от 31 мая 1996 года N 61-ФЗ "Об обороне", при условии их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ими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находящиеся (находившиеся) на указанных территориях служащие (работники) правоохранительных органов Российской Федерации, граждане, выполняющие (выполнявшие) служебные и иные аналогичные функции на указанных территориях, а также члены семей указанных граждан;</text:span></text:span></text:p>
      <text:p text:style-name="P15"><text:span text:style-name="Emphasis"><text:span text:style-name="T16"><text:tab/>3.2) граждане, призванные на военную службу по мобилизации в Вооруженные Силы Российской Федерации, граждане, заключившие контракт о добровольном содействии в выполнении задач, возложенных на Вооруженные Силы </text:span></text:span><text:span text:style-name="Emphasis"><text:span text:style-name="T20">Российской Федерации или войска национальной гвардии </text:span></text:span><text:span text:style-name="Emphasis"><text:span text:style-name="T16"><text:s/>Российской Федерации, при условии их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ими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граждане, заключившие контракт (имевшие иные правоотношения) с организацией, содействующей выполнению задач, возложенных на Вооруженные Силы Российской Федерации, при условии их участия в специальной военной операции на указанных территориях, а также члены семей указанных граждан;</text:span></text:span></text:p>
      <text:p text:style-name="P14"><text:span text:style-name="Emphasis"><text:span text:style-name="T16"><text:tab/>3.3) лица, принимавшие в соответствии с решениями органов государственной власти Донецкой Народной Республики, Луганской </text:span></text:span><text:span text:style-name="Emphasis"><text:span text:style-name="T16">Народной Республики участие в боевых действиях в составе Вооруженных </text:span></text:span><text:soft-page-break/><text:span text:style-name="Emphasis"><text:span text:style-name="T16">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 мая 2014 года, а также члены семей указанных лиц;</text:span></text:span></text:p>
      <text:p text:style-name="P5"><text:tab/>4) дети-инвалиды, дети-сироты, дети, оставшиеся без попечения родителей, лица из числа детей-сирот и детей, оставшихся без попечения родителей,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детей;</text:p>
      <text:p text:style-name="P5"><text:tab/>4.1) лица, желающие принять на воспитание в свою семью ребенка, оставшегося без попечения родителей, если они обращаются за оказанием бесплатной юридической помощи по вопросам, связанным с устройством ребенка на воспитание в семью;</text:p>
      <text:p text:style-name="P5"><text:tab/>4.2) усыновители, если они обращаются за оказанием бесплатной юридической помощи по вопросам, связанным с обеспечением и защитой прав и законных интересов усыновленных детей;</text:p>
      <text:p text:style-name="P5"><text:tab/>5) граждане пожилого возраста и инвалиды, проживающие в организациях социального обслуживания, предоставляющих социальные услуги в стационарной форме;</text:p>
      <text:p text:style-name="P5"><text:tab/>6) несовершеннолетние, содержащиеся в учреждениях системы профилактики безнадзорности и правонарушений несовершеннолетних, и несовершеннолетние, отбывающие наказание в местах лишения свободы,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несовершеннолетних (за исключением вопросов, связанных с оказанием юридической помощи в уголовном судопроизводстве);</text:p>
      <text:p text:style-name="P5"><text:tab/>7) граждане, имеющие право на бесплатную юридическую помощь в соответствии с Законом Российской Федерации от 2 июля 1992 года N 3185-1 "О психиатрической помощи и гарантиях прав граждан при ее оказании";</text:p>
      <text:p text:style-name="P5"><text:tab/>8) граждане, признанные судом недееспособными, а также их законные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граждан;</text:p>
      <text:p text:style-name="P5"><text:tab/>8.1) граждане, пострадавшие в результате чрезвычайной ситуации:</text:p>
      <text:p text:style-name="P5"><text:tab/>а) супруг (супруга), состоявший (состоявшая) в зарегистрированном браке с погибшим (умершим) на день гибели (смерти) в результате чрезвычайной ситуации;</text:p>
      <text:p text:style-name="P5"><text:tab/>б) дети погибшего (умершего) в результате чрезвычайной ситуации;</text:p>
      <text:p text:style-name="P4"><text:span text:style-name="T28"><text:tab/>в) родители погибшего (умершего) в результате чрезвычайной </text:span><text:span text:style-name="T28">ситуации;</text:span></text:p>
      <text:p text:style-name="P5"><text:tab/>г) лица, находившиеся на полном содержании погибшего (умершего) в результате чрезвычайной ситуации или получавшие от него помощь, которая <text:soft-page-break/>была для них постоянным и основным источником средств к существованию, а также иные лица, признанные иждивенцами в порядке, установленном законодательством Российской Федерации;</text:p>
      <text:p text:style-name="P5"><text:tab/>д) граждане, здоровью которых причинен вред в результате чрезвычайной ситуации;</text:p>
      <text:p text:style-name="P5"><text:tab/>е) граждане, лишившиеся жилого помещения либо утратившие полностью или частично иное имущество либо документы в результате чрезвычайной ситуации;</text:p>
      <text:p text:style-name="P5"><text:tab/>9) граждане,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федеральными законами и законами субъектов Российской Федерации.</text:p>
      <text:p text:style-name="P2"/>
      <text:p text:style-name="P8">Право на получение всех видов бесплатной юридической помощи в соответствии ч.2 ст.3 закона Ленинградской области "О гарантиях реализации права граждан на получение бесплатной юридической помощи на территории Ленинградской области" дополнительно предоставлено гражданам, проживающим на территории Ленинградской области, и гражданам без определенного места жительства, имевшим последнюю регистрацию по месту жительства в Ленинградской области, которые относятся к следующим категориям:</text:p>
      <text:p text:style-name="Standard"/>
      <text:p text:style-name="P2"><text:tab/>1) граждане, среднедушевой доход семей которых ниже двукратной величины прожиточного минимума на душу населения, установленного Правительством Ленинградской области в соответствии с Федеральным законом от 24 октября 1997 года N 134-ФЗ "О прожиточном минимуме в Российской Федерации", а также одиноко проживающие граждане, доходы которых ниже указанной величины;</text:p>
      <text:p text:style-name="P2"><text:tab/>2) инвалиды III группы;</text:p>
      <text:p text:style-name="P2"><text:tab/>3) граждане старше 70 лет на дату обращения за получением бесплатной юридической помощи;</text:p>
      <text:p text:style-name="P33"><text:span text:style-name="T3"><text:tab/></text:span><text:span text:style-name="T5">4) родители (приемные родители, усыновители (удочерители), имеющие ребенка (детей) в возрасте до трех лет на дату обращения за получением бесплатной юридической помощи;</text:span></text:p>
      <text:p text:style-name="P33"><text:span text:style-name="T5"><text:tab/>5) беременные женщины;</text:span></text:p>
      <text:p text:style-name="P33"><text:span text:style-name="T5"><text:tab/>6) родители (приемные родители, усыновители (удочерители), имеющие трех и более детей (в том числе усыновленных (удочеренных) и(или) принятых на воспитание), в том числе совершеннолетних в возрасте до 23 лет, обучающихся в образовательных организациях по очной форме обучения;</text:span><text:span text:style-name="T3">;</text:span></text:p>
      <text:p text:style-name="P2"><text:tab/>7) граждане, оказавшиеся (находящиеся) в трудной жизненной ситуации (в экстренных случаях, указанных в постановлении Правительства Ленинградской области);</text:p>
      <text:p text:style-name="P33"><text:span text:style-name="T3"><text:tab/></text:span><text:span text:style-name="Emphasis"><text:span text:style-name="T15">8) реабилитированные лица и лица, признанные пострадавшими от </text:span></text:span><text:soft-page-break/><text:span text:style-name="Emphasis"><text:span text:style-name="T15">политических репрессий;</text:span></text:span></text:p>
      <text:p text:style-name="P33"><text:span text:style-name="Emphasis"><text:span text:style-name="T15"><text:tab/></text:span></text:span><text:span text:style-name="Emphasis"><text:span text:style-name="T15">9) граждане, признанные пострадавшими участниками долевого строительства в соответствии с областным законом от 27 декабря 2013 года N 107-оз "О поддержке пострадавших участников долевого строительства многоквартирных домов, расположенных на территории Ленинградской области";</text:span></text:span></text:p>
      <text:p text:style-name="P33"><text:span text:style-name="Emphasis"><text:span text:style-name="T15"><text:tab/></text:span></text:span><text:span text:style-name="Emphasis"><text:span text:style-name="T15">10) граждане предпенсионного возраста (в течение пяти лет до наступления возраста, дающего право на страховую пенсию по старости, в том числе назначаемую досрочно);</text:span></text:span></text:p>
      <text:p text:style-name="P33"><text:span text:style-name="Emphasis"><text:span text:style-name="T15"><text:tab/></text:span></text:span><text:span text:style-name="Emphasis"><text:span text:style-name="T15">11) женщины, пострадавшие от любых форм насилия, в течение трех лет с момента совершения в отношении них насильственных действий;</text:span></text:span></text:p>
      <text:p text:style-name="P14"><text:span text:style-name="Emphasis"><text:span text:style-name="T16"><text:tab/>13) ветераны боевых действий;</text:span></text:span></text:p>
      <text:p text:style-name="P14"><text:span text:style-name="Emphasis"><text:span text:style-name="T18"><text:tab/>1</text:span></text:span><text:span text:style-name="Emphasis"><text:span text:style-name="T16">4) члены семей погибших (умерших) ветеранов боевых действий.</text:span></text:span></text:p>
      <text:section text:style-name="Sect1" text:name="block_3214">
        <text:p text:style-name="P20"><text:span text:style-name="Emphasis"><text:span text:style-name="T32"/></text:span></text:p>
      </text:section>
      <text:h text:style-name="P19" text:outline-level="2">Случаи и условия предоставления бесплатной юридической помощи<text:span text:style-name="T1"> </text:span>Адвокатами<text:span text:style-name="T23"> </text:span>гражданам,<text:span text:style-name="T23"> </text:span>которые<text:span text:style-name="T23"> </text:span>имеют<text:span text:style-name="T22"> </text:span>право<text:span text:style-name="T22"> </text:span>на<text:span text:style-name="T22"> </text:span>получение<text:span text:style-name="T23"> </text:span>бесплатной <text:span text:style-name="T11">юридической</text:span><text:span text:style-name="T6"> </text:span><text:span text:style-name="T11">помощи.</text:span></text:h>
      <text:p text:style-name="P18">В соответствии с правилами<text:span text:style-name="T1"> </text:span>ч.2 ст.20 Федерального закона "О бесплатной<text:span text:style-name="T1"> </text:span>юридической помощи в РФ" Адвокат оказывает бесплатную юридическую помощь<text:span text:style-name="T1"> </text:span>гражданину, имеющему право на получение бесплатной юридической помощи, в<text:span text:style-name="T1"> </text:span>следующих случаях:</text:p>
      <text:p text:style-name="P21"><text:tab/><text:tab/>1) заключение, изменение, расторжение, признание недействительными сделок с недвижимым имуществом, государственная регистрация прав на недвижимое имущество и сделок с ним (в случае, если квартира, жилой дом или их части являются единственным жилым помещением гражданина и его семьи);</text:p>
      <text:p text:style-name="P22"><text:tab/><text:tab/>2) признание права на жилое помещение, предоставление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расторжение и прекращение договора социального найма жилого помещения, выселение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p>
      <text:p text:style-name="P22"><text:tab/><text:tab/>3) признание и сохранение права собственности на земельный участок, права постоянного (бессрочного) пользования, а также права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text:soft-page-break/>семьи);</text:p>
      <text:p text:style-name="P22"><text:tab/><text:tab/>4) защита прав потребителей (в части предоставления коммунальных услуг);</text:p>
      <text:p text:style-name="P22"><text:tab/><text:tab/>5) отказ работодателя в заключении трудового договора, нарушающий гарантии, установленные Трудовым кодексом Российской Федерации, восстановление на работе, взыскание заработка, в том числе за время вынужденного прогула, компенсации морального вреда, причиненного неправомерными действиями (бездействием) работодателя;</text:p>
      <text:p text:style-name="P22"><text:tab/><text:tab/>6) признание гражданина безработным и установление пособия по безработице;</text:p>
      <text:p text:style-name="P22"><text:tab/><text:tab/>7) возмещение вреда, причиненного смертью кормильца, увечьем или иным повреждением здоровья, связанным с трудовой деятельностью или с чрезвычайной ситуацией;</text:p>
      <text:p text:style-name="P23"><text:tab/><text:tab/>8) предоставление мер социальной поддержки, оказание малоимущим гражданам государственной социальной помощи, предоставление субсидий на оплату жилого помещения и коммунальных услуг;</text:p>
      <text:p text:style-name="P24"><text:tab/><text:tab/>9) назначение, перерасчет и взыскание страховых пенсий по старости, пенсий по инвалидности и по случаю потери кормильца, пособий по временной нетрудоспособности, беременности и родам, безработице, в связи с трудовым увечьем или профессиональным заболеванием, единовременного пособия при рождении ребенка, ежемесячного пособия по уходу за ребенком, социального пособия на погребение;</text:p>
      <text:p text:style-name="P23"><text:tab/><text:tab/>10) установление и оспаривание отцовства (материнства), взыскание алиментов;</text:p>
      <text:p text:style-name="P24"><text:tab/><text:tab/>10.1) установление усыновления, опеки или попечительства над детьми-сиротами и детьми, оставшимися без попечения родителей, заключение договора об осуществлении опеки или попечительства над такими детьми;</text:p>
      <text:p text:style-name="P25"><text:tab/><text:tab/>10.2) защита прав и законных интересов детей-сирот и детей, оставшихся без попечения родителей, лиц из числа детей-сирот и детей, оставшихся без попечения родителей;</text:p>
      <text:p text:style-name="P25"><text:tab/><text:tab/>11) реабилитация граждан, пострадавших от политических репрессий;</text:p>
      <text:p text:style-name="P26"><text:tab/><text:tab/>12) ограничение дееспособности;</text:p>
      <text:p text:style-name="P26"><text:tab/><text:tab/>13) обжалование нарушений прав и свобод граждан при оказании психиатрической помощи;</text:p>
      <text:p text:style-name="P26"><text:tab/><text:tab/>14) медико-социальная экспертиза и реабилитация инвалидов;</text:p>
      <text:p text:style-name="P26"><text:tab/><text:tab/>15) обжалование во внесудебном порядке актов органов государственной власти, органов местного самоуправления и должностных лиц;</text:p>
      <text:p text:style-name="P26"><text:tab/><text:tab/>16) восстановление имущественных прав, личных неимущественных прав, нарушенных в результате чрезвычайной ситуации, возмещение ущерба, причиненного вследствие чрезвычайной ситуации.</text:p>
      <text:p text:style-name="P14"><text:bookmark text:name="ext-gen2794"/><text:bookmark text:name="p_40781"/><text:span text:style-name="Emphasis"><text:span text:style-name="T16"><text:tab/>17) обеспечение денежным довольствием военнослужащих и </text:span></text:span><text:soft-page-break/><text:span text:style-name="Emphasis"><text:span text:style-name="T16">предоставление им отдельных выплат в соответствии с </text:span></text:span><text:a xlink:type="simple" xlink:href="https://internet.garant.ru/#/document/12191544/entry/0"><text:span text:style-name="Emphasis"><text:span text:style-name="T16">Федеральным законом</text:span></text:span></text:a><text:span text:style-name="Emphasis"><text:span text:style-name="T16"> от 7 ноября 2011 года N 306-ФЗ "О денежном довольствии военнослужащих и предоставлении им отдельных выплат";</text:span></text:span></text:p>
      <text:p text:style-name="P14"><text:span text:style-name="Emphasis"><text:span text:style-name="T16"><text:tab/>18) предоставление льгот, социальных гарантий и компенсаций лицам, указанным в </text:span></text:span><text:span text:style-name="Emphasis"><text:span text:style-name="T18">п. 3.1. </text:span></text:span><text:span text:style-name="Emphasis"><text:span text:style-name="T16">и </text:span></text:span><text:span text:style-name="Emphasis"><text:span text:style-name="T18">3.2. ч.1 </text:span></text:span><text:span text:style-name="Emphasis"><text:span text:style-name="T16">настоящей статьи;</text:span></text:span></text:p>
      <text:p text:style-name="P14"><text:span text:style-name="Emphasis"><text:span text:style-name="T16"><text:tab/>9) предоставление льгот, социальных гарантий и компенсаций лицам, указанным в </text:span></text:span><text:span text:style-name="Emphasis"><text:span text:style-name="T19">п. 3.3. ч. 1 </text:span></text:span><text:span text:style-name="Emphasis"><text:span text:style-name="T16">настоящей статьи;</text:span></text:span></text:p>
      <text:p text:style-name="P14"><text:span text:style-name="Emphasis"><text:span text:style-name="T16"><text:tab/>20) признание гражданина из числа лиц, указанных в </text:span></text:span><text:span text:style-name="Emphasis"><text:span text:style-name="T19">п. 3.1. и 3.2. ч. 1 </text:span></text:span><text:span text:style-name="Emphasis"><text:span text:style-name="T16">настоящей статьи (за исключением членов их семей), безвестно отсутствующим;</text:span></text:span></text:p>
      <text:p text:style-name="P14"><text:span text:style-name="Emphasis"><text:span text:style-name="T16"><text:tab/>21) объявление гражданина из числа лиц, указанных в </text:span></text:span><text:span text:style-name="Emphasis"><text:span text:style-name="T19">п. 3.1. и 3.2. ч. 1 </text:span></text:span><text:span text:style-name="Emphasis"><text:span text:style-name="T16">настоящей статьи (за исключением членов их семей), умершим.</text:span></text:span></text:p>
      <text:p text:style-name="P33"><text:span text:style-name="T3"><text:tab/>В соответствии ч.3 ст.3 закона Ленинградской области "О гарантиях реализации права граждан на получение бесплатной юридической помощи на территории Ленинградской области" Адвокаты оказывают все виды бесплатной юридической помощи гражданам, которым право на получение бесплатной юридической помощи предоставлено этим областным законом, в указанных выше случаях, а также дополнительно в случае:</text:span></text:p>
      <text:p text:style-name="P33"><text:span text:style-name="Emphasis"><text:span text:style-name="T21"><text:tab/>1) обращения по вопросам приватизации недвижимого имущества, заключения, изменения, расторжения, признания недействительными сделок с недвижимым имуществом, государственной регистрации прав на недвижимое имущество и сделок с ним (в случае, если жилое помещение или земельный участок под жилым домом находится на территории Ленинградской области, независимо от владения гражданином иным недвижимым имуществом);</text:span></text:span></text:p>
      <text:p text:style-name="P33"><text:span text:style-name="Emphasis"><text:span text:style-name="T21"><text:tab/>1-1) обращения по вопросам, связанным с обеспечением и защитой прав и законных интересов своего (своих) ребенка (детей);</text:span></text:span></text:p>
      <text:p text:style-name="P33"><text:span text:style-name="Emphasis"><text:span text:style-name="T21"><text:tab/></text:span></text:span><text:span text:style-name="Emphasis"><text:span text:style-name="T21">1-2) обращения по вопросам лишения родительских прав;</text:span></text:span></text:p>
      <text:p text:style-name="P33"><text:span text:style-name="Emphasis"><text:span text:style-name="T21"><text:tab/></text:span></text:span><text:span text:style-name="Emphasis"><text:span text:style-name="T21">1-3) обращения по вопросам защиты прав пострадавших участников долевого строительства (для категории граждан, указанной в пункте 9 части 2 настоящей статьи);</text:span></text:span></text:p>
      <text:p text:style-name="P33"><text:span text:style-name="Emphasis"><text:span text:style-name="T21"><text:tab/></text:span></text:span><text:span text:style-name="Emphasis"><text:span text:style-name="T21">1-4) обращения по вопросам, связанным с защитой прав и законных интересов, предусмотренных трудовым законодательством.</text:span></text:span></text:p>
      <text:p text:style-name="P12"/>
      <text:p text:style-name="P12">Адвокаты представляют в судах, государственных и муниципальных органах, организациях интересы граждан, имеющих право на получение бесплатной юридической помощи, если такие граждане являются:</text:p>
      <text:p text:style-name="P7"><text:span text:style-name="T24"><text:tab/></text:span><text:span text:style-name="T26">1) </text:span><text:span text:style-name="T25">и</text:span>стцами и ответчиками при рассмотрении судами дел о:</text:p>
      <text:p text:style-name="P2"><text:tab/>а) расторжении, признании недействительными сделок с недвижимым имуществом, о государственной регистрации прав на недвижимое имущество и сделок с ним и об отказе в государственной регистрации таких прав (в случае, если квартира, жилой дом или их части являются единственным жилым помещением гражданина и его семьи);</text:p>
      <text:p text:style-name="P2"><text:tab/>б) признании права на жилое помещение, предоставлении жилого <text:soft-page-break/>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в том числе принятых на воспитание в семьи, лиц из числа детей-сирот и детей, оставшихся без попечения родителей, расторжении и прекращении договора социального найма жилого помещения, выселении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p>
      <text:p text:style-name="P3"><text:tab/>в) признании и сохранении права собственности на земельный участок, права постоянного бессрочного пользования, а также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p>
      <text:p text:style-name="P6"><text:tab/></text:p>
      <text:p text:style-name="P3"><text:span text:style-name="T29"><text:tab/>2) </text:span>истцами (заявителями) при рассмотрении судами дел:</text:p>
      <text:p text:style-name="P3"><text:tab/>а) о взыскании алиментов;</text:p>
      <text:p text:style-name="P2"><text:tab/>б) о возмещении вреда, причиненного смертью кормильца, увечьем или иным повреждением здоровья, связанным с трудовой деятельностью или с чрезвычайной ситуацией;</text:p>
      <text:p text:style-name="P2"><text:tab/>в) об установлении усыновления, опеки или попечительства в отношении детей-сирот и детей, оставшихся без попечения родителей, о заключении договора об осуществлении опеки или попечительства над такими детьми;</text:p>
      <text:p text:style-name="P2"><text:tab/>г) об обеспечении мер государственной поддержки детям-инвалидам, детям- сиротам, детям, оставшимся без попечения родителей, лицам из числа детей-сирот и детей, оставшихся без попечения родителей;</text:p>
      <text:p text:style-name="P29"><text:tab/>д) о защите наследственных прав детей-сирот и детей, оставшихся без попечения родителей, лиц из числа детей-сирот и детей, оставшихся без попечения родителей;</text:p>
      <text:p text:style-name="P2"><text:tab/><text:span text:style-name="T29">3) </text:span>гражданами, в отношении которых судом рассматривается заявление о признании их недееспособными;</text:p>
      <text:p text:style-name="P2"><text:tab/><text:span text:style-name="T29">4) </text:span>гражданами, пострадавшими от политических репрессий, - по вопросам, связанным с реабилитацией;</text:p>
      <text:p text:style-name="P2"><text:tab/><text:span text:style-name="T29">5) </text:span>гражданами, в отношении которых судами рассматриваются дела о принудительной госпитализации в психиатрический стационар или продлении срока принудительной госпитализации в психиатрическом стационаре;</text:p>
      <text:p text:style-name="P3"><text:span text:style-name="T29">6) </text:span>гражданами, пострадавшими от чрезвычайной ситуации, - по вопросам, связанным с восстановлением имущественных прав, личных неимущественных прав, нарушенных в результате чрезвычайной ситуации, <text:soft-page-break/>возмещением ущерба, причиненного вследствие чрезвычайной ситуации.</text:p>
      <text:p text:style-name="P11"/>
      <text:p text:style-name="P9">Случаи, когда Адвокат вправе не оказывать бесплатную юридическую помощь.</text:p>
      <text:p text:style-name="P2"><text:tab/>Если гражданин не может документально подтвердить свое право на бесплатную юридическую помощь, то Адвокат вправе не оказывать такому гражданину юридическую помощь бесплатно.</text:p>
      <text:p text:style-name="P2"><text:tab/>В соответствии с положениями ч.2 ст.21 Федерального закона "О бесплатной юридической помощи в РФ" бесплатная юридическая помощь гражданину, имеющему право на получение такой помощи, Адвокатом не оказывается, если такой гражданин:</text:p>
      <text:p text:style-name="P17"><text:span text:style-name="T3"><text:tab/><text:tab/></text:span><text:span text:style-name="T4">1) </text:span><text:span text:style-name="T3">обратился за бесплатной юридической помощью по вопросу, не имеющему правового характера;</text:span></text:p>
      <text:p text:style-name="P16"><text:tab/><text:tab/><text:span text:style-name="T28">2) </text:span>просит составить заявление, жалобу, ходатайство или другой документ правового характера и (или) представлять его интересы в суде, государственном или муниципальном органе, организации при отсутствии правовых оснований для предъявления соответствующих требований;</text:p>
      <text:p text:style-name="P16"><text:tab/><text:tab/><text:span text:style-name="T28">3) </text:span>просит составить заявление в суд и (или) представлять его интересы в суде, государственном или муниципальном органе, организации при наличии установленных законодательством РФ препятствий к обращению в суд, государственный или муниципальный орган, организацию.</text:p>
      <text:p text:style-name="P2"><text:tab/>Адвокаты не оказывают бесплатную юридическую помощь гражданину, если прокурор в соответствии с федеральным законом обратился в суд с заявлением в защиту прав, свобод и законных интересов этого гражданина.</text:p>
      <text:p text:style-name="P2"><text:tab/>Если Адвокатом принято решение о невозможности оказания бесплатной юридической помощи гражданину, имеющему право на получение такой помощи, то в соответствии с ч.3 ст.21 Федерального закона "О бесплатной юридической помощи в РФ" Адвокат обязан выдать обратившемуся к нему гражданину заключение о невозможности оказания ему бесплатной юридической помощи.</text:p>
      <text:p text:style-name="P13"><text:tab/> </text:p>
      <text:p text:style-name="P10"><text:tab/>Документы, которые необходимо представить Адвокату для получения бесплатной юридической помощи.</text:p>
      <text:p text:style-name="P2"><text:tab/>Для получения бесплатной юридической помощи в соответствии со ст.5 закона Ленинградской области "О гарантиях реализации права граждан на получение бесплатной юридической помощи на территории Ленинградской области" гражданин представляет Адвокату следующие документы:</text:p>
      <text:list xml:id="list724783381995746108" text:style-name="WWNum8">
        <text:list-header>
          <text:p text:style-name="P38"><text:s/><text:tab/>1) заявление об оказании бесплатной юридической помощи по форме, утверждаемой Уполномоченным органом (для категорий граждан, указанных в ч. 1 и 2 ст. 3 настоящего областного закона);</text:p>
          <text:p text:style-name="P38"><text:s/><text:tab/>2) паспорт гражданина Российской Федерации или иной документ, удостоверяющий личность и подтверждающий гражданство Российской <text:soft-page-break/>Федерации (для категорий граждан, указанных в ч. 1 ст. 3 настоящего областного закона);</text:p>
          <text:p text:style-name="P38"><text:s/><text:tab/>3) паспорт гражданина Российской Федерации или иной документ, удостоверяющий личность и подтверждающий гражданство Российской Федерации, возраст и проживание в Ленинградской области, в том числе до прекращения регистрации по месту жительства в Ленинградской области (для категорий граждан, указанных в ч. 2 ст. 3 настоящего областного закона);</text:p>
          <text:p text:style-name="P38"><text:s/><text:tab/>4) справку о величине среднедушевого дохода семьи (одиноко проживающего гражданина), полученного за три последних календарных месяца, предшествующих месяцу обращения (для категорий граждан, указанных в п. 1 ч. 1 ст. 20 Федерального закона "О бесплатной юридической помощи в Российской Федерации", и для категорий граждан, указанных в п. 1 ч. 2 ст. 3 настоящего областного закона), выданную в порядке, установленном Уполномоченным органом;</text:p>
          <text:p text:style-name="P38"><text:s/><text:tab/>5) справку федерального государственного учреждения медико-социальной экспертизы об установлении инвалидности (для категорий граждан, указанных в п. 2 ч. 1 ст.20 Федерального закона "О бесплатной юридической помощи в Российской Федерации", и категории граждан, указанной в п. 2 ч. 2 ст. 3 настоящего областного закона);</text:p>
          <text:p text:style-name="P38"><text:s/><text:tab/>6) удостоверение ветерана Великой Отечественной войны, Героя Российской Федерации, Героя Советского Союза, Героя Социалистического Труда, Героя Труда Российской Федерации (для категорий граждан, указанных в п. 3 ч. 1 ст. 20 Федерального закона "О бесплатной юридической помощи в Российской Федерации");</text:p>
          <text:p text:style-name="P39"><text:s/><text:tab/>7) <text:span text:style-name="T35">документы, подтверждающие статус лиц, которые указаны в пунктах 3.1 - 3.3, 4, 4.1, 4.2, 5, 7 или 9 части 1 статьи 20 Федерального закона "О бесплатной юридической помощи в Российской Федерации";</text:span></text:p>
          <text:p text:style-name="P38"><text:s/><text:tab/>8) документы, подтверждающие факт содержания несовершеннолетнего в учреждении системы профилактики безнадзорности и правонарушений несовершеннолетних или факт отбывания наказания в местах лишения свободы (для категорий граждан, указанных в п. 6 ч. 1 ст. 20 Федерального закона "О бесплатной юридической помощи в Российской Федерации");</text:p>
          <text:p text:style-name="P38"><text:s/><text:tab/>9) решение суда о признании гражданина недееспособным (для категории граждан, указанной в п. 8 ч. 1 ст. 20 Федерального закона "О бесплатной юридической помощи в Российской Федерации");</text:p>
          <text:p text:style-name="P39"><text:s/><text:tab/><text:span text:style-name="T35">10) свидетельство о рождении ребенка (детей), свидетельство об усыновлении (удочерении) и(или) документ, подтверждающий факт передачи несовершеннолетнего в семью на воспитание (усыновление (удочерение), в приемную семью, если в паспорте гражданина отсутствует отметка о ребенке (детях) (для категорий граждан, указанных в пунктах 4 и 6 части 2 статьи 3 настоящего областного закона);</text:span></text:p>
          <text:p text:style-name="P38"><text:s/><text:tab/>10-1) документ, подтверждающий обучение по очной форме <text:soft-page-break/>обучения в образовательной организации (для категории граждан, указанной в п. 6 ч. 2 ст. 3 настоящего областного закона, в отношении детей старше 18 лет);</text:p>
          <text:p text:style-name="P38"><text:s/><text:tab/>11) медицинскую справку (справку женской консультации или иной медицинской организации), подтверждающую состояние беременности (для категории граждан, указанной в пункте 5 части 2 статьи 3 настоящего областного закона);</text:p>
          <text:p text:style-name="P38"><text:s/><text:tab/>12) документы, установленные постановлением Правительства Ленинградской области об утверждении перечня экстренных случаев и порядка принятия решений об оказании в экстренных случаях бесплатной юридической помощи гражданам, оказавшимся (находящимся) в трудной жизненной ситуации (для категории граждан, указанной в п. 7 ч. 2 ст. 3 настоящего областного закона);</text:p>
          <text:p text:style-name="P38"><text:s/><text:tab/>13) документы, подтверждающие полномочия (статус) представителя или законного представителя (для категорий граждан, указанных в частях 1 и 2 статьи 3 настоящего областного закона, если они действуют через законных представителей или представителей);</text:p>
          <text:p text:style-name="P38"><text:s/><text:tab/>14) документы, определенные Правительством Ленинградской области, подтверждающие отнесение граждан к категории, указанной в п.те 8.1 ч.1 ст. 20 Федерального закона "О бесплатной юридической помощи в Российской Федерации" (для граждан, пострадавших в результате чрезвычайной ситуации);</text:p>
          <text:p text:style-name="P39"><text:s/><text:tab/><text:span text:style-name="T35">15) справка о реабилитации или справка о признании пострадавшим от политических репрессий (для категорий граждан, указанных в пункте 8 части 2 статьи 3 настоящего областного закона);</text:span>;</text:p>
          <text:p text:style-name="P38"><text:s/><text:tab/>16) решение о признании гражданина пострадавшим участником долевого строительства многоквартирного дома и о включении указанного гражданина в реестр пострадавших участников долевого строительства на территории Ленинградской области или договор участия в долевом строительстве в случае включения многоквартирного дома, указанного в таком договоре, в единый реестр проблемных объектов, предусмотренный Федеральным законом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ля категории граждан, указанной в пункте 9 части 2 статьи 3 настоящего областного закона);</text:p>
          <text:p text:style-name="P38"><text:s/><text:tab/>17) копию одного из документов, свидетельствующих о том, что женщина является пострадавшей от любых форм насилия, в том числе зарегистрированного в установленном порядке заявления о преступлении, постановления о возбуждении уголовного дела, постановления о признании потерпевшим, постановления о привлечении лица в качестве обвиняемого, обвинительного акта, обвинительного заключения, судебного решения, вступившего в законную силу, протокола об административном правонарушении (для категории граждан, указанной в п. 11 ч. 2 ст. 3 <text:soft-page-break/>настоящего областного закона).</text:p>
          <text:p text:style-name="P32"><text:span text:style-name="Emphasis"><text:span text:style-name="T16"><text:tab/>19) удостоверение ветерана боевых действий (для категории граждан, указанной в </text:span></text:span><text:span text:style-name="Emphasis"><text:span text:style-name="T19">п. 13 ч. 2 ст. 3 </text:span></text:span><text:span text:style-name="Emphasis"><text:span text:style-name="T16">настоящего областного закона);</text:span></text:span></text:p>
          <text:p text:style-name="P31"><text:span text:style-name="Emphasis"><text:span text:style-name="T16"><text:s/><text:tab/>20) удостоверение члена семьи погибшего (умершего) ветерана боевых действий (для категории граждан, указанной в </text:span></text:span><text:a xlink:type="simple" xlink:href="https://internet.garant.ru/#/document/35366957/entry/3214"><text:span text:style-name="Emphasis"><text:span text:style-name="T16">пункте 14 части 2 статьи 3</text:span></text:span></text:a><text:span text:style-name="Emphasis"><text:span text:style-name="T16"> настоящего областного закона)</text:span></text:span></text:p>
        </text:list-header>
      </text:list>
      <text:p text:style-name="P14"><text:span text:style-name="T3"><text:tab/>Заявление об оказании бесплатной юридической помощи по форме, утверждаемой</text:span><text:span text:style-name="T1"> </text:span><text:span text:style-name="T3">распоряжением комитета по социальной защите населения Ленинградской области от 19.03.2013 № 68 «О мерах по реализации постановления Правительства Ленинградской области от 7 марта 2013 года № 65 «Об оказании бесплатной юридической помощи на территории Ленинградской области», составляется непосредственно в ходе встречи с Адвокатом.</text:span></text:p>
      <text:p text:style-name="P2"/>
      <text:p text:style-name="P2"/>
      <text:p text:style-name="P2"/>
      <text:p text:style-name="P34">На 10.01.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PT Serif" svg:font-family="'PT Serif', serif"/>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0.183cm" fo:margin-right="0cm" fo:text-align="justify" style:justify-single-word="false" fo:text-indent="1.249cm" style:auto-text-indent="false"/>
      <style:text-properties style:font-name="Times New Roman" fo:language="ru" fo:country="RU" style:font-name-asian="Times New Roman2" style:language-asian="en" style:country-asian="US" style:font-name-complex="Times New Roman2" style:language-complex="ar" style:country-complex="SA"/>
    </style:style>
    <style:style style:name="Heading_20_1" style:display-name="Heading 1" style:family="paragraph" style:parent-style-name="Standard" style:default-outline-level="2" style:list-style-name="" style:class="text">
      <style:paragraph-properties fo:margin-left="0.183cm" fo:margin-right="0cm" fo:text-align="justify" style:justify-single-word="false" fo:text-indent="0cm" style:auto-text-indent="false"/>
      <style:text-properties style:font-name="Times New Roman" fo:font-size="14pt" fo:language="ru" fo:country="RU" fo:font-weight="bold" style:font-name-asian="Times New Roman2" style:font-size-asian="14pt" style:language-asian="en" style:country-asian="US" style:font-weight-asian="bold" style:font-name-complex="Times New Roman2" style:font-size-complex="14pt" style:language-complex="ar" style:country-complex="SA"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22cm" style:type="center"/>
          <style:tab-stop style:position="16.441cm" style:type="right"/>
        </style:tab-stops>
      </style:paragraph-properties>
    </style:style>
    <style:style style:name="ListLabel_20_4" style:display-name="ListLabel 4" style:family="text">
      <style:text-properties fo:font-size="14pt" fo:language="ru" fo:country="RU" style:font-name-asian="Times New Roman2" style:font-size-asian="14pt" style:language-asian="en" style:country-asian="US" style:font-name-complex="Times New Roman2" style:font-size-complex="14pt" style:language-complex="ar" style:country-complex="SA" style:text-scale="100%"/>
    </style:style>
    <style:style style:name="ListLabel_20_2" style:display-name="ListLabel 2" style:family="text">
      <style:text-properties fo:language="ru" fo:country="RU" style:language-asian="en" style:country-asian="US" style:language-complex="ar" style:country-complex="SA"/>
    </style:style>
    <style:style style:name="ListLabel_20_1" style:display-name="ListLabel 1" style:family="text">
      <style:text-properties fo:font-size="14pt" fo:language="ru" fo:country="RU" style:font-name-asian="Times New Roman2" style:font-size-asian="14pt" style:language-asian="en" style:country-asian="US" style:font-name-complex="Times New Roman2" style:font-size-complex="14pt" style:language-complex="ar" style:country-complex="SA" style:text-scale="100%"/>
    </style:style>
    <style:style style:name="ListLabel_20_3" style:display-name="ListLabel 3" style:family="text">
      <style:text-properties fo:font-size="14pt" fo:language="ru" fo:country="RU" style:font-name-asian="Times New Roman2" style:font-size-asian="14pt" style:language-asian="en" style:country-asian="US" style:font-name-complex="Times New Roman2" style:font-size-complex="14pt" style:language-complex="ar" style:country-complex="SA"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4" style:num-suffix="-" text:bullet-char="-">
        <style:list-level-properties text:list-level-position-and-space-mode="label-alignment">
          <style:list-level-label-alignment text:label-followed-by="listtab" fo:text-indent="-0.302cm" fo:margin-left="0.18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302cm" fo:margin-left="1.97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02cm" fo:margin-left="3.7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02cm" fo:margin-left="5.57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02cm" fo:margin-left="7.37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02cm" fo:margin-left="9.1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02cm" fo:margin-left="10.9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02cm" fo:margin-left="12.7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02cm" fo:margin-left="14.5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99cm" fo:margin-left="0.18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1.007cm" fo:margin-left="2.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007cm" fo:margin-left="4.18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07cm" fo:margin-left="5.93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07cm" fo:margin-left="7.68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07cm" fo:margin-left="9.43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07cm" fo:margin-left="11.18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07cm" fo:margin-left="12.92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07cm" fo:margin-left="14.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98cm" fo:margin-left="0.183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161cm" fo:margin-left="0.18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161cm" fo:margin-left="3.7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61cm" fo:margin-left="5.57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61cm" fo:margin-left="7.37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61cm" fo:margin-left="9.1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61cm" fo:margin-left="10.9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61cm" fo:margin-left="12.7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61cm" fo:margin-left="14.5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18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847cm" fo:margin-left="1.97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3.7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7cm" fo:margin-left="5.57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7cm" fo:margin-left="7.37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7cm" fo:margin-left="9.1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7cm" fo:margin-left="10.9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7cm" fo:margin-left="12.7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7cm" fo:margin-left="14.5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799cm" fo:margin-left="0.18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99cm" fo:margin-left="1.97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99cm" fo:margin-left="3.7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9cm" fo:margin-left="5.57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9cm" fo:margin-left="7.37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9cm" fo:margin-left="9.1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9cm" fo:margin-left="10.9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9cm" fo:margin-left="12.7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9cm" fo:margin-left="14.5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538cm" fo:margin-left="1.97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38cm" fo:margin-left="3.59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38cm" fo:margin-left="5.21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38cm" fo:margin-left="6.8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38cm" fo:margin-left="8.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38cm" fo:margin-left="10.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38cm" fo:margin-left="11.69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38cm" fo:margin-left="13.3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38cm" fo:margin-left="14.9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635cm" fo:text-indent="-0.542cm" fo:margin-left="0.818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635cm" fo:text-indent="-0.542cm" fo:margin-left="2.611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0.635cm" fo:text-indent="-0.542cm" fo:margin-left="4.411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0.635cm" fo:text-indent="-0.542cm" fo:margin-left="6.211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0.635cm" fo:text-indent="-0.542cm" fo:margin-left="8.012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0.635cm" fo:text-indent="-0.542cm" fo:margin-left="9.813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0.635cm" fo:text-indent="-0.542cm" fo:margin-left="11.612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0.635cm" fo:text-indent="-0.542cm" fo:margin-left="13.413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0.635cm" fo:text-indent="-0.542cm" fo:margin-left="15.214cm"/>
        </style:list-level-propertie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787cm" fo:margin-left="0.18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87cm" fo:margin-left="1.97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87cm" fo:margin-left="3.7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87cm" fo:margin-left="5.57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87cm" fo:margin-left="7.37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87cm" fo:margin-left="9.1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87cm" fo:margin-left="10.9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87cm" fo:margin-left="12.77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87cm" fo:margin-left="14.5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43cm" fo:margin-left="2.803cm" fo:margin-right="1.75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873cm" fo:margin-left="0cm" fo:margin-right="0cm" fo:margin-top="0.499cm"/>
      </style:footer-style>
    </style:page-layout>
    <style:page-layout style:name="Mpm2">
      <style:page-layout-properties fo:page-width="21.001cm" fo:page-height="29.7cm" style:num-format="1" style:print-orientation="portrait" fo:margin-top="1.834cm" fo:margin-bottom="0.494cm" fo:margin-left="1.517cm" fo:margin-right="1.305cm" style:writing-mode="lr-tb" style:layout-grid-color="#c0c0c0" style:layout-grid-lines="2737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834cm" fo:margin-bottom="0.494cm" fo:margin-left="1.517cm" fo:margin-right="1.305cm" style:writing-mode="lr-tb" style:layout-grid-color="#c0c0c0" style:layout-grid-lines="2737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834cm" fo:margin-bottom="0.494cm" fo:margin-left="2.614cm" fo:margin-right="1.314cm" style:writing-mode="lr-tb" style:layout-grid-color="#c0c0c0" style:layout-grid-lines="2737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Converted1" style:page-layout-name="Mpm2">
      <style:footer>
        <text:p text:style-name="Footer"/>
      </style:footer>
    </style:master-page>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4"/>
    <style:master-page style:name="Converted8" style:page-layout-name="Mpm3"/>
    <style:master-page style:name="Converted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4T15:31:00</meta:creation-date>
    <dc:title>Областной закон Ленинградской области от 18.04.2012 N 29-оз
(ред. от 20.12.2023)
"О гарантиях реализации права граждан на получение бесплатной юридической помощи на территории Ленинградской области"
(принят ЗС ЛО 28.03.2012)</dc:title>
    <dc:date>2024-01-16T10:31:29.82</dc:date>
    <meta:editing-duration>PT1H10M8S</meta:editing-duration>
    <meta:editing-cycles>11</meta:editing-cycles>
    <meta:generator>LibreOffice/4.0.2.2$Windows_x86 LibreOffice_project/4c82dcdd6efcd48b1d8bba66bfe1989deee49c3</meta:generator>
    <meta:print-date>2023-04-13T12:12:41.94</meta:print-date>
    <meta:document-statistic meta:table-count="0" meta:image-count="0" meta:object-count="0" meta:page-count="12" meta:paragraph-count="127" meta:word-count="3578" meta:character-count="28325" meta:non-whitespace-character-count="24722"/>
    <meta:user-defined meta:name="Company">КонсультантПлюс Версия 4021.00.55</meta:user-defined>
  </office:meta>
</office:document-meta>
</file>